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R SVEIKATOS APSAUGOS MINISTERIJOS 1996 M. SAUSIO 4 D. ĮSAKYMO NR. 11 DALINIO PAKEITIMO IR PAPILDYMO</text:p>
      <text:p text:style-name="P12"/>
      <text:p text:style-name="P13">1997 m. balandžio 25 d. Nr. 224</text:p>
      <text:p text:style-name="P14">Vilnius</text:p>
      <text:p text:style-name="P15"/>
      <text:p text:style-name="P16"/>
      <text:p text:style-name="P17"><text:span text:style-name="T18">Norint sureguliuoti legalios narkotinių vaistų ir vaistinių medžiagų apyvartos kontrolės reikalavimus,</text:span></text:p>
      <text:p text:style-name="P19"><text:span text:style-name="T20">ĮSAKAU:</text:span></text:p>
      <text:p text:style-name="P21"><text:span text:style-name="T22">1</text:span><text:span text:style-name="T23">. Pakeisti Lietuvos Respublikos sveikatos apsaugos ministerijos 1996 m. sausio 4 d. įsakymo Nr. 11 10 priedo „Narkotinių vaistų ir vaistinių medžiagų laikymo, apskaitos bei išdavimo vaistų didmeninės prekybos įmonėse taisyklių“ 6 ir 7 punktus:</text:span></text:p>
      <text:p text:style-name="P24"><text:span text:style-name="T25">1.1</text:span><text:span text:style-name="T26">. Įsakymo 10 priedo 6 punktą išdėstyti taip: „Iš vaistų didmeninės prekybos įmonės narkotinius vaistus ir vaistines medžiagas galima išduoti tik užantspauduotose dėžėse ar pakuose, ant kurių nurodytas siuntėjas“;</text:span></text:p>
      <text:p text:style-name="P27"><text:span text:style-name="T28">1.2</text:span><text:span text:style-name="T29">. Įsakymo 10 priedo 7 punktą išdėstyti taip: „Narkotiniai vaistai ir vaistinės medžiagos gali būti išduodamos tik pagal vienkartinius įmonių užsakymus, pasirašytus įmonės vadovo ar jo pavaduotojo ir patvirtintus įmonės antspaudu. Gaunantysis vaistus turi pateikti įmonės vadovo ir buhalterio pasirašytą bei įmonės antspaudu patvirtintą įgaliojimą, kuris išduodamas ne ilgesniam kaip 3 mėnesių laikotarpiui“.</text:span></text:p>
      <text:p text:style-name="P30"><text:span text:style-name="T31">2</text:span><text:span text:style-name="T32">. Pakeisti Lietuvos Respublikos sveikatos apsaugos ministerijos 1996 m. sausio 4 d. įsakymo Nr. 11 12 priedo „Narkotinių vaistų ir vaistinių medžiagų transportavimo taisyklių“ 1 punktą ir išdėstyti jį taip: „Narkotiniai vaistai ir vaistinės medžiagos gabenamos tik sandariose užantspauduotose ar užplombuotose dėžėse ar pakuose, ant kurių nurodytas siuntėjas“.</text:span></text:p>
      <text:p text:style-name="P33"><text:span text:style-name="T34">3</text:span><text:span text:style-name="T35">. Įsakymo vykdymą kontroliuoti Valstybinės vaistų kontrolės tarnybos prie SAM Farmacijos įmonių inspekcijai.</text:span></text:p>
      <text:p text:style-name="P36"/>
      <text:p text:style-name="P37"/>
      <text:p text:style-name="P38"/>
      <text:p text:style-name="P39"><text:span text:style-name="T40">SVEIKATOS APSAUGOS MINISTRAS</text:span><text:span text:style-name="T41"><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13:26:00Z</meta:creation-date>
    <dc:date>2016-02-02T13:26:00Z</dc:date>
    <meta:template xlink:href="Normal" xlink:type="simple"/>
    <meta:editing-cycles>2</meta:editing-cycles>
    <meta:editing-duration>PT0S</meta:editing-duration>
    <meta:document-statistic meta:page-count="1" meta:paragraph-count="72" meta:word-count="240" meta:character-count="1677" meta:row-count="125" meta:non-whitespace-character-count="1509"/>
  </office:meta>
</office:document-meta>
</file>