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4in" style:use-optimal-column-width="false"/>
    </style:style>
    <style:style style:name="TableColumn34" style:family="table-column">
      <style:table-column-properties style:column-width="1.0555in" style:use-optimal-column-width="false"/>
    </style:style>
    <style:style style:name="TableColumn35" style:family="table-column">
      <style:table-column-properties style:column-width="0.9187in" style:use-optimal-column-width="false"/>
    </style:style>
    <style:style style:name="TableColumn36" style:family="table-column">
      <style:table-column-properties style:column-width="1.1326in" style:use-optimal-column-width="false"/>
    </style:style>
    <style:style style:name="TableColumn37" style:family="table-column">
      <style:table-column-properties style:column-width="0.768in" style:use-optimal-column-width="false"/>
    </style:style>
    <style:style style:name="TableColumn38" style:family="table-column">
      <style:table-column-properties style:column-width="0.9861in" style:use-optimal-column-width="false"/>
    </style:style>
    <style:style style:name="TableColumn39" style:family="table-column">
      <style:table-column-properties style:column-width="1.0375in" style:use-optimal-column-width="false"/>
    </style:style>
    <style:style style:name="Table32" style:family="table">
      <style:table-properties style:width="6.298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Row55" style:family="table-row">
      <style:table-row-properties style:use-optimal-row-height="false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paragraph-properties fo:text-align="justify" fo:text-indent="0.3937in"/>
    </style:style>
    <style:style style:name="TableColumn94" style:family="table-column">
      <style:table-column-properties style:column-width="0.4in" style:use-optimal-column-width="false"/>
    </style:style>
    <style:style style:name="TableColumn95" style:family="table-column">
      <style:table-column-properties style:column-width="1.0937in" style:use-optimal-column-width="false"/>
    </style:style>
    <style:style style:name="TableColumn96" style:family="table-column">
      <style:table-column-properties style:column-width="0.8805in" style:use-optimal-column-width="false"/>
    </style:style>
    <style:style style:name="TableColumn97" style:family="table-column">
      <style:table-column-properties style:column-width="1.1326in" style:use-optimal-column-width="false"/>
    </style:style>
    <style:style style:name="TableColumn98" style:family="table-column">
      <style:table-column-properties style:column-width="0.768in" style:use-optimal-column-width="false"/>
    </style:style>
    <style:style style:name="TableColumn99" style:family="table-column">
      <style:table-column-properties style:column-width="0.9861in" style:use-optimal-column-width="false"/>
    </style:style>
    <style:style style:name="TableColumn100" style:family="table-column">
      <style:table-column-properties style:column-width="1.0375in" style:use-optimal-column-width="false"/>
    </style:style>
    <style:style style:name="Table93" style:family="table">
      <style:table-properties style:width="6.298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weight="bold" style:font-weight-asian="bold" fo:font-size="10pt" style:font-size-asian="10pt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weight="bold" style:font-weight-asian="bold" fo:font-size="10pt" style:font-size-asian="10pt"/>
    </style:style>
    <style:style style:name="P139" style:parent-style-name="Normal" style:family="paragraph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weight="bold" style:font-weight-asian="bold" fo:font-size="10pt" style:font-size-asian="10pt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weight="bold" style:font-weight-asian="bold" fo:font-size="10pt" style:font-size-asian="10pt"/>
    </style:style>
    <style:style style:name="P159" style:parent-style-name="Normal" style:family="paragraph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weight="bold" style:font-weight-asian="bold" fo:font-size="10pt" style:font-size-asian="10pt"/>
    </style:style>
    <style:style style:name="P169" style:parent-style-name="Normal" style:family="paragraph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weight="bold" style:font-weight-asian="bold" fo:font-size="10pt" style:font-size-asian="10pt"/>
    </style:style>
    <style:style style:name="P179" style:parent-style-name="Normal" style:family="paragraph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weight="bold" style:font-weight-asian="bold" fo:font-size="10pt" style:font-size-asian="10pt"/>
    </style:style>
    <style:style style:name="P189" style:parent-style-name="Normal" style:family="paragraph"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weight="bold" style:font-weight-asian="bold" fo:font-size="10pt" style:font-size-asian="10pt"/>
    </style:style>
    <style:style style:name="P199" style:parent-style-name="Normal" style:family="paragraph"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P209" style:parent-style-name="Normal" style:family="paragraph"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weight="bold" style:font-weight-asian="bold" fo:font-size="10pt" style:font-size-asian="10pt"/>
    </style:style>
    <style:style style:name="P219" style:parent-style-name="Normal" style:family="paragraph"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use-optimal-row-height="false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weight="bold" style:font-weight-asian="bold" fo:font-size="10pt" style:font-size-asian="10pt"/>
    </style:style>
    <style:style style:name="P229" style:parent-style-name="Normal" style:family="paragraph">
      <style:text-properties fo:font-weight="bold" style:font-weight-asian="bold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weight="bold" style:font-weight-asian="bold" fo:font-size="10pt" style:font-size-asian="10pt"/>
    </style:style>
    <style:style style:name="P239" style:parent-style-name="Normal" style:family="paragraph"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weight="bold" style:font-weight-asian="bold" fo:font-size="10pt" style:font-size-asian="10pt"/>
    </style:style>
    <style:style style:name="P250" style:parent-style-name="Normal" style:family="paragraph"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weight="bold" style:font-weight-asian="bold" fo:font-size="10pt" style:font-size-asian="10pt"/>
    </style:style>
    <style:style style:name="P260" style:parent-style-name="Normal" style:family="paragraph"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weight="bold" style:font-weight-asian="bold" fo:font-size="10pt" style:font-size-asian="10pt"/>
    </style:style>
    <style:style style:name="P270" style:parent-style-name="Normal" style:family="paragraph"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weight="bold" style:font-weight-asian="bold" fo:font-size="10pt" style:font-size-asian="10pt"/>
    </style:style>
    <style:style style:name="P280" style:parent-style-name="Normal" style:family="paragraph"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weight="bold" style:font-weight-asian="bold" fo:font-size="10pt" style:font-size-asian="10pt"/>
    </style:style>
    <style:style style:name="P290" style:parent-style-name="Normal" style:family="paragraph">
      <style:text-properties fo:font-weight="bold" style:font-weight-asian="bold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weight="bold" style:font-weight-asian="bold" fo:font-size="10pt" style:font-size-asian="10pt"/>
    </style:style>
    <style:style style:name="P300" style:parent-style-name="Normal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weight="bold" style:font-weight-asian="bold" fo:font-size="10pt" style:font-size-asian="10pt"/>
    </style:style>
    <style:style style:name="P310" style:parent-style-name="Normal" style:family="paragraph">
      <style:text-properties fo:font-weight="bold" style:font-weight-asian="bold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weight="bold" style:font-weight-asian="bold" fo:font-size="10pt" style:font-size-asian="10pt"/>
    </style:style>
    <style:style style:name="P320" style:parent-style-name="Normal" style:family="paragraph">
      <style:text-properties fo:font-weight="bold" style:font-weight-asian="bold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weight="bold" style:font-weight-asian="bold" fo:font-size="10pt" style:font-size-asian="10pt"/>
    </style:style>
    <style:style style:name="P330" style:parent-style-name="Normal" style:family="paragraph">
      <style:text-properties fo:font-weight="bold" style:font-weight-asian="bold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weight="bold" style:font-weight-asian="bold" fo:font-size="10pt" style:font-size-asian="10pt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weight="bold" style:font-weight-asian="bold" fo:font-size="10pt" style:font-size-asian="10pt"/>
    </style:style>
    <style:style style:name="P350" style:parent-style-name="Normal" style:family="paragraph">
      <style:text-properties fo:font-weight="bold" style:font-weight-asian="bold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weight="bold" style:font-weight-asian="bold" fo:font-size="10pt" style:font-size-asian="10pt"/>
    </style:style>
    <style:style style:name="P360" style:parent-style-name="Normal" style:family="paragraph"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weight="bold" style:font-weight-asian="bold" fo:font-size="10pt" style:font-size-asian="10pt"/>
    </style:style>
    <style:style style:name="P370" style:parent-style-name="Normal" style:family="paragraph">
      <style:text-properties fo:font-weight="bold" style:font-weight-asian="bold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weight="bold" style:font-weight-asian="bold" fo:font-size="10pt" style:font-size-asian="10pt"/>
    </style:style>
    <style:style style:name="P380" style:parent-style-name="Normal" style:family="paragraph">
      <style:text-properties fo:font-weight="bold" style:font-weight-asian="bold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weight="bold" style:font-weight-asian="bold" fo:font-size="10pt" style:font-size-asian="10pt"/>
    </style:style>
    <style:style style:name="P390" style:parent-style-name="Normal" style:family="paragraph"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use-optimal-row-height="false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weight="bold" style:font-weight-asian="bold" fo:font-size="10pt" style:font-size-asian="10pt"/>
    </style:style>
    <style:style style:name="P400" style:parent-style-name="Normal" style:family="paragraph"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weight="bold" style:font-weight-asian="bold" fo:font-size="10pt" style:font-size-asian="10pt"/>
    </style:style>
    <style:style style:name="P410" style:parent-style-name="Normal" style:family="paragraph"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weight="bold" style:font-weight-asian="bold" fo:font-size="10pt" style:font-size-asian="10pt"/>
    </style:style>
    <style:style style:name="P421" style:parent-style-name="Normal" style:family="paragraph"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paragraph-properties fo:text-align="justify" fo:text-indent="0.3937in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tyle-complex="italic"/>
    </style:style>
    <style:style style:name="T431" style:parent-style-name="DefaultParagraphFont" style:family="text">
      <style:text-properties style:font-style-complex="italic"/>
    </style:style>
    <style:style style:name="P432" style:parent-style-name="Normal" style:family="paragraph">
      <style:paragraph-properties fo:text-align="justify" fo:text-indent="0.3937in"/>
    </style:style>
    <style:style style:name="TableColumn434" style:family="table-column">
      <style:table-column-properties style:column-width="0.3993in" style:use-optimal-column-width="false"/>
    </style:style>
    <style:style style:name="TableColumn435" style:family="table-column">
      <style:table-column-properties style:column-width="1.0555in" style:use-optimal-column-width="false"/>
    </style:style>
    <style:style style:name="TableColumn436" style:family="table-column">
      <style:table-column-properties style:column-width="0.9187in" style:use-optimal-column-width="false"/>
    </style:style>
    <style:style style:name="TableColumn437" style:family="table-column">
      <style:table-column-properties style:column-width="1.1333in" style:use-optimal-column-width="false"/>
    </style:style>
    <style:style style:name="TableColumn438" style:family="table-column">
      <style:table-column-properties style:column-width="0.6569in" style:use-optimal-column-width="false"/>
    </style:style>
    <style:style style:name="TableColumn439" style:family="table-column">
      <style:table-column-properties style:column-width="1.0243in" style:use-optimal-column-width="false"/>
    </style:style>
    <style:style style:name="TableColumn440" style:family="table-column">
      <style:table-column-properties style:column-width="1.1104in" style:use-optimal-column-width="false"/>
    </style:style>
    <style:style style:name="Table433" style:family="table">
      <style:table-properties style:width="6.2986in" fo:margin-left="0in" table:align="left"/>
    </style:style>
    <style:style style:name="TableRow441" style:family="table-row">
      <style:table-row-properties style:min-row-height="0.1145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1472in" style:use-optimal-row-height="false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min-row-height="0.1784in" style:use-optimal-row-height="false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min-row-height="0.093in" style:use-optimal-row-height="false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 style:min-row-height="0.1145in" style:use-optimal-row-height="false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min-row-height="0.1472in" style:use-optimal-row-height="false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 style:min-row-height="0.1791in" style:use-optimal-row-height="false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 style:min-row-height="0.093in" style:use-optimal-row-height="false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 style:min-row-height="0.1152in" style:use-optimal-row-height="false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min-row-height="0.1465in" style:use-optimal-row-height="false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min-row-height="0.0902in" style:use-optimal-row-height="false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min-row-height="0.1118in" style:use-optimal-row-height="false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min-row-height="0.1444in" style:use-optimal-row-height="false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 style:min-row-height="0.0777in" style:use-optimal-row-height="false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 style:min-row-height="0.0993in" style:use-optimal-row-height="false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 style:min-row-height="0.0388in" style:use-optimal-row-height="false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 style:min-row-height="0.0743in" style:use-optimal-row-height="false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 style:min-row-height="0.0972in" style:use-optimal-row-height="false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min-row-height="0.1284in" style:use-optimal-row-height="false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0625in" style:use-optimal-row-height="false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 style:min-row-height="0.0847in" style:use-optimal-row-height="false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 style:min-row-height="0.1159in" style:use-optimal-row-height="false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 style:min-row-height="0.1583in" style:use-optimal-row-height="false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 style:min-row-height="0.0812in" style:use-optimal-row-height="false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 style:min-row-height="0.1138in" style:use-optimal-row-height="false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 style:min-row-height="0.1458in" style:use-optimal-row-height="false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 style:min-row-height="0.0694in" style:use-optimal-row-height="false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 style:min-row-height="0.1013in" style:use-optimal-row-height="false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 style:min-row-height="0.1423in" style:use-optimal-row-height="false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 style:min-row-height="0.1652in" style:use-optimal-row-height="false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 style:min-row-height="0.0881in" style:use-optimal-row-height="false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 style:min-row-height="0.1208in" style:use-optimal-row-height="false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 style:min-row-height="0.1527in" style:use-optimal-row-height="false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 style:min-row-height="0.0861in" style:use-optimal-row-height="false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 style:min-row-height="0.118in" style:use-optimal-row-height="false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 style:min-row-height="0.1395in" style:use-optimal-row-height="false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 style:min-row-height="0.0736in" style:use-optimal-row-height="false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 style:min-row-height="0.1048in" style:use-optimal-row-height="false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min-row-height="0.1375in" style:use-optimal-row-height="false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 style:min-row-height="0.1694in" style:use-optimal-row-height="false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Row846" style:family="table-row">
      <style:table-row-properties style:min-row-height="0.093in" style:use-optimal-row-height="false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 style:min-row-height="0.1in" style:use-optimal-row-height="false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 style:min-row-height="0.1229in" style:use-optimal-row-height="false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1541in" style:use-optimal-row-height="false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 style:min-row-height="0.0881in" style:use-optimal-row-height="false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Row896" style:family="table-row">
      <style:table-row-properties style:min-row-height="0.1097in" style:use-optimal-row-height="false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1416in" style:use-optimal-row-height="false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 style:min-row-height="0.075in" style:use-optimal-row-height="false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Row926" style:family="table-row">
      <style:table-row-properties style:min-row-height="0.1062in" style:use-optimal-row-height="false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Row936" style:family="table-row">
      <style:table-row-properties style:min-row-height="0.1388in" style:use-optimal-row-height="false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 style:min-row-height="0.0715in" style:use-optimal-row-height="false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min-row-height="0.0944in" style:use-optimal-row-height="false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Row966" style:family="table-row">
      <style:table-row-properties style:min-row-height="0.1354in" style:use-optimal-row-height="false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 style:min-row-height="0.1583in" style:use-optimal-row-height="false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Row987" style:family="table-row">
      <style:table-row-properties style:min-row-height="0.0916in" style:use-optimal-row-height="false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 style:min-row-height="0.1229in" style:use-optimal-row-height="false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 style:min-row-height="0.1458in" style:use-optimal-row-height="false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Row1017" style:family="table-row">
      <style:table-row-properties style:min-row-height="0.0784in" style:use-optimal-row-height="false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min-row-height="0.1111in" style:use-optimal-row-height="false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 style:min-row-height="0.143in" style:use-optimal-row-height="false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Row1047" style:family="table-row">
      <style:table-row-properties style:min-row-height="0.0763in" style:use-optimal-row-height="false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Row1057" style:family="table-row">
      <style:table-row-properties style:min-row-height="0.1083in" style:use-optimal-row-height="false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Row1067" style:family="table-row">
      <style:table-row-properties style:min-row-height="0.1298in" style:use-optimal-row-height="false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Row1077" style:family="table-row">
      <style:table-row-properties style:min-row-height="0.1625in" style:use-optimal-row-height="false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Row1087" style:family="table-row">
      <style:table-row-properties style:min-row-height="0.0951in" style:use-optimal-row-height="false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Row1097" style:family="table-row">
      <style:table-row-properties style:min-row-height="0.0951in" style:use-optimal-row-height="false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Row1107" style:family="table-row">
      <style:table-row-properties style:min-row-height="0.1277in" style:use-optimal-row-height="false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min-row-height="0.15in" style:use-optimal-row-height="false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 style:min-row-height="0.093in" style:use-optimal-row-height="false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 style:min-row-height="0.1152in" style:use-optimal-row-height="false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min-row-height="0.0479in" style:use-optimal-row-height="false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 style:min-row-height="0.0805in" style:use-optimal-row-height="false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 style:min-row-height="0.1444in" style:use-optimal-row-height="false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 style:min-row-height="0.1187in" style:use-optimal-row-height="false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min-row-height="0.1513in" style:use-optimal-row-height="false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min-row-height="0.1166in" style:use-optimal-row-height="false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min-row-height="0.1486in" style:use-optimal-row-height="false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 style:min-row-height="0.1138in" style:use-optimal-row-height="false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 style:min-row-height="0.1451in" style:use-optimal-row-height="false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 style:min-row-height="0.0791in" style:use-optimal-row-height="false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Row1248" style:family="table-row">
      <style:table-row-properties style:min-row-height="0.1111in" style:use-optimal-row-height="false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 style:min-row-height="0.0763in" style:use-optimal-row-height="false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min-row-height="0.1402in" style:use-optimal-row-height="false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 style:min-row-height="0.1055in" style:use-optimal-row-height="false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 style:min-row-height="0.0486in" style:use-optimal-row-height="false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min-row-height="0.0388in" style:use-optimal-row-height="false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min-row-height="0.1437in" style:use-optimal-row-height="false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 style:min-row-height="0.068in" style:use-optimal-row-height="false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 style:min-row-height="0.0993in" style:use-optimal-row-height="false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 style:min-row-height="0.1319in" style:use-optimal-row-height="false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 style:min-row-height="0.1638in" style:use-optimal-row-height="false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 style:min-row-height="0.0875in" style:use-optimal-row-height="false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 style:min-row-height="0.1194in" style:use-optimal-row-height="false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P1370" style:parent-style-name="Normal" style:family="paragraph">
      <style:text-properties fo:font-size="10pt" style:font-size-asian="10pt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min-row-height="0.1506in" style:use-optimal-row-height="false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P1380" style:parent-style-name="Normal" style:family="paragraph"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Row1388" style:family="table-row">
      <style:table-row-properties style:min-row-height="0.1986in" style:use-optimal-row-height="false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Row1398" style:family="table-row">
      <style:table-row-properties style:min-row-height="0.1638in" style:use-optimal-row-height="false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 style:min-row-height="0.0881in" style:use-optimal-row-height="false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 style:min-row-height="0.0625in" style:use-optimal-row-height="false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Row1428" style:family="table-row">
      <style:table-row-properties style:min-row-height="0.0847in" style:use-optimal-row-height="false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Row1438" style:family="table-row">
      <style:table-row-properties style:min-row-height="0.0388in" style:use-optimal-row-height="false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Row1448" style:family="table-row">
      <style:table-row-properties style:min-row-height="0.0812in" style:use-optimal-row-height="false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Row1458" style:family="table-row">
      <style:table-row-properties style:min-row-height="0.1458in" style:use-optimal-row-height="false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min-row-height="0.1208in" style:use-optimal-row-height="false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Row1478" style:family="table-row">
      <style:table-row-properties style:min-row-height="0.0958in" style:use-optimal-row-height="false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 style:min-row-height="0.118in" style:use-optimal-row-height="false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Row1498" style:family="table-row">
      <style:table-row-properties style:min-row-height="0.0513in" style:use-optimal-row-height="false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Row1508" style:family="table-row">
      <style:table-row-properties style:min-row-height="0.0833in" style:use-optimal-row-height="false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Row1518" style:family="table-row">
      <style:table-row-properties style:min-row-height="0.1472in" style:use-optimal-row-height="false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 style:min-row-height="0.1222in" style:use-optimal-row-height="false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Row1538" style:family="table-row">
      <style:table-row-properties style:min-row-height="0.0555in" style:use-optimal-row-height="false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Row1548" style:family="table-row">
      <style:table-row-properties style:min-row-height="0.1194in" style:use-optimal-row-height="false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 style:min-row-height="0.1506in" style:use-optimal-row-height="false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Row1568" style:family="table-row">
      <style:table-row-properties style:min-row-height="0.075in" style:use-optimal-row-height="false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Row1578" style:family="table-row">
      <style:table-row-properties style:min-row-height="0.1159in" style:use-optimal-row-height="false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Row1588" style:family="table-row">
      <style:table-row-properties style:min-row-height="0.0402in" style:use-optimal-row-height="false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Row1598" style:family="table-row">
      <style:table-row-properties style:min-row-height="0.0722in" style:use-optimal-row-height="false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Row1608" style:family="table-row">
      <style:table-row-properties style:min-row-height="0.202in" style:use-optimal-row-height="false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P1614" style:parent-style-name="Normal" style:family="paragraph">
      <style:text-properties fo:font-size="10pt" style:font-size-asian="10pt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 style:min-row-height="0.0687in" style:use-optimal-row-height="false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Row1628" style:family="table-row">
      <style:table-row-properties style:min-row-height="0.1013in" style:use-optimal-row-height="false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min-row-height="0.175in" style:use-optimal-row-height="false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Row1648" style:family="table-row">
      <style:table-row-properties style:min-row-height="0.1395in" style:use-optimal-row-height="false"/>
    </style:style>
    <style:style style:name="P1649" style:parent-style-name="Normal" style:family="paragraph">
      <style:paragraph-properties fo:text-align="center"/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Row1658" style:family="table-row">
      <style:table-row-properties style:min-row-height="0.0736in" style:use-optimal-row-height="false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 style:min-row-height="0.0951in" style:use-optimal-row-height="false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 style:min-row-height="0.2263in" style:use-optimal-row-height="false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Row1688" style:family="table-row">
      <style:table-row-properties style:min-row-height="0.2006in" style:use-optimal-row-height="false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Row1698" style:family="table-row">
      <style:table-row-properties style:min-row-height="0.0673in" style:use-optimal-row-height="false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P1704" style:parent-style-name="Normal" style:family="paragraph">
      <style:text-properties fo:font-size="10pt" style:font-size-asian="10pt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Row1708" style:family="table-row">
      <style:table-row-properties style:min-row-height="0.1in" style:use-optimal-row-height="false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Row1718" style:family="table-row">
      <style:table-row-properties style:min-row-height="0.1319in" style:use-optimal-row-height="false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text-properties fo:font-size="10pt" style:font-size-asian="10pt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Row1728" style:family="table-row">
      <style:table-row-properties style:min-row-height="0.0972in" style:use-optimal-row-height="false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P1734" style:parent-style-name="Normal" style:family="paragraph"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Row1738" style:family="table-row">
      <style:table-row-properties style:min-row-height="0.1187in" style:use-optimal-row-height="false"/>
    </style:style>
    <style:style style:name="P1739" style:parent-style-name="Normal" style:family="paragraph">
      <style:paragraph-properties fo:text-align="center"/>
      <style:text-properties fo:font-size="10pt" style:font-size-asian="10pt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Row1748" style:family="table-row">
      <style:table-row-properties style:min-row-height="0.1611in" style:use-optimal-row-height="false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text-properties fo:font-size="10pt" style:font-size-asian="10pt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Row1758" style:family="table-row">
      <style:table-row-properties style:min-row-height="0.1263in" style:use-optimal-row-height="false"/>
    </style:style>
    <style:style style:name="P1759" style:parent-style-name="Normal" style:family="paragraph">
      <style:paragraph-properties fo:text-align="center"/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Row1768" style:family="table-row">
      <style:table-row-properties style:min-row-height="0.1583in" style:use-optimal-row-height="false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Row1778" style:family="table-row">
      <style:table-row-properties style:min-row-height="0.1902in" style:use-optimal-row-height="false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P1784" style:parent-style-name="Normal" style:family="paragraph">
      <style:text-properties fo:font-size="10pt" style:font-size-asian="10pt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Row1788" style:family="table-row">
      <style:table-row-properties style:min-row-height="0.0562in" style:use-optimal-row-height="false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text-properties fo:font-size="10pt" style:font-size-asian="10pt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Row1798" style:family="table-row">
      <style:table-row-properties style:min-row-height="0.1298in" style:use-optimal-row-height="false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Row1808" style:family="table-row">
      <style:table-row-properties style:min-row-height="0.2562in" style:use-optimal-row-height="false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Row1818" style:family="table-row">
      <style:table-row-properties style:min-row-height="0.2562in" style:use-optimal-row-height="false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Row1828" style:family="table-row">
      <style:table-row-properties style:min-row-height="0.2562in" style:use-optimal-row-height="false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Row1838" style:family="table-row">
      <style:table-row-properties style:min-row-height="0.2562in" style:use-optimal-row-height="false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Row1848" style:family="table-row">
      <style:table-row-properties style:min-row-height="0.0597in" style:use-optimal-row-height="false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text-properties fo:font-size="10pt" style:font-size-asian="10pt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Row1858" style:family="table-row">
      <style:table-row-properties style:min-row-height="0.1013in" style:use-optimal-row-height="false"/>
    </style:style>
    <style:style style:name="P1859" style:parent-style-name="Normal" style:family="paragraph">
      <style:paragraph-properties fo:text-align="center"/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P1864" style:parent-style-name="Normal" style:family="paragraph">
      <style:text-properties fo:font-size="10pt" style:font-size-asian="10pt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 style:min-row-height="0.2562in" style:use-optimal-row-height="false"/>
    </style:style>
    <style:style style:name="P1869" style:parent-style-name="Normal" style:family="paragraph">
      <style:paragraph-properties fo:text-align="center"/>
      <style:text-properties fo:font-size="10pt" style:font-size-asian="10pt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Row1878" style:family="table-row">
      <style:table-row-properties style:min-row-height="0.0979in" style:use-optimal-row-height="false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Row1888" style:family="table-row">
      <style:table-row-properties style:min-row-height="0.0979in" style:use-optimal-row-height="false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P1894" style:parent-style-name="Normal" style:family="paragraph">
      <style:text-properties fo:font-size="10pt" style:font-size-asian="10pt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Row1898" style:family="table-row">
      <style:table-row-properties style:min-row-height="0.0979in" style:use-optimal-row-height="false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Row1908" style:family="table-row">
      <style:table-row-properties style:min-row-height="0.0979in" style:use-optimal-row-height="false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Row1918" style:family="table-row">
      <style:table-row-properties style:min-row-height="0.0979in" style:use-optimal-row-height="false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P1924" style:parent-style-name="Normal" style:family="paragraph">
      <style:text-properties fo:font-size="10pt" style:font-size-asian="10pt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Row1928" style:family="table-row">
      <style:table-row-properties style:min-row-height="0.0979in" style:use-optimal-row-height="false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Row1938" style:family="table-row">
      <style:table-row-properties style:min-row-height="0.0979in" style:use-optimal-row-height="false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P1944" style:parent-style-name="Normal" style:family="paragraph"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Row1948" style:family="table-row">
      <style:table-row-properties style:min-row-height="0.0979in" style:use-optimal-row-height="false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P1954" style:parent-style-name="Normal" style:family="paragraph">
      <style:text-properties fo:font-size="10pt" style:font-size-asian="10pt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Row1958" style:family="table-row">
      <style:table-row-properties style:min-row-height="0.0979in" style:use-optimal-row-height="false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Row1968" style:family="table-row">
      <style:table-row-properties style:min-row-height="0.0979in" style:use-optimal-row-height="false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Row1978" style:family="table-row">
      <style:table-row-properties style:min-row-height="0.0979in" style:use-optimal-row-height="false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P1984" style:parent-style-name="Normal" style:family="paragraph">
      <style:text-properties fo:font-size="10pt" style:font-size-asian="10pt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 style:min-row-height="0.0979in" style:use-optimal-row-height="false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P1994" style:parent-style-name="Normal" style:family="paragraph">
      <style:text-properties fo:font-size="10pt" style:font-size-asian="10pt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Row1998" style:family="table-row">
      <style:table-row-properties style:min-row-height="0.0979in" style:use-optimal-row-height="false"/>
    </style:style>
    <style:style style:name="P1999" style:parent-style-name="Normal" style:family="paragraph">
      <style:paragraph-properties fo:text-align="center"/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P2008" style:parent-style-name="Normal" style:family="paragraph">
      <style:paragraph-properties fo:widows="0" fo:orphans="0" fo:text-align="justify"/>
      <style:text-properties fo:hyphenate="false"/>
    </style:style>
    <style:style style:name="P20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13" style:parent-style-name="DefaultParagraphFont" style:family="text">
      <style:text-properties fo:text-transform="uppercase" fo:color="#000000"/>
    </style:style>
    <style:style style:name="T201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08 M. RUGSĖJO 1 D. ĮSAKYMO Nr. 3D-481 „DĖL TRADICINIŲ AMATŲ KLASIFIKACIJOS APRAŠO IR TRADICINIŲ AMATŲ KLASIFIKACIJOS PATVIRTINIMO“ PAKEITIMO</text:p>
      <text:p text:style-name="P10"/>
      <text:p text:style-name="P11">2011 m. liepos 14 d. Nr. 3D-576</text:p>
      <text:p text:style-name="P12">Vilnius</text:p>
      <text:p text:style-name="P13"/>
      <text:p text:style-name="P14"/>
      <text:p text:style-name="P15"><text:span text:style-name="T16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7">102-3936</text:span></text:a><text:span text:style-name="T18">; 2009, Nr.<text:s/></text:span><text:a xlink:href="https://www.e-tar.lt/portal/lt/legalAct/TAR.65AC2117ADA7" office:target-frame-name="_blank" xlink:show="new"><text:span text:style-name="T19">136-5952</text:span></text:a><text:span text:style-name="T20">; 2010, Nr.<text:s/></text:span><text:a xlink:href="https://www.e-tar.lt/portal/lt/legalAct/TAR.9DF0EBF7DD70" office:target-frame-name="_blank" xlink:show="new"><text:span text:style-name="T21">19-912</text:span></text:a><text:span text:style-name="T22">, Nr.<text:s/></text:span><text:a xlink:href="https://www.e-tar.lt/portal/lt/legalAct/TAR.E703971591F7" office:target-frame-name="_blank" xlink:show="new"><text:span text:style-name="T23">129-6609</text:span></text:a><text:span text:style-name="T24">; 2011, Nr.<text:s/></text:span><text:a xlink:href="https://www.e-tar.lt/portal/lt/legalAct/TAR.44FD5E1FE995" office:target-frame-name="_blank" xlink:show="new"><text:span text:style-name="T25">47-2235</text:span></text:a><text:span text:style-name="T26">):</text:span></text:p>
      <text:p text:style-name="P27"/>
      <text:p text:style-name="P28"><text:span text:style-name="T29">1</text:span><text:span text:style-name="T30">. Išdėstau 028 eilutę taip:</text:span>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>028</text:p>
          </table:table-cell>
          <table:table-cell table:style-name="TableCell43" table:number-rows-spanned="4">
            <text:p text:style-name="P44">Odininkystė</text:p>
          </table:table-cell>
          <table:table-cell table:style-name="TableCell45" table:number-rows-spanned="4">
            <text:p text:style-name="P46">Odininkas</text:p>
          </table:table-cell>
          <table:table-cell table:style-name="TableCell47">
            <text:p text:style-name="P48">028OD03.01.01</text:p>
          </table:table-cell>
          <table:table-cell table:style-name="TableCell49" table:number-rows-spanned="3">
            <text:p text:style-name="P50">Apranga</text:p>
          </table:table-cell>
          <table:table-cell table:style-name="TableCell51">
            <text:p text:style-name="P52">Žaliava</text:p>
          </table:table-cell>
          <table:table-cell table:style-name="TableCell53">
            <text:p text:style-name="P54">Išdirbta gyvulių oda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028OD03.02.01</text:p>
          </table:table-cell>
          <table:covered-table-cell>
            <text:p text:style-name="P61"/>
          </table:covered-table-cell>
          <table:table-cell table:style-name="TableCell62" table:number-rows-spanned="2">
            <text:p text:style-name="P63">Aprangos reikmenys</text:p>
          </table:table-cell>
          <table:table-cell table:style-name="TableCell64">
            <text:p text:style-name="P65">Diržai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028OD03.02.02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Krepšiai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028OD04.01.01</text:p>
          </table:table-cell>
          <table:table-cell table:style-name="TableCell82">
            <text:p text:style-name="P83">Susisiekimas</text:p>
          </table:table-cell>
          <table:table-cell table:style-name="TableCell84">
            <text:p text:style-name="P85">Žaliava</text:p>
          </table:table-cell>
          <table:table-cell table:style-name="TableCell86">
            <text:p text:style-name="P87">Išdirbta gyvulių oda</text:p>
          </table:table-cell>
        </table:table-row>
      </table:table>
      <text:p text:style-name="P88"/>
      <text:p text:style-name="P89"><text:span text:style-name="T90">2</text:span><text:span text:style-name="T91">. Išdėstau 054 eilutę taip:</text:span><text:s/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2">
            <text:p text:style-name="P103">054</text:p>
          </table:table-cell>
          <table:table-cell table:style-name="TableCell104" table:number-rows-spanned="32">
            <text:p text:style-name="Normal"><text:span text:style-name="T105">Gamtos gėrybių rinkimas</text:span></text:p>
          </table:table-cell>
          <table:table-cell table:style-name="TableCell106" table:number-rows-spanned="32">
            <text:p text:style-name="Normal"><text:span text:style-name="T107">Gamtos gėrybių rinkėjas</text:span></text:p>
          </table:table-cell>
          <table:table-cell table:style-name="TableCell108">
            <text:p text:style-name="P109">054AG22.01.01</text:p>
          </table:table-cell>
          <table:table-cell table:style-name="TableCell110" table:number-rows-spanned="32">
            <text:p text:style-name="P111">Gamtos gėrybės</text:p>
          </table:table-cell>
          <table:table-cell table:style-name="TableCell112" table:number-rows-spanned="13">
            <text:p text:style-name="P113">Grybai</text:p>
          </table:table-cell>
          <table:table-cell table:style-name="TableCell114">
            <text:p text:style-name="P115">Baravykai<text:s/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054AG22.01.0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Kazlėkai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054AG22.01.03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Raudonviršiai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054AG22.01.04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Lepšės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054AG22.01.05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Voveraitės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054AG22.01.06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Bobausiai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054AG22.01.07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Briedžiukai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054AG22.01.08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Rudmėsės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54AG22.01.09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Kelmučiai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054AG22.01.1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Geltonieji baravykai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054AG22.01.11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Ūmėdės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054AG22.01.12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Žaliuokės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054AG22.01.13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Paliepės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054AG22.02.01</text:p>
          </table:table-cell>
          <table:covered-table-cell>
            <text:p text:style-name="P242"/>
          </table:covered-table-cell>
          <table:table-cell table:style-name="TableCell243" table:number-rows-spanned="17">
            <text:p text:style-name="P244">Uogos</text:p>
          </table:table-cell>
          <table:table-cell table:style-name="TableCell245">
            <text:p text:style-name="P246">Žemuogės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054AG22.02.02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Avietės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054AG22.02.03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Mėlynės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054AG22.02.04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Spanguolė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054AG22.02.05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Bruknės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054AG22.02.06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Gervuogės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054AG22.02.07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Vaivorai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054AG22.02.08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Šermukšniai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054AG22.02.09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Erškėtuogės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054AG22.02.10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Gudobelių uogos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054AG22.02.11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Ievos<text:s/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054AG22.02.12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Putinai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054AG22.02.13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Šaltalankiai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054AG22.02.14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Kadagių uogos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054AG22.02.15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Šaltekšniai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054AG22.02.16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Katuogės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054AG22.02.17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Svarainiai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054AG22.03.01</text:p>
          </table:table-cell>
          <table:covered-table-cell>
            <text:p text:style-name="P413"/>
          </table:covered-table-cell>
          <table:table-cell table:style-name="TableCell414" table:number-rows-spanned="2">
            <text:p text:style-name="P415">Riešutai, gilės</text:p>
          </table:table-cell>
          <table:table-cell table:style-name="TableCell416">
            <text:p text:style-name="P417">Gilės<text:s/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054AG22.03.02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Lazdynų riešutai</text:p>
          </table:table-cell>
        </table:table-row>
      </table:table>
      <text:p text:style-name="P428"/>
      <text:p text:style-name="P429"><text:span text:style-name="T430">3</text:span><text:span text:style-name="T431">. Išdėstau 055 eilutę taip:</text:span>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156">
            <text:p text:style-name="P443">055</text:p>
          </table:table-cell>
          <table:table-cell table:style-name="TableCell444" table:number-rows-spanned="156">
            <text:p text:style-name="P445">Žolininkystė</text:p>
          </table:table-cell>
          <table:table-cell table:style-name="TableCell446" table:number-rows-spanned="156">
            <text:p text:style-name="P447">Žolininkas</text:p>
          </table:table-cell>
          <table:table-cell table:style-name="TableCell448">
            <text:p text:style-name="P449">055AG23.01.01</text:p>
          </table:table-cell>
          <table:table-cell table:style-name="TableCell450" table:number-rows-spanned="156">
            <text:p text:style-name="P451">Gamtos gėrybės<text:s/></text:p>
          </table:table-cell>
          <table:table-cell table:style-name="TableCell452" table:number-rows-spanned="53">
            <text:p text:style-name="P453">Maistiniai augalai</text:p>
          </table:table-cell>
          <table:table-cell table:style-name="TableCell454">
            <text:p text:style-name="P455">Rūgštynės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055AG23.01.02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Garšvos<text:s/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055AG23.01.03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Balandos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055AG23.01.04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Dilgėlės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055AG23.01.05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Barščiai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055AG23.01.06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Čiobreliai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055AG23.01.07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Raudonėliai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055AG23.01.08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Mėtos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055AG23.01.09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Kartieji kiečiai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055AG23.01.1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Apyniai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055AG23.01.11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Erškėčiai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055AG23.01.12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Gudobelės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055AG23.01.13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Jonažolės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055AG23.01.14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Paprastieji kiečiai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055AG23.01.15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Kraujažolės<text:s/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055AG23.01.16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Lazdynai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055AG23.01.17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Pušys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055AG23.01.18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Ramunės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055AG23.01.19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Sukatžolės<text:s/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055AG23.01.20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Stumbražolės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055AG23.01.21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Trūkažolės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055AG23.01.22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Valerijonai<text:s/>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055AG23.01.23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Varnalėšos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055AG23.01.24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Kiaulpienės<text:s/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055AG23.01.25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Rasakilos<text:s/>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055AG23.01.26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Žemuogės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055AG23.01.27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Avietės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055AG23.01.28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Gervuogės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055AG23.01.29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Erškėčiai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055AG23.01.30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Raudonieji dobilai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055AG23.01.31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Kmynai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055AG23.01.32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Gysločiai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055AG23.01.33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Čiužutės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055AG23.01.34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Raktažolės<text:s/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055AG23.01.35</text:p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Takažolės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055AG23.01.36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Ugniažolės<text:s/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055AG23.01.37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Nakvišos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055AG23.01.38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Notrelės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055AG23.01.39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Plautės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055AG23.01.40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Asiūkliai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055AG23.01.41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Burnočiai<text:s/>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055AG23.01.42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Gailiai<text:s/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055AG23.01.43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Varpučiai<text:s/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055AG23.01.44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Liepos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055AG23.01.45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Kaštonai<text:s/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055AG23.01.46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Šalpusniai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055AG23.01.47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Vingiorykštės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055AG23.01.48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Viržiai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055AG23.01.49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Aitrieji šilokai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055AG23.01.50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Vaistinės taukės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055AG23.01.51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Dirvinės buožainės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055AG23.01.52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Lipikai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055AG23.01.53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Vaistinės melisos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055AG23.02.01</text:p>
          </table:table-cell>
          <table:covered-table-cell>
            <text:p text:style-name="P982"/>
          </table:covered-table-cell>
          <table:table-cell table:style-name="TableCell983" table:number-rows-spanned="13">
            <text:p text:style-name="P984">Medžių ir krūmų produktai arbatoms ir nuovirams</text:p>
          </table:table-cell>
          <table:table-cell table:style-name="TableCell985">
            <text:p text:style-name="P986">Raugerškiai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055AG23.02.02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Amalai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055AG23.02.03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Baltalksniai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055AG23.02.04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Beržai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055AG23.02.05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Blindės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055AG23.02.06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Drebulės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055AG23.02.07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Eglės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055AG23.02.08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Klevai</text:p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055AG23.02.09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Miškinės obelys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055AG23.02.10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Šeivamedžiai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055AG23.02.11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Šunobelės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055AG23.02.12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Tuopos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055AG23.02.13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Krūminės perilės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055AG23.03.01</text:p>
          </table:table-cell>
          <table:covered-table-cell>
            <text:p text:style-name="P1113"/>
          </table:covered-table-cell>
          <table:table-cell table:style-name="TableCell1114" table:number-rows-spanned="90">
            <text:p text:style-name="P1115">Žolės arbatoms ir nuovirams</text:p>
          </table:table-cell>
          <table:table-cell table:style-name="TableCell1116">
            <text:p text:style-name="P1117">Ajerai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055AG23.03.02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Akišvietės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055AG23.03.03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Gubojos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055AG23.03.04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Kvapiosios aniužės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055AG23.03.05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Kalninės austėjos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055AG23.03.06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Paprastosios bitkrėslės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055AG23.03.07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Geltonieji bobramuniai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055AG23.03.08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Builiai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055AG23.03.09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Vaistinės česnakūnės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055AG23.03.10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Dagiai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055AG23.03.11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Paprastieji dalgučiai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055AG23.03.12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Debesylai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055AG23.03.13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Dirvuolės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055AG23.03.14</text:p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Dirviniai dobilai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055AG23.03.15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Šilkažiedės gaisrenos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055AG23.03.16</text:p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Kvapiosios gardūnytės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055AG23.03.17</text:p>
          </table: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Siauralapiai gauromečiai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055AG23.03.18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Pūslėtieji guveiniai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055AG23.03.19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Paprastosios juodgalvės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055AG23.03.20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Juodžolės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055AG23.03.21</text:p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Karklavijai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055AG23.03.22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Dirvinės karpažolės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055AG23.03.23</text:p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Pieviniai katilėliai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055AG23.03.24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Dvinamės katpėdės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055AG23.03.25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Kanapiniai kemerai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055AG23.03.26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Kiškiakopūsčiai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055AG23.03.27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Kiškio ašarėlės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055AG23.03.28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Vaistinės kraujalakės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055AG23.03.29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Šlakinės kregždūnės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055AG23.03.30</text:p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Kriaušlapės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055AG23.03.31</text:p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Saldžialapės kulkšnės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055AG23.03.32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Lakišiai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055AG23.03.33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Lelijos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055AG23.03.34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Paprastosios linažolės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055AG23.03.35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Geltonžiedės liucernos</text:p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055AG23.03.36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Pašariniai motiejukai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055AG23.03.37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Paprastosios naktižiedės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055AG23.03.38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Dirvinės našlaitės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055AG23.03.39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Vaistinės noteros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055AG23.03.40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Mažosios ožiažolės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055AG23.03.41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Paprastosios pakalnutės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055AG23.03.42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Europinės pipirlapės</text:p>
          </table: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055AG23.03.43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Pelkiniai pūkeliai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055AG23.03.44</text:p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Trilapiai puplaiškiai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055AG23.03.45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Vaistiniai putokliai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055AG23.03.46</text:p>
          </table: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Dirvinės raugės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055AG23.03.47</text:p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Rugiagėlės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055AG23.03.48</text:p>
          </table: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Rūgčiai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055AG23.03.49</text:p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Saliavai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055AG23.03.50</text:p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Sidabražolės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055AG23.03.51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Šliaužiančiosios šilingės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055AG23.03.52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Skėtinės širdažolės</text:p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055AG23.03.53</text:p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Smėlyniniai šlamučiai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055AG23.03.54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Raudonžiedžiai snapučiai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055AG23.03.55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Pelkiniai sūdrai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055AG23.03.56</text:p>
          </table: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Vaistinės šunlielės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055AG23.03.57</text:p>
          </table: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Krūminės šunmėtės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055AG23.03.58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Vaistinės šventagaršvės</text:p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055AG23.03.59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Šliaužiančiosios tramažolės</text:p>
          </table: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055AG23.03.60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Tūbės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055AG23.03.61</text:p>
          </table: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Vienašalės užginos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055AG23.03.62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>Vienagraižės vanagės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055AG23.03.63</text:p>
          </table:table-cell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Vaistinės veronikos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055AG23.03.64</text:p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Dirviniai vijokliai</text:p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055AG23.03.65</text:p>
          </table:table-cell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Geltonieji vilkdalgiai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055AG23.03.66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Daržinės žliugės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055AG23.03.67</text:p>
          </table: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Trikertės žvaginės</text:p>
          </table: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055AG23.03.68</text:p>
          </table: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Gegužinės žvynašaknės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055AG23.03.69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Plačialapiai begaliai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055AG23.03.70</text:p>
          </table: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Geltonžiedžiai barkūnai</text:p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055AG23.03.71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Nariuotieji bervidžiai</text:p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055AG23.03.72</text:p>
          </table: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Juodosios kiauliauogės</text:p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055AG23.03.73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Kartieji šventadagiai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055AG23.03.74</text:p>
          </table: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Geltonosios žiognagės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055AG23.03.75</text:p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Dedešvos</text:p>
          </table: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>055AG23.03.76</text:p>
          </table:table-cell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Juodosios drignės</text:p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055AG23.03.77</text:p>
          </table:table-cell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>Melsvieji gencijonai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055AG23.03.78</text:p>
          </table:table-cell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Dirviniai raguoliai</text:p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>055AG23.03.79</text:p>
          </table: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Baltosios brienės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055AG23.03.80</text:p>
          </table: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Kalninės arnikos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>055AG23.03.81</text:p>
          </table:table-cell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Citrinvyčiai</text:p>
          </table:table-cell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055AG23.03.82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Ežiuolės</text:p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055AG23.03.83</text:p>
          </table: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Vaistiniai isopai</text:p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055AG23.03.84</text:p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Vaistinės ožragės</text:p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055AG23.03.85</text:p>
          </table: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Palemonai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055AG23.03.86</text:p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Pankoliai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055AG23.03.87</text:p>
          </table: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>Paprastosios šantros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055AG23.03.88</text:p>
          </table:table-cell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>Švendrai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055AG23.03.89</text:p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Žiomenės</text:p>
          </table: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055AG23.03.90</text:p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  <table:table-cell table:style-name="TableCell2006">
            <text:p text:style-name="P2007">Vaistinės žvirbliarūtės</text:p>
          </table:table-cell>
        </table:table-row>
      </table:table>
      <text:p text:style-name="P2008"/>
      <text:p text:style-name="P2009"/>
      <text:p text:style-name="P2010"/>
      <text:p text:style-name="P2011"/>
      <text:p text:style-name="P2012"><text:span text:style-name="T2013">Žemės ūkio ministras</text:span><text:span text:style-name="T201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10T06:05:00Z</meta:creation-date>
    <dc:date>2016-08-10T06:05:00Z</dc:date>
    <meta:template xlink:href="Normal" xlink:type="simple"/>
    <meta:editing-cycles>2</meta:editing-cycles>
    <meta:editing-duration>PT0S</meta:editing-duration>
    <meta:document-statistic meta:page-count="5" meta:paragraph-count="148" meta:word-count="1005" meta:character-count="7892" meta:row-count="541" meta:non-whitespace-character-count="7035"/>
  </office:meta>
</office:document-meta>
</file>