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indent="0.2958in"/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ŽEMĖS MOKESČIO</text:p>
      <text:p text:style-name="P13">Į S T A T Y M A S</text:p>
      <text:p text:style-name="P14"/>
      <text:p text:style-name="P15"/>
      <text:p text:style-name="P16"><text:span text:style-name="T17">I</text:span><text:span text:style-name="T18">.<text:s/></text:span><text:span text:style-name="T19">MOKESČIO OBJEKTAS IR MOKĖTOJAI</text:span></text:p>
      <text:p text:style-name="P20"/>
      <text:p text:style-name="P21"><text:span text:style-name="T22">1</text:span><text:span text:style-name="T23"><text:s/>straipsnis.<text:s/></text:span></text:p>
      <text:p text:style-name="P24"><text:span text:style-name="T25">Žemės mokesčio objektas yra privati žemė.</text:span></text:p>
      <text:p text:style-name="Normal"/>
      <text:p text:style-name="P26"><text:span text:style-name="T27">2</text:span><text:span text:style-name="T28"><text:s/>straipsnis.<text:s/></text:span></text:p>
      <text:p text:style-name="P29"><text:span text:style-name="T30">Žemės mokesčio mokėtojai yra privačios žemės<text:s/></text:span><text:span text:style-name="T31">savininkai.</text:span></text:p>
      <text:p text:style-name="Normal"/>
      <text:p text:style-name="P32"><text:span text:style-name="T33">II</text:span><text:span text:style-name="T34">.<text:s/></text:span><text:span text:style-name="T35">MOKESČIO TARIFAS</text:span></text:p>
      <text:p text:style-name="P36"/>
      <text:p text:style-name="P37"><text:span text:style-name="T38">3</text:span><text:span text:style-name="T39"><text:s/>straipsnis.<text:s/></text:span></text:p>
      <text:p text:style-name="P40"><text:span text:style-name="T41">Žemės mokesčio tarifas metams – 1,5 procento žemės kainos (miško žemės kainos – be medynų vertės).</text:span></text:p>
      <text:p text:style-name="Normal"/>
      <text:p text:style-name="P42"><text:span text:style-name="T43">III</text:span><text:span text:style-name="T44">.<text:s/></text:span><text:span text:style-name="T45">MOKESČIO LENGVATOS</text:span></text:p>
      <text:p text:style-name="P46"/>
      <text:p text:style-name="P47"><text:span text:style-name="T48">4</text:span><text:span text:style-name="T49"><text:s/>straipsnis.<text:s/></text:span></text:p>
      <text:p text:style-name="P50"><text:span text:style-name="T51">Žemės mokesčiu neapmokestinama:</text:span></text:p>
      <text:p text:style-name="P52"><text:span text:style-name="T53">1</text:span><text:span text:style-name="T54">)<text:s/></text:span><text:span text:style-name="T55">bendro naudojimo keliai;</text:span></text:p>
      <text:p text:style-name="P56"><text:span text:style-name="T57">2</text:span><text:span text:style-name="T58">) žemės sklypai, nuosavybės teise priklausantys užsienio valstybių diplomatinėms ir konsulinėms įstaigoms (pariteto pagrindu).</text:span></text:p>
      <text:p text:style-name="Normal"/>
      <text:p text:style-name="P59"><text:span text:style-name="T60">5</text:span><text:span text:style-name="T61"><text:s/>straipsnis.<text:s/></text:span></text:p>
      <text:p text:style-name="P62"><text:span text:style-name="T63">Mokesčio lengvatas už apsauginių miškų, gamtosauginės paskirties bei gamtos</text:span><text:span text:style-name="T64"><text:s/>paminklų žemę nustato Lietuvos Respublikos Vyriausybė, suderinusi su Aplinkos apsaugos departamentu.</text:span></text:p>
      <text:p text:style-name="P65"><text:span text:style-name="T66">Mokesčio lengvatas už istorijos ir kultūros paminklų žemę nustato Lietuvos Respublikos Vyriausybė, suderinusi su Kultūros paveldo inspekcija.</text:span></text:p>
      <text:p text:style-name="Normal"/>
      <text:p text:style-name="P67"><text:span text:style-name="T68">6</text:span><text:span text:style-name="T69"><text:s/>s</text:span><text:span text:style-name="T70">traipsnis.<text:s/></text:span></text:p>
      <text:p text:style-name="P71"><text:span text:style-name="T72">Nuo žemės mokesčio atleidžiami žemės savininkai - pirmos ir antros grupės invalidai, senatvės pensininkai ir nepilnamečiai vaikai, kai minėtų savininkų šeimose apmokestinamojo laikotarpio pradžioje nėra darbingų asmenų ir jiems priklausančio že</text:span><text:span text:style-name="T73">mės sklypo dydis neviršija miestų ir rajonų savivaldybių tarybų nustatytų neapmokestinamųjų dydžių.</text:span></text:p>
      <text:p text:style-name="P74"><text:span text:style-name="T75">Teikiant lengvatą, prie darbingų asmenų nepriskiriami mokymo įstaigų dieninių skyrių moksleiviai bei studentai.</text:span></text:p>
      <text:p text:style-name="Normal"/>
      <text:p text:style-name="P76"><text:span text:style-name="T77">7</text:span><text:span text:style-name="T78"><text:s/>straipsnis.<text:s/></text:span></text:p>
      <text:p text:style-name="P79"><text:span text:style-name="T80">Savivaldybių tarybos</text:span><text:span text:style-name="T81"><text:s/>savo biudžeto sąskaita turi teisę sumažinti žemės mokestį arba visai nuo jo atleisti.</text:span></text:p>
      <text:p text:style-name="Normal"/>
      <text:p text:style-name="P82"><text:span text:style-name="T83">IV</text:span><text:span text:style-name="T84">.<text:s/></text:span><text:span text:style-name="T85">MOKESČIO APSKAIČIAVIMAS IR MOKĖJIMO TVARKA</text:span></text:p>
      <text:p text:style-name="P86"/>
      <text:p text:style-name="P87"><text:span text:style-name="T88">8</text:span><text:span text:style-name="T89"><text:s/>straipsnis.<text:s/></text:span></text:p>
      <text:p text:style-name="P90"><text:span text:style-name="T91">Žemės mokestis apskaičiuojamas Lietuvos Respublikos Vyriausybės nustatyta tvarka.</text:span></text:p>
      <text:p text:style-name="Normal"/>
      <text:p text:style-name="P92"><text:span text:style-name="T93">9</text:span><text:span text:style-name="T94"><text:s/>st</text:span><text:span text:style-name="T95">raipsnis.<text:s/></text:span></text:p>
      <text:p text:style-name="P96"><text:span text:style-name="T97">Nauji žemės savininkai mokestį moka:</text:span></text:p>
      <text:p text:style-name="P98"><text:span text:style-name="T99">1</text:span><text:span text:style-name="T100">) jeigu žemė įsigyta pirmąjį pusmetį – už visus metus;</text:span></text:p>
      <text:p text:style-name="P101"><text:span text:style-name="T102">2</text:span><text:span text:style-name="T103">) jeigu žemė įsigyta antrąjį pusmetį – nuo kitų kalendorinių metų.</text:span></text:p>
      <text:p text:style-name="Normal"/>
      <text:p text:style-name="P104"><text:span text:style-name="T105">10</text:span><text:span text:style-name="T106"><text:s/>straipsnis.<text:s/></text:span></text:p>
      <text:p text:style-name="P107"><text:span text:style-name="T108">Žemės mokestis nebemokamas, kai:</text:span></text:p>
      <text:p text:style-name="P109"><text:span text:style-name="T110">1</text:span><text:span text:style-name="T111">) žemę perleidžia</text:span><text:span text:style-name="T112">ma pirmąjį pusmetį – tais pačiais metais;</text:span></text:p>
      <text:p text:style-name="P113"><text:span text:style-name="T114">2</text:span><text:span text:style-name="T115">) žemę perleidžiama antrąjį pusmetį – nuo kitų metų.</text:span></text:p>
      <text:p text:style-name="Normal"/>
      <text:p text:style-name="P116"><text:span text:style-name="T117">11</text:span><text:span text:style-name="T118"><text:s/>straipsnis.<text:s/></text:span></text:p>
      <text:p text:style-name="P119"><text:span text:style-name="T120">Žemės mokesčio apskaičiavimo ir sumokėjimo terminą nustato miestų ir rajonų valdybos.</text:span></text:p>
      <text:p text:style-name="Normal"/>
      <text:p text:style-name="P121"><text:span text:style-name="T122">12</text:span><text:span text:style-name="T123"><text:s/>straipsnis.<text:s/></text:span></text:p>
      <text:p text:style-name="P124"><text:span text:style-name="T125">Nustatytu laiku<text:s/></text:span><text:span text:style-name="T126">neapmokestinti mokėtojai apmokestinami ne daugiau kaip už dvejus praėjusius metus. Neteisingą apmokestinimą patikslinti ir mokestį grąžinti arba išieškoti leidžiama taip pat ne daugiau kaip už dvejus praėjusius metus.</text:span></text:p>
      <text:p text:style-name="Normal"/>
      <text:p text:style-name="P127"><text:span text:style-name="T128">13</text:span><text:span text:style-name="T129"><text:s/>straipsnis.<text:s/></text:span></text:p>
      <text:p text:style-name="P130"><text:span text:style-name="T131">Mokesčio laiku<text:s/></text:span><text:span text:style-name="T132">nesumokėjus, už kiekvieną pavėluotą dieną imama 0,5 procento delspinigių.</text:span></text:p>
      <text:p text:style-name="P133"/>
      <text:p text:style-name="Normal"/>
      <text:p text:style-name="P134">LIETUVOS RESPUBLIKOS</text:p>
      <text:p text:style-name="P135">AUKŠČIAUSIOSIOS TARYBOS PIRMININKAS<text:tab/>VYTAUTAS LANDSBERGIS</text:p>
      <text:p text:style-name="P136"/>
      <text:p text:style-name="Normal">Vilnius, 1992 m. birželio 25 d.<text:s/></text:p>
      <text:p text:style-name="P137">Nr. I-2675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16:00Z</meta:creation-date>
    <dc:date>2015-09-07T02:16:00Z</dc:date>
    <meta:template xlink:href="Normal" xlink:type="simple"/>
    <meta:editing-cycles>2</meta:editing-cycles>
    <meta:editing-duration>PT0S</meta:editing-duration>
    <meta:document-statistic meta:page-count="2" meta:paragraph-count="54" meta:word-count="352" meta:character-count="2670" meta:row-count="169" meta:non-whitespace-character-count="2372"/>
  </office:meta>
</office:document-meta>
</file>