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KONSERVATORIJOS PAVADINIMO PAKEITIMO</text:p>
      <text:p text:style-name="P12"/>
      <text:p text:style-name="P13">1992 m. gegužės 20 d. Nr. I-2577</text:p>
      <text:p text:style-name="P14">Vilnius</text:p>
      <text:p text:style-name="P15"/>
      <text:p text:style-name="P16"><text:span text:style-name="T17">Lietuvos Respublikos Aukščiausiosios Tarybos Prezidi</text:span><text:span text:style-name="T18">umas<text:s/></text:span><text:span text:style-name="T19">nutari</text:span><text:span text:style-name="T20">a:</text:span></text:p>
      <text:p text:style-name="P21"><text:span text:style-name="T22">Pakeisti Lietuvos konservatorijos pavadinimą ir vadinti ją Lietuvos muzikos akademija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O PAVADUOTOJAS<text:tab/>BRONISLOVAS KUZMIC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20:00Z</meta:creation-date>
    <dc:date>2015-10-05T08:20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428" meta:row-count="24" meta:non-whitespace-character-count="386"/>
  </office:meta>
</office:document-meta>
</file>