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indent="0.3937in"/>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3 M. KOVO 31 D. ĮSAKYMO Nr. 3D-131 „DĖL ŪKININKO PROFESINIO PASIRENGIMO REIKALAVIMŲ“ PAKEITIMO</text:p>
      <text:p text:style-name="P7"/>
      <text:p text:style-name="P8">2009 m. gruodžio 17 d. Nr. 3D-978</text:p>
      <text:p text:style-name="P9">Vilnius</text:p>
      <text:p text:style-name="P10"/>
      <text:p text:style-name="P11"/>
      <text:p text:style-name="P12"><text:span text:style-name="T13">P a k e i č i u Ūkininko arba jo partnerio (partnerių) profesinio pasirengimo ūkininkauti reikalavimų aprašą, patvirtintą Lietuvos Respublikos žemės ūkio ministro 2003 m. kovo 31 d. įsakymu Nr. 3D-131 „Dėl ūkininko profesinio pasirengimo reikalavimų“ (Žin., 2003, Nr.<text:s/></text:span><text:a xlink:href="https://www.e-tar.lt/portal/lt/legalAct/TAR.C62BA40A0E43" office:target-frame-name="_blank" xlink:show="new"><text:span text:style-name="T14">33-1388</text:span></text:a><text:span text:style-name="T15">; 2006, Nr. 145-5539; 2007, Nr.<text:s/></text:span><text:a xlink:href="https://www.e-tar.lt/portal/lt/legalAct/TAR.E10BF12C8768" office:target-frame-name="_blank" xlink:show="new"><text:span text:style-name="T16">76-3022</text:span></text:a><text:span text:style-name="T17">; 2009, Nr.<text:s/></text:span><text:a xlink:href="https://www.e-tar.lt/portal/lt/legalAct/TAR.A97BF6088C24" office:target-frame-name="_blank" xlink:show="new"><text:span text:style-name="T18">108-4569</text:span></text:a><text:span text:style-name="T19">), ir išdėstau 4 punktą taip:</text:span></text:p>
      <text:p text:style-name="P20"><text:span text:style-name="T21">„</text:span><text:span text:style-name="T22">4</text:span><text:span text:style-name="T23">. Ūkininko profesinio pasirengimo ūkininkauti reikalavimai netaikomi registruojantiems ūkį Ūkininkų ūkių registre asmenims, vyresniems kaip 50 metų amžiaus ir turintiems ne mažesnę kaip 3 metų žemės ūkio veiklos (nustatoma pagal turimus pasėlių deklaravimo, gyvulių ženklinimo, žemės ūkio produkcijos realizavimo dokumentus, taip pat ūkininko ar žemės ūkio įmonės išduotą pažymą apie darbą ūkininko ūkyje ar žemės ūkio įmonėje. Jei žemės ūkio veikla (deklaruojami pasėliai, ženklinami gyvuliai, realizuojama žemės ūkio produkcija) buvo vykdoma sutuoktinio vardu ir sutuoktinis yra miręs, žemės ūkio veiklos patirtis nustatoma pagal seniūnijos išduotą pažymą) patirtį. Tais atvejais, kai šiame punkte nurodytas asmuo registruoja ūkį kartu su partneriu, kuris neatitinka šio punkto nustatytų reikalavimų, asmens partneriui šio punkto nuostata netaikoma.“</text:span></text:p>
      <text:p text:style-name="P24"/>
      <text:p text:style-name="P25"/>
      <text:p text:style-name="P26"/>
      <text:p text:style-name="P27">Žemės ūkio ministras<text:tab/>Kazys Starkevičius</text:p>
      <text:p text:style-name="P28"/>
      <text:p text:style-name="P29">SUDERINTA<text:s/><text:tab/><text:tab/>SUDERINTA</text:p>
      <text:p text:style-name="P30">Lietuvos Respublikos finansų<text:s/><text:tab/>Lietuvos Respublikos savivaldybių asociacijos</text:p>
      <text:p text:style-name="P31">Ministerijos<text:tab/><text:tab/><text:tab/>2009-12-08 raštu Nr. (18)-SD-9936</text:p>
      <text:p text:style-name="P32">2009-12-01 raštu Nr. ((1.16-0203)-</text:p>
      <text:p text:style-name="P33">5K-0931234)-6K-0911743</text:p>
      <text:p text:style-name="P34"/>
      <text:p text:style-name="P35">SUDERINTA</text:p>
      <text:p text:style-name="P36">Lietuvos Respublikos švietimo ir mokslo ministerijos</text:p>
      <text:p text:style-name="P37"><text:span text:style-name="T38">2009-12-03 raštu Nr. 22-02-R-96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5T06:08:00Z</meta:creation-date>
    <dc:date>2016-04-05T06:08:00Z</dc:date>
    <meta:template xlink:href="Normal" xlink:type="simple"/>
    <meta:editing-cycles>2</meta:editing-cycles>
    <meta:editing-duration>PT0S</meta:editing-duration>
    <meta:document-statistic meta:page-count="1" meta:paragraph-count="21" meta:word-count="278" meta:character-count="2038" meta:row-count="55" meta:non-whitespace-character-count="1781"/>
  </office:meta>
</office:document-meta>
</file>