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24 D. NUTARIMO NR. 748 „DĖL MOKESČIŲ MOKĖJIMO MUITINĖJE TVARKOS“ DALINIO PAKEITIMO</text:p>
      <text:p text:style-name="P15"/>
      <text:p text:style-name="P16">1998 m. sausio 16 d. Nr. 3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5">61-1448</text:span></text:a><text:span text:style-name="T26">), išdėstyti 16, 23 ir 24 punktus taip:</text:span></text:p>
      <text:p text:style-name="P27"><text:span text:style-name="T28">„</text:span><text:span text:style-name="T29">16</text:span><text:span text:style-name="T30">. Įsigyjant banderoles tabako gaminiams ir alkoholiniams gėrimams, importo muitai ir mokesčiai (muitas, akcizas, pridėtinės vertės mokestis už numatomus importuoti alkoholinius gėrimus, jeigu šiems alkoholiniams gėrimams įforminta muitinio sandėliavimo procedūra ir juos numatoma ženklinti banderolėmis muitinės sandėlyje; muitas ir akcizas už numatomus importuoti alkoholinius gėrimus, kuriuos pageidaujama ženklinti užsienyje; muitas ir akcizas už numatomus importuoti tabako gaminius) apskaičiuojami paraiškose išduoti banderoles importuojamiems tabako gaminiams (alkoholiniams gėrimams). Paraiškų formą nustato Valstybinė mokesčių inspekcija prie Finansų ministerijos. Minėtieji importo mokesčiai apskaičiuojami pagal šių mokesčių tarifų normas, taikomas paraiškos priėmimo muitiniam tikrinimui dieną. Jeigu prieš išduodant banderoles pasikeičia mokesčių tarifų normos, pildoma nauja paraiška ir perskaičiuojami mokesčiai.</text:span></text:p>
      <text:p text:style-name="P31"><text:span text:style-name="T32">Importuojant šiame punkte nurodytas prekes, mokesčiai perskaičiuojami pagal importo muitinės deklaracijos priėmimo muitiniam tikrinimui dieną galiojančias mokesčių tarifų normas.</text:span></text:p>
      <text:p text:style-name="P33"><text:span text:style-name="T34">23</text:span><text:span text:style-name="T35">. Muitas ir akcizas už numatomus importuoti alkoholinius gėrimus, kuriuos pageidaujama ženklinti banderolėmis užsienyje, taip pat už numatomus importuoti tabako gaminius mokami iš anksto (įsigyjant banderoles) mokamuoju pavedimu į teritorinės muitinės, kurioje bus įforminta importo vidaus vartojimui muitinės procedūra, sąskaitą.</text:span></text:p>
      <text:p text:style-name="P36"><text:span text:style-name="T37">Įforminant šiame punkte nurodytų prekių importą vidaus vartojimui ir perskaičiuojant mokesčius pagal tarifų normas, taikomas importo muitinės deklaracijos priėmimo muitiniam tikrinimui dieną, apskaičiuota minėtųjų mokesčių nepriemoka ir pridėtinės vertės mokestis sumokami į muitinės, įforminusios importo vidaus vartojimui muitinės procedūrą, sąskaitą per 20 darbo dienų nuo importo muitinės deklaracijos priėmimo muitiniam tikrinimui dienos.</text:span></text:p>
      <text:p text:style-name="P38"><text:span text:style-name="T39">24</text:span><text:span text:style-name="T40">. Muitas, akcizas ir pridėtinės vertės mokestis už laikomus muitinės sandėlyje ir numatomus importuoti alkoholinius gėrimus mokami iki importo vidaus vartojimui procedūros įforminimo, bet ne vėliau kaip per 50 kalendorinių dienų nuo importo muitiniam sandėliavimui procedūros įforminimo dienos mokamuoju pavedimu į teritorinės muitinės, kurioje bus įforminta importo vidaus vartojimui muitinės procedūra, sąskaitą.</text:span></text:p>
      <text:p text:style-name="P41"><text:span text:style-name="T42">Įforminant šiame punkte nurodytų prekių importą vidaus vartojimui ir perskaičiuojant mokesčius pagal tarifų normas, taikomas importo muitinės deklaracijos priėmimo muitiniam tikrinimui dieną, apskaičiuota minėtųjų mokesčių nepriemoka mokama muitinio tikrinimo metu“.</text:span></text:p>
      <text:p text:style-name="P43"><text:span text:style-name="T44">2</text:span><text:span text:style-name="T45">. Nustatyti, kad šis nutarimas taikomas ūkio subjektams, įsigyjantiems 1998 metų pavyzdžio banderoles.</text:span></text:p>
      <text:p text:style-name="P46"/>
      <text:p text:style-name="P47"/>
      <text:p text:style-name="P48"/>
      <text:p text:style-name="P49">TEISINGUMO MINISTRAS,</text:p>
      <text:p text:style-name="P50">PAVADUOJANTIS MINISTRĄ PIRMININKĄ<text:tab/>VYTAUTAS PAKALNIŠKIS</text:p>
      <text:p text:style-name="P51"/>
      <text:p text:style-name="P52"/>
      <text:p text:style-name="P53"/>
      <text:p text:style-name="P54"><text:span text:style-name="T55">FINANSŲ MINISTRAS</text:span><text:span text:style-name="T56"><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10:45:00Z</meta:creation-date>
    <dc:date>2015-09-16T10:45:00Z</dc:date>
    <meta:template xlink:href="Normal" xlink:type="simple"/>
    <meta:editing-cycles>2</meta:editing-cycles>
    <meta:editing-duration>PT0S</meta:editing-duration>
    <meta:document-statistic meta:page-count="2" meta:paragraph-count="20" meta:word-count="415" meta:character-count="3404" meta:row-count="77" meta:non-whitespace-character-count="3009"/>
  </office:meta>
</office:document-meta>
</file>