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fo:margin-left="1.3333in" fo:text-indent="-0.939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text-properties fo:font-style="italic" style:font-style-asian="italic" style:font-style-complex="italic"/>
    </style:style>
    <style:style style:name="P51" style:parent-style-name="Normal" style:family="paragraph">
      <style:paragraph-properties fo:text-align="justify" fo:text-indent="0.3937in"/>
      <style:text-properties fo:font-style="italic" style:font-style-asian="italic" style:font-style-complex="italic"/>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KONTROLĖS ĮSTATYMO 2 IR 9 STRAIPSNIŲ PAKEITIMO ĮSTATYMO PAKEITIMO ĮSTATYMAS</text:span></text:p>
      <text:p text:style-name="P4"/>
      <text:p text:style-name="P5">2008 m. lapkričio 14 d. Nr. X-1827<text:s/></text:p>
      <text:p text:style-name="P6">Vilnius</text:p>
      <text:p text:style-name="P7"/>
      <text:p text:style-name="P8">(Žin., 2007, Nr.<text:s/><text:a xlink:href="https://www.e-tar.lt/portal/lt/legalAct/TAR.8D7442602653" office:target-frame-name="_blank" xlink:show="new"><text:span text:style-name="T9">77-3051</text:span></text:a>)</text:p>
      <text:p text:style-name="P10"/>
      <text:p text:style-name="P11"><text:span text:style-name="T12">1</text:span><text:span text:style-name="T13"><text:s/>straipsnis.<text:s/></text:span><text:span text:style-name="T14">Lietuvos Respublikos valstybės kontrolės įstatymo 2 ir 9 straipsnių pakeitimo įstatymo nauja redakcija</text:span></text:p>
      <text:p text:style-name="P15">Pakeisti Lietuvos Respublikos valstybės kontrolės įstatymo 2 ir 9 straipsnių pakeitimo įstatymą ir jį išdėstyti taip:</text:p>
      <text:p text:style-name="P16"/>
      <text:p text:style-name="P17"><text:span text:style-name="T18">„LIETUVOS RESPUBLIKOS</text:span></text:p>
      <text:p text:style-name="P19">VALSTYBĖS KONTROLĖS ĮSTATYMO 2 IR 9 STRAIPSNIŲ PAKEITIMO</text:p>
      <text:p text:style-name="P20">ĮSTATYMAS</text:p>
      <text:p text:style-name="P21"/>
      <text:p text:style-name="P22"><text:span text:style-name="T23">1</text:span><text:s/><text:span text:style-name="T24">straipsnis.<text:s/></text:span><text:span text:style-name="T25">2 straipsnio 2 ir 5 dalių pakeitimas</text:span></text:p>
      <text:p text:style-name="P26">1. Pakeisti 2 straipsnio 2 dalį ir ją išdėstyti taip:</text:p>
      <text:p text:style-name="P27">„2.<text:s/><text:span text:style-name="T28">Finansinis (teisėtumo) audita</text:span><text:span text:style-name="T29">s –<text:s/></text:span>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p>
      <text:p text:style-name="P30">2. Pakeisti 2 straipsnio 5 dalį ir ją išdėstyti taip:</text:p>
      <text:p text:style-name="P31">„5.<text:s/><text:span text:style-name="T32">Valstybinio audito išvada –<text:s/></text:span>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p>
      <text:p text:style-name="P33"/>
      <text:p text:style-name="P34"><text:span text:style-name="T35">2</text:span><text:s/><text:span text:style-name="T36">straipsnis.<text:s/></text:span><text:span text:style-name="T37">9 straipsnio 3 dalies 1 punkto pakeitimas<text:s/></text:span></text:p>
      <text:p text:style-name="P38">Pakeisti 9 straipsnio 3 dalies 1 punktą ir jį išdėstyti taip:</text:p>
      <text:p text:style-name="P39">„1) išvadą dėl valstybės biudžeto vykdymo ataskaitų rinkinio;“.</text:p>
      <text:p text:style-name="P40"/>
      <text:p text:style-name="P41"><text:span text:style-name="T42">3</text:span><text:s/><text:span text:style-name="T43">straipsnis.<text:s/></text:span><text:span text:style-name="T44">Įstatymo įsigaliojimas</text:span></text:p>
      <text:p text:style-name="P45">Šis įstatymas įsigalioja tų metų, kurių ataskaitų rinkinius viešojo sektoriaus subjektai privalo sudaryti pagal Viešojo sektoriaus atskaitomybės įstatymą, sausio 1 dieną.“</text:p>
      <text:p text:style-name="P46"/>
      <text:p text:style-name="P47"><text:span text:style-name="T48">Skelbiu šį Lietuvos Respublikos<text:s/></text:span><text:span text:style-name="T49">Seimo priimtą įstatymą.</text:span></text:p>
      <text:p text:style-name="P50"/>
      <text:p text:style-name="P51"/>
      <text:p text:style-name="P52">RESPUBLIKOS PREZIDENTAS<text:s/><text:tab/>VALDAS ADAMKUS</text:p>
      <text:p text:style-name="P53"/>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376 LIETUVOS RESPUBLIKOS VALSTYBĖS KONTROLĖS ĮSTATYMO 2 IR 9 STRAIPSNIŲ</dc:title>
    <meta:initial-creator>Rima</meta:initial-creator>
    <dc:creator>Adlib User</dc:creator>
    <meta:creation-date>2015-09-08T22:11:00Z</meta:creation-date>
    <dc:date>2015-09-08T22:11:00Z</dc:date>
    <meta:template xlink:href="Normal" xlink:type="simple"/>
    <meta:editing-cycles>2</meta:editing-cycles>
    <meta:editing-duration>PT0S</meta:editing-duration>
    <meta:document-statistic meta:page-count="1" meta:paragraph-count="27" meta:word-count="274" meta:character-count="2076" meta:row-count="91" meta:non-whitespace-character-count="1829"/>
  </office:meta>
</office:document-meta>
</file>