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text-transform="uppercase" fo:color="#000000"/>
    </style:style>
    <style:style style:name="T10" style:parent-style-name="DefaultParagraphFont" style:family="text">
      <style:text-properties fo:text-transform="uppercase" fo:color="#000000" style:text-position="super 62.5%"/>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style:snap-to-layout-grid="false" fo:text-align="justify" fo:text-indent="0.4923in"/>
      <style:text-properties fo:color="#000000" style:font-size-complex="4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style:snap-to-layout-grid="false" fo:text-align="justify" fo:text-indent="0.4923in"/>
      <style:text-properties fo:color="#000000" style:font-size-complex="4p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margin-left="0.5937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margin-left="0.5937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margin-left="0.5937in">
        <style:tab-stops/>
      </style:paragraph-properties>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margin-left="0.5937in">
        <style:tab-stops/>
      </style:paragraph-properties>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margin-left="0.5937in">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margin-left="0.5937in">
        <style:tab-stops/>
      </style:paragraph-properties>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text-position="super 60%" fo:font-size="10pt" style:font-size-asian="10pt"/>
    </style:style>
    <style:style style:name="T68" style:parent-style-name="DefaultParagraphFont" style:family="text">
      <style:text-properties fo:color="#000000" style:text-position="super 62.5%"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margin-left="0.5937in">
        <style:tab-stops/>
      </style:paragraph-properties>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justify" fo:text-indent="0.4923in"/>
      <style:text-properties fo:color="#000000" style:font-size-complex="4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style:snap-to-layout-grid="false" fo:text-align="justify" fo:text-indent="0.4923in"/>
      <style:text-properties fo:color="#000000" style:font-size-complex="4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margin-left="0.5937in">
        <style:tab-stops/>
      </style:paragraph-properties>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margin-left="0.5937in">
        <style:tab-stops/>
      </style:paragraph-properties>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margin-left="0.5937in">
        <style:tab-stops/>
      </style:paragraph-properties>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justify" fo:text-indent="0.4923in"/>
      <style:text-properties fo:color="#000000" style:font-size-complex="4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justify" fo:text-indent="0.4923in"/>
      <style:text-properties fo:color="#000000" style:font-size-complex="4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style:snap-to-layout-grid="false" fo:text-align="justify" fo:text-indent="0.4923in"/>
      <style:text-properties fo:color="#000000" style:font-size-complex="4pt"/>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style:snap-to-layout-grid="false" fo:text-align="justify" fo:text-indent="0.4923in"/>
      <style:text-properties fo:color="#000000" style:font-size-complex="4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justify" fo:text-indent="0.4923in"/>
      <style:text-properties fo:color="#000000" style:font-size-complex="4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style:snap-to-layout-grid="false" fo:text-align="justify" fo:text-indent="0.4923in"/>
      <style:text-properties fo:color="#000000" style:font-size-complex="4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justify" fo:text-indent="0.4923in"/>
      <style:text-properties fo:color="#000000" style:font-size-complex="4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style:snap-to-layout-grid="false" fo:text-align="justify" fo:text-indent="0.4923in"/>
      <style:text-properties fo:color="#000000" style:font-size-complex="4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style:snap-to-layout-grid="false" fo:text-align="justify" fo:text-indent="0.4923in"/>
      <style:text-properties fo:color="#000000" style:font-size-complex="4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style:snap-to-layout-grid="false" fo:text-align="justify" fo:text-indent="0.4923in"/>
      <style:text-properties fo:color="#000000" style:font-size-complex="4p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style:snap-to-layout-grid="false" fo:text-align="justify" fo:text-indent="0.4923in"/>
      <style:text-properties fo:color="#000000" style:font-size-complex="4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style:snap-to-layout-grid="false" fo:text-align="justify" fo:text-indent="0.4923in"/>
      <style:text-properties fo:color="#000000" style:font-size-complex="4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justify" fo:text-indent="0.4923in"/>
      <style:text-properties fo:color="#000000" style:font-size-complex="4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text-properties fo:color="#000000" style:font-size-complex="4p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P312" style:parent-style-name="Normal" style:family="paragraph">
      <style:paragraph-properties style:snap-to-layout-grid="false" fo:text-align="justify" fo:text-indent="0.4923in"/>
      <style:text-properties fo:color="#000000" style:font-size-complex="4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justify" fo:text-indent="0.4923in"/>
      <style:text-properties fo:color="#000000" style:font-size-complex="4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text-properties fo:color="#000000" style:font-size-complex="4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style:snap-to-layout-grid="false" fo:text-align="justify" fo:text-indent="0.4923in"/>
      <style:text-properties fo:color="#000000" style:font-size-complex="4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align="justify" fo:text-indent="0.4923in"/>
      <style:text-properties fo:color="#000000" style:font-size-complex="4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text-properties fo:color="#000000" style:font-size-complex="4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style:snap-to-layout-grid="false" fo:text-align="justify" fo:text-indent="0.4923in"/>
      <style:text-properties fo:color="#000000" style:font-size-complex="4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style:snap-to-layout-grid="false" fo:text-align="justify" fo:text-indent="0.4923in"/>
      <style:text-properties fo:color="#000000" style:font-size-complex="4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style:snap-to-layout-grid="false" fo:text-align="justify" fo:text-indent="0.4923in"/>
      <style:text-properties fo:color="#000000" style:font-size-complex="4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text-underline-type="single" style:text-underline-style="solid" style:text-underline-width="auto" style:text-underline-mode="continuous"/>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style:snap-to-layout-grid="false" fo:text-align="justify" fo:text-indent="0.4923in"/>
      <style:text-properties fo:color="#000000" style:font-size-complex="4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style:snap-to-layout-grid="false" fo:text-align="justify" fo:text-indent="0.4923in"/>
      <style:text-properties fo:color="#000000" style:font-size-complex="4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style:snap-to-layout-grid="false" fo:text-align="justify" fo:text-indent="0.4923in"/>
      <style:text-properties fo:color="#000000" style:font-size-complex="4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text-underline-type="single" style:text-underline-style="solid" style:text-underline-width="auto" style:text-underline-mode="continuous"/>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justify" fo:text-indent="0.4923in"/>
      <style:text-properties fo:color="#000000" style:font-size-complex="4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justify" fo:text-indent="0.4923in"/>
      <style:text-properties fo:color="#000000" style:font-size-complex="4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text-underline-type="single" style:text-underline-style="solid" style:text-underline-width="auto" style:text-underline-mode="continuous"/>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style:snap-to-layout-grid="false" fo:text-align="justify" fo:text-indent="0.4923in"/>
      <style:text-properties fo:color="#000000" style:font-size-complex="4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P461" style:parent-style-name="Normal" style:family="paragraph">
      <style:paragraph-properties style:snap-to-layout-grid="false" fo:text-align="justify" fo:text-indent="0.4923in"/>
      <style:text-properties fo:color="#000000" style:font-size-complex="4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text-properties fo:color="#000000" style:font-size-complex="4pt"/>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style:snap-to-layout-grid="false" fo:text-align="justify" fo:text-indent="0.4923in"/>
      <style:text-properties fo:color="#000000" style:font-size-complex="4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P489" style:parent-style-name="Normal" style:family="paragraph">
      <style:paragraph-properties style:snap-to-layout-grid="false" fo:text-align="justify" fo:text-indent="0.4923in"/>
      <style:text-properties fo:color="#000000" style:font-size-complex="4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style:snap-to-layout-grid="false" fo:text-align="justify" fo:text-indent="0.4923in"/>
      <style:text-properties fo:color="#000000" style:font-size-complex="4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P504" style:parent-style-name="Normal" style:family="paragraph">
      <style:paragraph-properties style:snap-to-layout-grid="false" fo:text-align="justify" fo:text-indent="0.4923in"/>
      <style:text-properties fo:color="#000000" style:font-size-complex="4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style:snap-to-layout-grid="false" fo:text-align="justify" fo:text-indent="0.4923in"/>
      <style:text-properties fo:color="#000000" style:font-size-complex="4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style:snap-to-layout-grid="false" fo:text-align="justify" fo:text-indent="0.4923in"/>
      <style:text-properties fo:color="#000000" style:font-size-complex="4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text-underline-type="single" style:text-underline-style="solid" style:text-underline-width="auto" style:text-underline-mode="continuous"/>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style:snap-to-layout-grid="false" fo:text-align="justify" fo:text-indent="0.4923in"/>
      <style:text-properties fo:color="#000000" style:font-size-complex="4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text-underline-type="single" style:text-underline-style="solid" style:text-underline-width="auto" style:text-underline-mode="continuous"/>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style:snap-to-layout-grid="false" fo:text-align="justify" fo:text-indent="0.4923in"/>
      <style:text-properties fo:color="#000000" style:font-size-complex="4pt"/>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style:snap-to-layout-grid="false" fo:text-align="justify" fo:text-indent="0.4923in"/>
      <style:text-properties fo:color="#000000" style:font-size-complex="4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style:snap-to-layout-grid="false" fo:text-align="justify" fo:text-indent="0.4923in"/>
      <style:text-properties fo:color="#000000" style:font-size-complex="4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style:snap-to-layout-grid="false" fo:text-align="justify" fo:text-indent="0.4923in"/>
      <style:text-properties fo:color="#000000" style:font-size-complex="4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style:snap-to-layout-grid="false" fo:text-align="justify" fo:text-indent="0.4923in"/>
      <style:text-properties fo:color="#000000" style:font-size-complex="4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style:snap-to-layout-grid="false" fo:text-align="justify" fo:text-indent="0.4923in"/>
      <style:text-properties fo:color="#000000" style:font-size-complex="4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style:snap-to-layout-grid="false" fo:text-align="justify" fo:text-indent="0.4923in"/>
      <style:text-properties fo:color="#000000" style:font-size-complex="4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P608" style:parent-style-name="Normal" style:family="paragraph">
      <style:paragraph-properties style:snap-to-layout-grid="false" fo:text-align="justify" fo:text-indent="0.4923in"/>
      <style:text-properties fo:color="#000000" style:font-size-complex="4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style:font-weight-complex="bold" fo:color="#000000" style:font-size-complex="11pt"/>
    </style:style>
    <style:style style:name="P615" style:parent-style-name="Normal" style:family="paragraph">
      <style:paragraph-properties style:snap-to-layout-grid="false" fo:text-align="justify" fo:text-indent="0.4923in"/>
      <style:text-properties fo:color="#000000" style:font-size-complex="4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font-weight="bold" style:font-weight-asian="bold" style:font-weight-complex="bold" fo:color="#000000" style:font-size-complex="11pt"/>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style:snap-to-layout-grid="false" fo:text-align="justify" fo:text-indent="0.4923in"/>
      <style:text-properties fo:color="#000000" style:font-size-complex="4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P629" style:parent-style-name="Normal" style:family="paragraph">
      <style:paragraph-properties style:snap-to-layout-grid="false" fo:text-align="justify" fo:text-indent="0.4923in"/>
      <style:text-properties fo:color="#000000" style:font-size-complex="4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P639" style:parent-style-name="Normal" style:family="paragraph">
      <style:paragraph-properties style:snap-to-layout-grid="false" fo:text-align="justify" fo:text-indent="0.4923in"/>
      <style:text-properties fo:color="#000000" style:font-size-complex="4pt"/>
    </style:style>
    <style:style style:name="P640" style:parent-style-name="Normal" style:family="paragraph">
      <style:paragraph-properties style:snap-to-layout-grid="false" fo:text-align="center"/>
    </style:style>
    <style:style style:name="T641" style:parent-style-name="DefaultParagraphFont" style:family="text">
      <style:text-properties fo:font-weight="bold" style:font-weight-asian="bold" style:font-weight-complex="bold"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P643" style:parent-style-name="Normal" style:family="paragraph">
      <style:paragraph-properties style:snap-to-layout-grid="false" fo:text-align="justify" fo:text-indent="0.4923in"/>
      <style:text-properties fo:color="#000000" style:font-size-complex="4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color="#000000" style:font-size-complex="11pt"/>
    </style:style>
    <style:style style:name="T655" style:parent-style-name="DefaultParagraphFont" style:family="text">
      <style:text-properties fo:font-weight="bold" style:font-weight-asian="bold" style:font-weight-complex="bold" fo:color="#000000" style:font-size-complex="11pt"/>
    </style:style>
    <style:style style:name="P656" style:parent-style-name="Normal" style:family="paragraph">
      <style:paragraph-properties style:snap-to-layout-grid="false" fo:text-align="justify" fo:text-indent="0.4923in"/>
      <style:text-properties fo:color="#000000" style:font-size-complex="4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style:snap-to-layout-grid="false" fo:text-align="justify" fo:text-indent="0.4923in"/>
    </style:style>
    <style:style style:name="P661" style:parent-style-name="Normal" style:family="paragraph">
      <style:paragraph-properties style:snap-to-layout-grid="false" fo:text-align="center"/>
    </style:style>
    <style:style style:name="T662" style:parent-style-name="DefaultParagraphFont" style:family="text">
      <style:text-properties fo:font-weight="bold" style:font-weight-asian="bold" style:font-weight-complex="bold" fo:color="#000000" style:font-size-complex="11pt"/>
    </style:style>
    <style:style style:name="T663" style:parent-style-name="DefaultParagraphFont" style:family="text">
      <style:text-properties fo:font-weight="bold" style:font-weight-asian="bold" style:font-weight-complex="bold" fo:color="#000000" style:font-size-complex="11pt"/>
    </style:style>
    <style:style style:name="P664" style:parent-style-name="Normal" style:family="paragraph">
      <style:paragraph-properties style:snap-to-layout-grid="false" fo:text-align="justify" fo:text-indent="0.4923in"/>
      <style:text-properties fo:color="#000000" style:font-size-complex="4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P676" style:parent-style-name="Normal" style:family="paragraph">
      <style:paragraph-properties style:snap-to-layout-grid="false" fo:text-align="justify" fo:text-indent="0.4923in"/>
      <style:text-properties fo:color="#000000" style:font-size-complex="4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P689" style:parent-style-name="Normal" style:family="paragraph">
      <style:paragraph-properties style:snap-to-layout-grid="false" fo:text-align="justify" fo:text-indent="0.4923in"/>
      <style:text-properties fo:color="#000000" style:font-size-complex="4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style:font-weight-complex="bold" fo:color="#000000" style:font-size-complex="11pt"/>
    </style:style>
    <style:style style:name="T696" style:parent-style-name="DefaultParagraphFont" style:family="text">
      <style:text-properties fo:font-weight="bold" style:font-weight-asian="bold" style:font-weight-complex="bold" fo:color="#000000" style:font-size-complex="11pt"/>
    </style:style>
    <style:style style:name="P697" style:parent-style-name="Normal" style:family="paragraph">
      <style:paragraph-properties style:snap-to-layout-grid="false" fo:text-align="justify" fo:text-indent="0.4923in"/>
      <style:text-properties fo:color="#000000" style:font-size-complex="4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justify" fo:text-indent="0.4923in"/>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style:font-weight-complex="bold" fo:color="#000000" style:font-size-complex="11pt"/>
    </style:style>
    <style:style style:name="T704" style:parent-style-name="DefaultParagraphFont" style:family="text">
      <style:text-properties fo:font-weight="bold" style:font-weight-asian="bold" style:font-weight-complex="bold" fo:color="#000000" style:font-size-complex="11pt"/>
    </style:style>
    <style:style style:name="P705" style:parent-style-name="Normal" style:family="paragraph">
      <style:paragraph-properties style:snap-to-layout-grid="false" fo:text-align="justify" fo:text-indent="0.4923in"/>
      <style:text-properties fo:color="#000000" style:font-size-complex="4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font-weight="bold" style:font-weight-asian="bold" style:font-weight-complex="bold" fo:color="#000000" style:font-size-complex="11pt"/>
    </style:style>
    <style:style style:name="P713" style:parent-style-name="Normal" style:family="paragraph">
      <style:paragraph-properties style:snap-to-layout-grid="false" fo:text-align="justify" fo:text-indent="0.4923in"/>
      <style:text-properties fo:color="#000000" style:font-size-complex="4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fo:text-transform="uppercase" fo:color="#000000" style:font-size-complex="11pt"/>
    </style:style>
    <style:style style:name="P722" style:parent-style-name="Normal" style:family="paragraph">
      <style:paragraph-properties style:snap-to-layout-grid="false" fo:text-align="justify" fo:text-indent="0.4923in"/>
      <style:text-properties fo:color="#000000" style:font-size-complex="4pt"/>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font-weight="bold" style:font-weight-asian="bold" style:font-weight-complex="bold" fo:color="#000000" style:font-size-complex="11pt"/>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style:font-weight-complex="bold" fo:color="#000000" style:font-size-complex="11pt"/>
    </style:style>
    <style:style style:name="P728" style:parent-style-name="Normal" style:family="paragraph">
      <style:paragraph-properties style:snap-to-layout-grid="false" fo:text-align="justify" fo:text-indent="0.4923in"/>
      <style:text-properties fo:color="#000000" style:font-size-complex="4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P752" style:parent-style-name="Normal" style:family="paragraph">
      <style:paragraph-properties style:snap-to-layout-grid="false" fo:text-align="center"/>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style:font-weight-complex="bold" fo:color="#000000" style:font-size-complex="11pt"/>
    </style:style>
    <style:style style:name="P757" style:parent-style-name="Normal" style:family="paragraph">
      <style:paragraph-properties style:snap-to-layout-grid="false" fo:text-align="justify" fo:text-indent="0.4923in"/>
      <style:text-properties fo:color="#000000" style:font-size-complex="4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P775" style:parent-style-name="Normal" style:family="paragraph">
      <style:paragraph-properties style:snap-to-layout-grid="false" fo:text-align="center"/>
    </style:style>
    <style:style style:name="T776" style:parent-style-name="DefaultParagraphFont" style:family="text">
      <style:text-properties fo:font-weight="bold" style:font-weight-asian="bold" style:font-weight-complex="bold" fo:color="#000000" style:font-size-complex="11pt"/>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style:snap-to-layout-grid="false" fo:text-align="center"/>
    </style:style>
    <style:style style:name="T779" style:parent-style-name="DefaultParagraphFont" style:family="text">
      <style:text-properties fo:font-weight="bold" style:font-weight-asian="bold" style:font-weight-complex="bold" fo:color="#000000" style:font-size-complex="11pt"/>
    </style:style>
    <style:style style:name="P780" style:parent-style-name="Normal" style:family="paragraph">
      <style:paragraph-properties style:snap-to-layout-grid="false" fo:text-align="justify" fo:text-indent="0.4923in"/>
      <style:text-properties fo:color="#000000" style:font-size-complex="4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color="#000000" style:font-size-complex="11pt"/>
    </style:style>
    <style:style style:name="T798" style:parent-style-name="DefaultParagraphFont" style:family="text">
      <style:text-properties fo:font-weight="bold" style:font-weight-asian="bold" style:font-weight-complex="bold" fo:color="#000000" style:font-size-complex="11pt"/>
    </style:style>
    <style:style style:name="P799" style:parent-style-name="Normal" style:family="paragraph">
      <style:paragraph-properties style:snap-to-layout-grid="false" fo:text-align="justify" fo:text-indent="0.4923in"/>
      <style:text-properties fo:color="#000000" style:font-size-complex="4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P809" style:parent-style-name="Normal" style:family="paragraph">
      <style:paragraph-properties style:snap-to-layout-grid="false" fo:text-align="justify" fo:text-indent="0.4923in"/>
      <style:text-properties fo:color="#000000" style:font-size-complex="4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P819" style:parent-style-name="Normal" style:family="paragraph">
      <style:paragraph-properties style:snap-to-layout-grid="false" fo:text-align="center"/>
    </style:style>
    <style:style style:name="T820" style:parent-style-name="DefaultParagraphFont" style:family="text">
      <style:text-properties fo:font-weight="bold" style:font-weight-asian="bold" style:font-weight-complex="bold" fo:color="#000000" style:font-size-complex="11pt"/>
    </style:style>
    <style:style style:name="T821" style:parent-style-name="DefaultParagraphFont" style:family="text">
      <style:text-properties fo:font-weight="bold" style:font-weight-asian="bold" style:font-weight-complex="bold" fo:color="#000000" style:font-size-complex="11pt"/>
    </style:style>
    <style:style style:name="P822" style:parent-style-name="Normal" style:family="paragraph">
      <style:paragraph-properties style:snap-to-layout-grid="false" fo:text-align="center"/>
    </style:style>
    <style:style style:name="T823" style:parent-style-name="DefaultParagraphFont" style:family="text">
      <style:text-properties fo:font-weight="bold" style:font-weight-asian="bold" style:font-weight-complex="bold" fo:color="#000000" style:font-size-complex="11pt"/>
    </style:style>
    <style:style style:name="P824" style:parent-style-name="Normal" style:family="paragraph">
      <style:paragraph-properties style:snap-to-layout-grid="false" fo:text-align="justify" fo:text-indent="0.4923in"/>
      <style:text-properties fo:color="#000000" style:font-size-complex="4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color="#000000" style:font-size-complex="11pt"/>
    </style:style>
    <style:style style:name="P853" style:parent-style-name="Normal" style:family="paragraph">
      <style:paragraph-properties style:snap-to-layout-grid="false" fo:text-align="justify" fo:text-indent="0.4923in"/>
      <style:text-properties fo:color="#000000" style:font-size-complex="4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style:snap-to-layout-grid="false" fo:text-align="justify" fo:text-indent="0.4923in"/>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style:font-weight-complex="bold" fo:color="#000000" style:font-size-complex="11pt"/>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style:font-weight-complex="bold" fo:color="#000000" style:font-size-complex="11pt"/>
    </style:style>
    <style:style style:name="P870" style:parent-style-name="Normal" style:family="paragraph">
      <style:paragraph-properties style:snap-to-layout-grid="false" fo:text-align="justify" fo:text-indent="0.4923in"/>
      <style:text-properties fo:color="#000000" style:font-size-complex="4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P875" style:parent-style-name="Normal" style:family="paragraph">
      <style:paragraph-properties style:snap-to-layout-grid="false" fo:text-align="center"/>
    </style:style>
    <style:style style:name="T876" style:parent-style-name="DefaultParagraphFont" style:family="text">
      <style:text-properties fo:font-weight="bold" style:font-weight-asian="bold" style:font-weight-complex="bold" fo:color="#000000" style:font-size-complex="11pt"/>
    </style:style>
    <style:style style:name="P877" style:parent-style-name="Normal" style:family="paragraph">
      <style:paragraph-properties style:snap-to-layout-grid="false" fo:text-align="center"/>
    </style:style>
    <style:style style:name="T878" style:parent-style-name="DefaultParagraphFont" style:family="text">
      <style:text-properties fo:font-weight="bold" style:font-weight-asian="bold" style:font-weight-complex="bold" fo:color="#000000" style:font-size-complex="11pt"/>
    </style:style>
    <style:style style:name="P879" style:parent-style-name="Normal" style:family="paragraph">
      <style:paragraph-properties style:snap-to-layout-grid="false" fo:text-align="justify" fo:text-indent="0.4923in"/>
      <style:text-properties fo:color="#000000" style:font-size-complex="4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text-properties fo:color="#000000" style:font-size-complex="4pt"/>
    </style:style>
    <style:style style:name="P884" style:parent-style-name="Normal" style:family="paragraph">
      <style:paragraph-properties style:snap-to-layout-grid="false" fo:text-align="center"/>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P887" style:parent-style-name="Normal" style:family="paragraph">
      <style:paragraph-properties style:snap-to-layout-grid="false" fo:text-align="center"/>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style:snap-to-layout-grid="false" fo:text-align="justify" fo:text-indent="0.4923in"/>
      <style:text-properties fo:color="#000000" style:font-size-complex="4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P907" style:parent-style-name="Normal" style:family="paragraph">
      <style:paragraph-properties style:snap-to-layout-grid="false" fo:text-align="center"/>
    </style:style>
    <style:style style:name="T908" style:parent-style-name="DefaultParagraphFont" style:family="text">
      <style:text-properties fo:font-weight="bold" style:font-weight-asian="bold" style:font-weight-complex="bold" fo:color="#000000" style:font-size-complex="11pt"/>
    </style:style>
    <style:style style:name="T909" style:parent-style-name="DefaultParagraphFont" style:family="text">
      <style:text-properties fo:font-weight="bold" style:font-weight-asian="bold" style:font-weight-complex="bold" fo:color="#000000" style:font-size-complex="11pt"/>
    </style:style>
    <style:style style:name="P910" style:parent-style-name="Normal" style:family="paragraph">
      <style:paragraph-properties style:snap-to-layout-grid="false" fo:text-align="center"/>
    </style:style>
    <style:style style:name="T911" style:parent-style-name="DefaultParagraphFont" style:family="text">
      <style:text-properties fo:font-weight="bold" style:font-weight-asian="bold" style:font-weight-complex="bold" fo:color="#000000" style:font-size-complex="11pt"/>
    </style:style>
    <style:style style:name="P912" style:parent-style-name="Normal" style:family="paragraph">
      <style:paragraph-properties style:snap-to-layout-grid="false" fo:text-align="justify" fo:text-indent="0.4923in"/>
      <style:text-properties fo:color="#000000" style:font-size-complex="4p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font-weight="bold" style:font-weight-asian="bold" style:font-weight-complex="bold" fo:color="#000000" style:font-size-complex="11pt"/>
    </style:style>
    <style:style style:name="P926" style:parent-style-name="Normal" style:family="paragraph">
      <style:paragraph-properties style:snap-to-layout-grid="false" fo:text-align="center"/>
    </style:style>
    <style:style style:name="T927" style:parent-style-name="DefaultParagraphFont" style:family="text">
      <style:text-properties fo:font-weight="bold" style:font-weight-asian="bold" style:font-weight-complex="bold" fo:color="#000000" style:font-size-complex="11pt"/>
    </style:style>
    <style:style style:name="P928" style:parent-style-name="Normal" style:family="paragraph">
      <style:paragraph-properties style:snap-to-layout-grid="false" fo:text-align="justify" fo:text-indent="0.4923in"/>
      <style:text-properties fo:color="#000000" style:font-size-complex="4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text-indent="0.4923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style:font-weight-complex="bold" fo:color="#000000" style:font-size-complex="11pt"/>
    </style:style>
    <style:style style:name="T935" style:parent-style-name="DefaultParagraphFont" style:family="text">
      <style:text-properties fo:font-weight="bold" style:font-weight-asian="bold" style:font-weight-complex="bold" fo:color="#000000"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style:snap-to-layout-grid="false" fo:text-align="justify" fo:text-indent="0.4923in"/>
      <style:text-properties fo:color="#000000" style:font-size-complex="4p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P958" style:parent-style-name="Normal" style:family="paragraph">
      <style:paragraph-properties style:snap-to-layout-grid="false" fo:text-align="center"/>
    </style:style>
    <style:style style:name="T959" style:parent-style-name="DefaultParagraphFont" style:family="text">
      <style:text-properties fo:font-weight="bold" style:font-weight-asian="bold" style:font-weight-complex="bold" fo:color="#000000" style:font-size-complex="11pt"/>
    </style:style>
    <style:style style:name="T960" style:parent-style-name="DefaultParagraphFont" style:family="text">
      <style:text-properties fo:font-weight="bold" style:font-weight-asian="bold" style:font-weight-complex="bold" fo:color="#000000" style:font-size-complex="11pt"/>
    </style:style>
    <style:style style:name="P961" style:parent-style-name="Normal" style:family="paragraph">
      <style:paragraph-properties style:snap-to-layout-grid="false" fo:text-align="center"/>
    </style:style>
    <style:style style:name="T962" style:parent-style-name="DefaultParagraphFont" style:family="text">
      <style:text-properties fo:font-weight="bold" style:font-weight-asian="bold" style:font-weight-complex="bold" fo:color="#000000" style:font-size-complex="11pt"/>
    </style:style>
    <style:style style:name="P963" style:parent-style-name="Normal" style:family="paragraph">
      <style:paragraph-properties style:snap-to-layout-grid="false" fo:text-align="justify" fo:text-indent="0.4923in"/>
      <style:text-properties fo:color="#000000" style:font-size-complex="4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P979" style:parent-style-name="Normal" style:family="paragraph">
      <style:paragraph-properties style:snap-to-layout-grid="false" fo:text-align="center"/>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P982" style:parent-style-name="Normal" style:family="paragraph">
      <style:paragraph-properties style:snap-to-layout-grid="false" fo:text-align="center"/>
    </style:style>
    <style:style style:name="T983" style:parent-style-name="DefaultParagraphFont" style:family="text">
      <style:text-properties fo:font-weight="bold" style:font-weight-asian="bold" style:font-weight-complex="bold" fo:color="#000000" style:font-size-complex="11pt"/>
    </style:style>
    <style:style style:name="P984" style:parent-style-name="Normal" style:family="paragraph">
      <style:paragraph-properties style:snap-to-layout-grid="false" fo:text-align="justify" fo:text-indent="0.4923in"/>
      <style:text-properties fo:color="#000000" style:font-size-complex="4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style:snap-to-layout-grid="false" fo:text-align="center"/>
    </style:style>
    <style:style style:name="T994" style:parent-style-name="DefaultParagraphFont" style:family="text">
      <style:text-properties fo:color="#000000"/>
    </style:style>
    <style:style style:name="P995" style:parent-style-name="Normal" style:family="paragraph">
      <style:paragraph-properties fo:break-before="page" style:snap-to-layout-grid="false" fo:text-align="center" fo:margin-left="-0.0395in">
        <style:tab-stops/>
      </style:paragraph-properties>
    </style:style>
    <style:style style:name="T996" style:parent-style-name="DefaultParagraphFont" style:family="text">
      <style:text-properties fo:text-transform="uppercase" fo:color="#000000" style:font-size-complex="11pt"/>
    </style:style>
    <style:style style:name="P997" style:parent-style-name="Normal" style:family="paragraph">
      <style:paragraph-properties style:snap-to-layout-grid="false" fo:text-align="center" fo:margin-left="-0.0395in">
        <style:tab-stops/>
      </style:paragraph-properties>
    </style:style>
    <style:style style:name="T998" style:parent-style-name="DefaultParagraphFont" style:family="text">
      <style:text-properties fo:text-transform="uppercase" fo:color="#000000" style:font-size-complex="11pt"/>
    </style:style>
    <style:style style:name="P999" style:parent-style-name="Normal" style:family="paragraph">
      <style:paragraph-properties style:snap-to-layout-grid="false" fo:text-align="justify" fo:text-indent="0.4923in"/>
      <style:text-properties fo:color="#000000" style:font-size-complex="4pt"/>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color="#000000" style:font-size-complex="11pt"/>
    </style:style>
    <style:style style:name="P1002" style:parent-style-name="Normal" style:family="paragraph">
      <style:paragraph-properties style:snap-to-layout-grid="false" fo:text-align="center"/>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style:font-weight-complex="bold" fo:text-transform="uppercase" fo:color="#000000" style:font-size-complex="11pt"/>
    </style:style>
    <style:style style:name="T1005" style:parent-style-name="DefaultParagraphFont" style:family="text">
      <style:text-properties fo:font-weight="bold" style:font-weight-asian="bold" style:font-weight-complex="bold" fo:text-transform="uppercase" fo:color="#000000" style:font-size-complex="11pt"/>
    </style:style>
    <style:style style:name="P1006" style:parent-style-name="Normal" style:family="paragraph">
      <style:paragraph-properties style:snap-to-layout-grid="false" fo:text-align="justify" fo:text-indent="0.4923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style:font-weight-complex="bold" fo:text-transform="uppercase" fo:color="#000000" style:font-size-complex="11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weight-complex="bold" fo:text-transform="uppercase"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indent="3.543in"/>
      <style:text-properties fo:font-weight="bold" style:font-weight-asian="bold" style:font-weight-complex="bold" fo:color="#000000" style:font-size-complex="11pt"/>
    </style:style>
    <style:style style:name="P1031" style:parent-style-name="Normal" style:family="paragraph">
      <style:paragraph-properties style:snap-to-layout-grid="false" fo:text-align="center"/>
    </style:style>
    <style:style style:name="T1032" style:parent-style-name="DefaultParagraphFont" style:family="text">
      <style:text-properties fo:font-weight="bold" style:font-weight-asian="bold" style:font-weight-complex="bold" fo:color="#000000" style:font-size-complex="11pt"/>
    </style:style>
    <style:style style:name="P1033" style:parent-style-name="Normal" style:family="paragraph">
      <style:paragraph-properties style:snap-to-layout-grid="false" fo:text-align="center"/>
    </style:style>
    <style:style style:name="P1034" style:parent-style-name="Normal" style:family="paragraph">
      <style:paragraph-properties style:snap-to-layout-grid="false" fo:text-align="center"/>
    </style:style>
    <style:style style:name="T1035" style:parent-style-name="DefaultParagraphFont" style:family="text">
      <style:text-properties fo:font-weight="bold" style:font-weight-asian="bold" style:font-weight-complex="bold" fo:text-transform="uppercase" fo:color="#000000" style:font-size-complex="11pt"/>
    </style:style>
    <style:style style:name="T1036" style:parent-style-name="DefaultParagraphFont" style:family="text">
      <style:text-properties fo:font-weight="bold" style:font-weight-asian="bold" style:font-weight-complex="bold" fo:text-transform="uppercase" fo:color="#000000" style:font-size-complex="11pt"/>
    </style:style>
    <style:style style:name="P1037" style:parent-style-name="Normal" style:family="paragraph">
      <style:paragraph-properties style:snap-to-layout-grid="false" fo:text-align="justify" fo:text-indent="0.4923in"/>
      <style:text-properties fo:color="#000000" style:font-size-complex="4pt"/>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style:font-weight-complex="bold" fo:color="#000000" style:font-size-complex="11pt"/>
    </style:style>
    <style:style style:name="T1040" style:parent-style-name="DefaultParagraphFont" style:family="text">
      <style:text-properties fo:font-weight="bold" style:font-weight-asian="bold" style:font-weight-complex="bold" fo:color="#000000" style:font-size-complex="11pt"/>
    </style:style>
    <style:style style:name="P1041" style:parent-style-name="Normal" style:family="paragraph">
      <style:paragraph-properties style:snap-to-layout-grid="false" fo:text-align="center"/>
    </style:style>
    <style:style style:name="T1042" style:parent-style-name="DefaultParagraphFont" style:family="text">
      <style:text-properties fo:font-weight="bold" style:font-weight-asian="bold" style:font-weight-complex="bold" fo:color="#000000" style:font-size-complex="11pt"/>
    </style:style>
    <style:style style:name="P1043" style:parent-style-name="Normal" style:family="paragraph">
      <style:paragraph-properties style:snap-to-layout-grid="false" fo:text-align="justify" fo:text-indent="0.4923in"/>
      <style:text-properties fo:color="#000000" style:font-size-complex="4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P1055" style:parent-style-name="Normal" style:family="paragraph">
      <style:paragraph-properties style:snap-to-layout-grid="false" fo:text-align="justify" fo:text-indent="0.4923in"/>
    </style:style>
    <style:style style:name="P1056" style:parent-style-name="Normal" style:family="paragraph">
      <style:paragraph-properties style:snap-to-layout-grid="false" fo:text-align="center"/>
    </style:style>
    <style:style style:name="T1057" style:parent-style-name="DefaultParagraphFont" style:family="text">
      <style:text-properties fo:font-weight="bold" style:font-weight-asian="bold" style:font-weight-complex="bold" fo:color="#000000" style:font-size-complex="11pt"/>
    </style:style>
    <style:style style:name="T1058" style:parent-style-name="DefaultParagraphFont" style:family="text">
      <style:text-properties fo:font-weight="bold" style:font-weight-asian="bold" style:font-weight-complex="bold" fo:color="#000000" style:font-size-complex="11pt"/>
    </style:style>
    <style:style style:name="P1059" style:parent-style-name="Normal" style:family="paragraph">
      <style:paragraph-properties style:snap-to-layout-grid="false" fo:text-align="center"/>
    </style:style>
    <style:style style:name="T1060" style:parent-style-name="DefaultParagraphFont" style:family="text">
      <style:text-properties fo:font-weight="bold" style:font-weight-asian="bold" style:font-weight-complex="bold" fo:color="#000000" style:font-size-complex="11pt"/>
    </style:style>
    <style:style style:name="P1061" style:parent-style-name="Normal" style:family="paragraph">
      <style:paragraph-properties style:snap-to-layout-grid="false" fo:text-align="justify" fo:text-indent="0.4923in"/>
      <style:text-properties fo:color="#000000" style:font-size-complex="4pt"/>
    </style:style>
    <style:style style:name="P1062" style:parent-style-name="Normal" style:family="paragraph">
      <style:paragraph-properties style:snap-to-layout-grid="false" fo:text-align="center"/>
    </style:style>
    <style:style style:name="T1063" style:parent-style-name="DefaultParagraphFont" style:family="text">
      <style:text-properties fo:color="#000000" style:font-size-complex="11pt" style:text-underline-type="single" style:text-underline-style="solid" style:text-underline-width="auto" style:text-underline-mode="continuous"/>
    </style:style>
    <style:style style:name="T1064" style:parent-style-name="DefaultParagraphFont" style:family="text">
      <style:text-properties fo:color="#000000" style:font-size-complex="11pt" style:text-underline-type="single" style:text-underline-style="solid" style:text-underline-width="auto" style:text-underline-mode="continuous"/>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P1099" style:parent-style-name="Normal" style:family="paragraph">
      <style:paragraph-properties style:snap-to-layout-grid="false" fo:text-align="center"/>
    </style:style>
    <style:style style:name="T1100" style:parent-style-name="DefaultParagraphFont" style:family="text">
      <style:text-properties fo:font-weight="bold" style:font-weight-asian="bold" style:font-weight-complex="bold" fo:color="#000000" style:font-size-complex="11pt"/>
    </style:style>
    <style:style style:name="T1101" style:parent-style-name="DefaultParagraphFont" style:family="text">
      <style:text-properties fo:font-weight="bold" style:font-weight-asian="bold" style:font-weight-complex="bold" fo:color="#000000" style:font-size-complex="11pt"/>
    </style:style>
    <style:style style:name="P1102" style:parent-style-name="Normal" style:family="paragraph">
      <style:paragraph-properties style:snap-to-layout-grid="false" fo:text-align="center"/>
    </style:style>
    <style:style style:name="T1103" style:parent-style-name="DefaultParagraphFont" style:family="text">
      <style:text-properties fo:font-weight="bold" style:font-weight-asian="bold" style:font-weight-complex="bold" fo:color="#000000" style:font-size-complex="11pt"/>
    </style:style>
    <style:style style:name="P1104" style:parent-style-name="Normal" style:family="paragraph">
      <style:paragraph-properties style:snap-to-layout-grid="false" fo:text-align="justify" fo:text-indent="0.4923in"/>
      <style:text-properties fo:color="#000000" style:font-size-complex="4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text-position="super 62.5%" style:font-size-complex="11pt"/>
    </style:style>
    <style:style style:name="T1117" style:parent-style-name="DefaultParagraphFont" style:family="text">
      <style:text-properties fo:font-size="10pt" style:font-size-asian="10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font-size-complex="11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11p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1p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1pt"/>
    </style:style>
    <style:style style:name="P1216" style:parent-style-name="Normal" style:family="paragraph">
      <style:paragraph-properties style:snap-to-layout-grid="false" fo:text-indent="3.543in"/>
      <style:text-properties fo:font-weight="bold" style:font-weight-asian="bold" style:font-weight-complex="bold" fo:color="#000000" style:font-size-complex="11pt"/>
    </style:style>
    <style:style style:name="P1217" style:parent-style-name="Normal" style:family="paragraph">
      <style:paragraph-properties style:snap-to-layout-grid="false" fo:text-align="center"/>
    </style:style>
    <style:style style:name="T1218" style:parent-style-name="DefaultParagraphFont" style:family="text">
      <style:text-properties fo:font-weight="bold" style:font-weight-asian="bold" style:font-weight-complex="bold" fo:color="#000000" style:font-size-complex="11pt"/>
    </style:style>
    <style:style style:name="P1219" style:parent-style-name="Normal" style:family="paragraph">
      <style:paragraph-properties style:snap-to-layout-grid="false" fo:text-align="center"/>
    </style:style>
    <style:style style:name="P1220" style:parent-style-name="Normal" style:family="paragraph">
      <style:paragraph-properties style:snap-to-layout-grid="false" fo:text-align="center"/>
    </style:style>
    <style:style style:name="T1221" style:parent-style-name="DefaultParagraphFont" style:family="text">
      <style:text-properties fo:font-weight="bold" style:font-weight-asian="bold" style:font-weight-complex="bold" fo:text-transform="uppercase" fo:color="#000000" style:font-size-complex="11pt"/>
    </style:style>
    <style:style style:name="P1222" style:parent-style-name="Normal" style:family="paragraph">
      <style:paragraph-properties style:snap-to-layout-grid="false" fo:text-align="justify" fo:text-indent="0.4923in"/>
    </style:style>
    <style:style style:name="P1223" style:parent-style-name="Normal" style:family="paragraph">
      <style:paragraph-properties style:snap-to-layout-grid="false" fo:text-align="center"/>
    </style:style>
    <style:style style:name="T1224" style:parent-style-name="DefaultParagraphFont" style:family="text">
      <style:text-properties fo:font-weight="bold" style:font-weight-asian="bold" style:font-weight-complex="bold" fo:text-transform="uppercase" fo:color="#000000" style:font-size-complex="11pt"/>
    </style:style>
    <style:style style:name="P1225" style:parent-style-name="Normal" style:family="paragraph">
      <style:paragraph-properties style:snap-to-layout-grid="false" fo:text-align="justify" fo:text-indent="0.4923in"/>
      <style:text-properties fo:color="#000000" style:font-size-complex="4p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11p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P1259" style:parent-style-name="Normal" style:family="paragraph">
      <style:paragraph-properties style:snap-to-layout-grid="false" fo:text-align="center"/>
    </style:style>
    <style:style style:name="T1260" style:parent-style-name="DefaultParagraphFont" style:family="text">
      <style:text-properties fo:font-weight="bold" style:font-weight-asian="bold" style:font-weight-complex="bold" fo:text-transform="uppercase" fo:color="#000000" style:font-size-complex="11pt"/>
    </style:style>
    <style:style style:name="P1261" style:parent-style-name="Normal" style:family="paragraph">
      <style:paragraph-properties style:snap-to-layout-grid="false" fo:text-align="justify" fo:text-indent="0.4923in"/>
      <style:text-properties fo:color="#000000" style:font-size-complex="4p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justify" fo:text-indent="0.4923in"/>
    </style:style>
    <style:style style:name="P1267" style:parent-style-name="Normal" style:family="paragraph">
      <style:paragraph-properties style:snap-to-layout-grid="false" fo:text-align="center"/>
    </style:style>
    <style:style style:name="T1268" style:parent-style-name="DefaultParagraphFont" style:family="text">
      <style:text-properties fo:font-weight="bold" style:font-weight-asian="bold" style:font-weight-complex="bold" fo:text-transform="uppercase" fo:color="#000000" style:font-size-complex="11pt"/>
    </style:style>
    <style:style style:name="T1269" style:parent-style-name="DefaultParagraphFont" style:family="text">
      <style:text-properties fo:font-weight="bold" style:font-weight-asian="bold" style:font-weight-complex="bold" fo:text-transform="uppercase" fo:color="#000000" style:font-size-complex="11pt"/>
    </style:style>
    <style:style style:name="P1270" style:parent-style-name="Normal" style:family="paragraph">
      <style:paragraph-properties style:snap-to-layout-grid="false" fo:text-align="justify" fo:text-indent="0.4923in"/>
      <style:text-properties fo:color="#000000" style:font-size-complex="4p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font-size-complex="11p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11p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text-indent="0.4923in"/>
    </style:style>
    <style:style style:name="P1326" style:parent-style-name="Normal" style:family="paragraph">
      <style:paragraph-properties style:snap-to-layout-grid="false" fo:text-align="center"/>
    </style:style>
    <style:style style:name="T1327" style:parent-style-name="DefaultParagraphFont" style:family="text">
      <style:text-properties fo:font-weight="bold" style:font-weight-asian="bold" style:font-weight-complex="bold" fo:text-transform="uppercase" fo:color="#000000" style:font-size-complex="11pt"/>
    </style:style>
    <style:style style:name="P1328" style:parent-style-name="Normal" style:family="paragraph">
      <style:paragraph-properties style:snap-to-layout-grid="false" fo:text-align="justify" fo:text-indent="0.4923in"/>
      <style:text-properties fo:color="#000000" style:font-size-complex="4p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347" style:parent-style-name="Normal" style:family="paragraph">
      <style:paragraph-properties style:snap-to-layout-grid="false" fo:text-align="center"/>
    </style:style>
    <style:style style:name="T1348" style:parent-style-name="DefaultParagraphFont" style:family="text">
      <style:text-properties fo:font-weight="bold" style:font-weight-asian="bold" style:font-weight-complex="bold" fo:color="#000000" style:font-size-complex="11pt"/>
    </style:style>
    <style:style style:name="P1349" style:parent-style-name="Normal" style:family="paragraph">
      <style:paragraph-properties style:snap-to-layout-grid="false" fo:text-align="center"/>
    </style:style>
    <style:style style:name="P1350" style:parent-style-name="Normal" style:family="paragraph">
      <style:paragraph-properties style:snap-to-layout-grid="false" fo:text-align="center"/>
    </style:style>
    <style:style style:name="T1351" style:parent-style-name="DefaultParagraphFont" style:family="text">
      <style:text-properties fo:font-weight="bold" style:font-weight-asian="bold" style:font-weight-complex="bold" fo:text-transform="uppercase" fo:color="#000000" style:font-size-complex="11pt"/>
    </style:style>
    <style:style style:name="P1352" style:parent-style-name="Normal" style:family="paragraph">
      <style:paragraph-properties style:snap-to-layout-grid="false" fo:text-align="justify" fo:text-indent="0.4923in"/>
      <style:text-properties fo:color="#000000" style:font-size-complex="4pt"/>
    </style:style>
    <style:style style:name="P1353" style:parent-style-name="Normal" style:family="paragraph">
      <style:paragraph-properties style:snap-to-layout-grid="false" fo:text-align="center"/>
    </style:style>
    <style:style style:name="T1354" style:parent-style-name="DefaultParagraphFont" style:family="text">
      <style:text-properties fo:font-weight="bold" style:font-weight-asian="bold" style:font-weight-complex="bold" fo:color="#000000" style:font-size-complex="11pt"/>
    </style:style>
    <style:style style:name="P1355" style:parent-style-name="Normal" style:family="paragraph">
      <style:paragraph-properties style:snap-to-layout-grid="false" fo:text-align="center"/>
    </style:style>
    <style:style style:name="P1356" style:parent-style-name="Normal" style:family="paragraph">
      <style:paragraph-properties style:snap-to-layout-grid="false" fo:text-align="center"/>
    </style:style>
    <style:style style:name="T1357" style:parent-style-name="DefaultParagraphFont" style:family="text">
      <style:text-properties fo:font-weight="bold" style:font-weight-asian="bold" style:font-weight-complex="bold" fo:text-transform="uppercase" fo:color="#000000" style:font-size-complex="11pt"/>
    </style:style>
    <style:style style:name="P13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style:snap-to-layout-grid="false" fo:text-align="justify" fo:text-indent="0.4923in"/>
      <style:text-properties fo:color="#000000" style:font-size-complex="4pt"/>
    </style:style>
    <style:style style:name="P1366" style:parent-style-name="Normal" style:family="paragraph">
      <style:paragraph-properties style:snap-to-layout-grid="false" fo:text-align="center"/>
    </style:style>
    <style:style style:name="T1367" style:parent-style-name="DefaultParagraphFont" style:family="text">
      <style:text-properties fo:font-weight="bold" style:font-weight-asian="bold" style:font-weight-complex="bold" fo:color="#000000" style:font-size-complex="11pt"/>
    </style:style>
    <style:style style:name="P1368" style:parent-style-name="Normal" style:family="paragraph">
      <style:paragraph-properties style:snap-to-layout-grid="false" fo:text-align="center"/>
    </style:style>
    <style:style style:name="P1369" style:parent-style-name="Normal" style:family="paragraph">
      <style:paragraph-properties style:snap-to-layout-grid="false" fo:text-align="center"/>
    </style:style>
    <style:style style:name="T1370" style:parent-style-name="DefaultParagraphFont" style:family="text">
      <style:text-properties fo:font-weight="bold" style:font-weight-asian="bold" style:font-weight-complex="bold" fo:text-transform="uppercase" fo:color="#000000" style:font-size-complex="11pt"/>
    </style:style>
    <style:style style:name="P1371" style:parent-style-name="Normal" style:family="paragraph">
      <style:paragraph-properties style:snap-to-layout-grid="false" fo:text-align="justify" fo:text-indent="0.4923in"/>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font-weight="bold" style:font-weight-asian="bold" style:font-weight-complex="bold" fo:color="#000000" style:font-size-complex="11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P1385" style:parent-style-name="Normal" style:family="paragraph">
      <style:paragraph-properties style:snap-to-layout-grid="false" fo:text-align="justify" fo:text-indent="0.4923in"/>
      <style:text-properties fo:color="#000000" style:font-size-complex="4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style:font-weight-complex="bold" fo:color="#000000" style:font-size-complex="11pt"/>
    </style:style>
    <style:style style:name="P1388" style:parent-style-name="Normal" style:family="paragraph">
      <style:paragraph-properties style:snap-to-layout-grid="false" fo:text-align="center"/>
    </style:style>
    <style:style style:name="P1389" style:parent-style-name="Normal" style:family="paragraph">
      <style:paragraph-properties style:snap-to-layout-grid="false" fo:text-align="center"/>
    </style:style>
    <style:style style:name="T1390" style:parent-style-name="DefaultParagraphFont" style:family="text">
      <style:text-properties fo:font-weight="bold" style:font-weight-asian="bold" style:font-weight-complex="bold" fo:text-transform="uppercase" fo:color="#000000" style:font-size-complex="11pt"/>
    </style:style>
    <style:style style:name="T1391" style:parent-style-name="DefaultParagraphFont" style:family="text">
      <style:text-properties fo:font-weight="bold" style:font-weight-asian="bold" style:font-weight-complex="bold" fo:text-transform="uppercase" fo:color="#000000" style:font-size-complex="11pt"/>
    </style:style>
    <style:style style:name="P1392" style:parent-style-name="Normal" style:family="paragraph">
      <style:paragraph-properties style:snap-to-layout-grid="false" fo:text-align="justify" fo:text-indent="0.4923in"/>
    </style:style>
    <style:style style:name="P1393" style:parent-style-name="Normal" style:family="paragraph">
      <style:paragraph-properties style:snap-to-layout-grid="false" fo:text-align="center"/>
    </style:style>
    <style:style style:name="T1394" style:parent-style-name="DefaultParagraphFont" style:family="text">
      <style:text-properties fo:font-weight="bold" style:font-weight-asian="bold" style:font-weight-complex="bold" fo:color="#000000" style:font-size-complex="11pt"/>
    </style:style>
    <style:style style:name="T1395" style:parent-style-name="DefaultParagraphFont" style:family="text">
      <style:text-properties fo:font-weight="bold" style:font-weight-asian="bold" style:font-weight-complex="bold" fo:color="#000000" style:font-size-complex="11pt"/>
    </style:style>
    <style:style style:name="P1396" style:parent-style-name="Normal" style:family="paragraph">
      <style:paragraph-properties style:snap-to-layout-grid="false" fo:text-align="center"/>
    </style:style>
    <style:style style:name="T1397" style:parent-style-name="DefaultParagraphFont" style:family="text">
      <style:text-properties fo:font-weight="bold" style:font-weight-asian="bold" style:font-weight-complex="bold" fo:text-transform="uppercase" fo:color="#000000" style:font-size-complex="11pt"/>
    </style:style>
    <style:style style:name="P1398" style:parent-style-name="Normal" style:family="paragraph">
      <style:paragraph-properties style:snap-to-layout-grid="false" fo:text-align="justify" fo:text-indent="0.4923in"/>
      <style:text-properties fo:color="#000000" style:font-size-complex="4pt"/>
    </style:style>
    <style:style style:name="P1399" style:parent-style-name="Normal" style:family="paragraph">
      <style:paragraph-properties style:snap-to-layout-grid="false" fo:text-align="center"/>
    </style:style>
    <style:style style:name="T1400" style:parent-style-name="DefaultParagraphFont" style:family="text">
      <style:text-properties fo:font-weight="bold" style:font-weight-asian="bold" style:font-weight-complex="bold" fo:color="#000000" style:font-size-complex="11pt"/>
    </style:style>
    <style:style style:name="T1401" style:parent-style-name="DefaultParagraphFont" style:family="text">
      <style:text-properties fo:font-weight="bold" style:font-weight-asian="bold" style:font-weight-complex="bold" fo:color="#000000" style:font-size-complex="11pt"/>
    </style:style>
    <style:style style:name="P1402" style:parent-style-name="Normal" style:family="paragraph">
      <style:paragraph-properties style:snap-to-layout-grid="false" fo:text-align="center"/>
    </style:style>
    <style:style style:name="T1403" style:parent-style-name="DefaultParagraphFont" style:family="text">
      <style:text-properties fo:font-weight="bold" style:font-weight-asian="bold" style:font-weight-complex="bold" fo:color="#000000" style:font-size-complex="11pt"/>
    </style:style>
    <style:style style:name="P1404" style:parent-style-name="Normal" style:family="paragraph">
      <style:paragraph-properties style:snap-to-layout-grid="false" fo:text-align="justify" fo:text-indent="0.4923in"/>
      <style:text-properties fo:color="#000000" style:font-size-complex="4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font-size-complex="11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style>
    <style:style style:name="P1417" style:parent-style-name="Normal" style:family="paragraph">
      <style:paragraph-properties style:snap-to-layout-grid="false" fo:text-align="justify" fo:text-indent="0.4923in"/>
    </style:style>
    <style:style style:name="P1418" style:parent-style-name="Normal" style:family="paragraph">
      <style:paragraph-properties style:snap-to-layout-grid="false" fo:text-align="center"/>
    </style:style>
    <style:style style:name="T1419" style:parent-style-name="DefaultParagraphFont" style:family="text">
      <style:text-properties fo:font-weight="bold" style:font-weight-asian="bold" style:font-weight-complex="bold"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paragraph-properties style:snap-to-layout-grid="false" fo:text-align="center"/>
    </style:style>
    <style:style style:name="T1422" style:parent-style-name="DefaultParagraphFont" style:family="text">
      <style:text-properties fo:font-weight="bold" style:font-weight-asian="bold" style:font-weight-complex="bold" fo:color="#000000" style:font-size-complex="11pt"/>
    </style:style>
    <style:style style:name="P1423" style:parent-style-name="Normal" style:family="paragraph">
      <style:paragraph-properties style:snap-to-layout-grid="false" fo:text-align="justify" fo:text-indent="0.4923in"/>
      <style:text-properties fo:color="#000000" style:font-size-complex="4p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P1457" style:parent-style-name="Normal" style:family="paragraph">
      <style:paragraph-properties style:snap-to-layout-grid="false" fo:text-align="justify" fo:text-indent="0.4923in"/>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style:font-weight-complex="bold" fo:color="#000000" style:font-size-complex="11pt"/>
    </style:style>
    <style:style style:name="T1460" style:parent-style-name="DefaultParagraphFont" style:family="text">
      <style:text-properties fo:font-weight="bold" style:font-weight-asian="bold" style:font-weight-complex="bold" fo:color="#000000" style:font-size-complex="11pt"/>
    </style:style>
    <style:style style:name="P1461" style:parent-style-name="Normal" style:family="paragraph">
      <style:paragraph-properties style:snap-to-layout-grid="false" fo:text-align="center"/>
    </style:style>
    <style:style style:name="T1462" style:parent-style-name="DefaultParagraphFont" style:family="text">
      <style:text-properties fo:font-weight="bold" style:font-weight-asian="bold" style:font-weight-complex="bold" fo:color="#000000" style:font-size-complex="11pt"/>
    </style:style>
    <style:style style:name="P1463" style:parent-style-name="Normal" style:family="paragraph">
      <style:paragraph-properties style:snap-to-layout-grid="false" fo:text-align="justify" fo:text-indent="0.4923in"/>
      <style:text-properties fo:color="#000000" style:font-size-complex="4p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style:snap-to-layout-grid="false" fo:text-align="justify" fo:text-indent="0.4923in"/>
    </style:style>
    <style:style style:name="P1469" style:parent-style-name="Normal" style:family="paragraph">
      <style:paragraph-properties style:snap-to-layout-grid="false" fo:text-align="center"/>
    </style:style>
    <style:style style:name="T1470" style:parent-style-name="DefaultParagraphFont" style:family="text">
      <style:text-properties fo:font-weight="bold" style:font-weight-asian="bold" style:font-weight-complex="bold" fo:color="#000000" style:font-size-complex="11pt"/>
    </style:style>
    <style:style style:name="T1471" style:parent-style-name="DefaultParagraphFont" style:family="text">
      <style:text-properties fo:font-weight="bold" style:font-weight-asian="bold" style:font-weight-complex="bold" fo:color="#000000" style:font-size-complex="11pt"/>
    </style:style>
    <style:style style:name="P1472" style:parent-style-name="Normal" style:family="paragraph">
      <style:paragraph-properties style:snap-to-layout-grid="false" fo:text-align="center"/>
    </style:style>
    <style:style style:name="T1473" style:parent-style-name="DefaultParagraphFont" style:family="text">
      <style:text-properties fo:font-weight="bold" style:font-weight-asian="bold" style:font-weight-complex="bold" fo:color="#000000" style:font-size-complex="11pt"/>
    </style:style>
    <style:style style:name="P1474" style:parent-style-name="Normal" style:family="paragraph">
      <style:paragraph-properties style:snap-to-layout-grid="false" fo:text-align="justify" fo:text-indent="0.4923in"/>
      <style:text-properties fo:color="#000000" style:font-size-complex="4p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11p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11pt"/>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font-size-complex="11p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font-size-complex="11pt"/>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font-size-complex="11p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11p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11p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font-size-complex="11pt"/>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font-size-complex="11pt"/>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font-size-complex="11p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11pt"/>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font-size-complex="11pt"/>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style:snap-to-layout-grid="false" fo:text-align="justify" fo:text-indent="0.4923in"/>
    </style:style>
    <style:style style:name="P1589" style:parent-style-name="Normal" style:family="paragraph">
      <style:paragraph-properties style:snap-to-layout-grid="false" fo:text-align="center"/>
    </style:style>
    <style:style style:name="T1590" style:parent-style-name="DefaultParagraphFont" style:family="text">
      <style:text-properties fo:font-weight="bold" style:font-weight-asian="bold" style:font-weight-complex="bold" fo:color="#000000" style:font-size-complex="11pt"/>
    </style:style>
    <style:style style:name="T1591" style:parent-style-name="DefaultParagraphFont" style:family="text">
      <style:text-properties fo:font-weight="bold" style:font-weight-asian="bold" style:font-weight-complex="bold" fo:color="#000000" style:font-size-complex="11pt"/>
    </style:style>
    <style:style style:name="P1592" style:parent-style-name="Normal" style:family="paragraph">
      <style:paragraph-properties style:snap-to-layout-grid="false" fo:text-align="center"/>
    </style:style>
    <style:style style:name="T1593" style:parent-style-name="DefaultParagraphFont" style:family="text">
      <style:text-properties fo:font-weight="bold" style:font-weight-asian="bold" style:font-weight-complex="bold" fo:color="#000000" style:font-size-complex="11pt"/>
    </style:style>
    <style:style style:name="T1594" style:parent-style-name="DefaultParagraphFont" style:family="text">
      <style:text-properties fo:font-weight="bold" style:font-weight-asian="bold" style:font-weight-complex="bold" fo:color="#000000" style:font-size-complex="11pt"/>
    </style:style>
    <style:style style:name="P1595" style:parent-style-name="Normal" style:family="paragraph">
      <style:paragraph-properties style:snap-to-layout-grid="false" fo:text-align="justify" fo:text-indent="0.4923in"/>
      <style:text-properties fo:color="#000000" style:font-size-complex="4p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11pt"/>
    </style:style>
    <style:style style:name="P1598" style:parent-style-name="Normal" style:family="paragraph">
      <style:paragraph-properties style:snap-to-layout-grid="false" fo:text-align="justify" fo:text-indent="0.4923in"/>
      <style:text-properties fo:color="#000000" style:font-size-complex="4pt"/>
    </style:style>
    <style:style style:name="P1599" style:parent-style-name="Normal" style:family="paragraph">
      <style:paragraph-properties style:snap-to-layout-grid="false" fo:text-align="center"/>
    </style:style>
    <style:style style:name="T1600" style:parent-style-name="DefaultParagraphFont" style:family="text">
      <style:text-properties fo:font-weight="bold" style:font-weight-asian="bold" style:font-weight-complex="bold" fo:color="#000000" style:font-size-complex="11pt"/>
    </style:style>
    <style:style style:name="P1601" style:parent-style-name="Normal" style:family="paragraph">
      <style:paragraph-properties style:snap-to-layout-grid="false" fo:text-align="justify" fo:text-indent="0.4923in"/>
    </style:style>
    <style:style style:name="P1602" style:parent-style-name="Normal" style:family="paragraph">
      <style:paragraph-properties style:snap-to-layout-grid="false" fo:text-align="center"/>
    </style:style>
    <style:style style:name="T1603" style:parent-style-name="DefaultParagraphFont" style:family="text">
      <style:text-properties fo:font-weight="bold" style:font-weight-asian="bold" style:font-weight-complex="bold" fo:color="#000000" style:font-size-complex="11pt"/>
    </style:style>
    <style:style style:name="T1604" style:parent-style-name="DefaultParagraphFont" style:family="text">
      <style:text-properties fo:font-weight="bold" style:font-weight-asian="bold" style:font-weight-complex="bold" fo:color="#000000" style:font-size-complex="11pt"/>
    </style:style>
    <style:style style:name="P1605" style:parent-style-name="Normal" style:family="paragraph">
      <style:paragraph-properties style:snap-to-layout-grid="false" fo:text-align="center"/>
    </style:style>
    <style:style style:name="T1606" style:parent-style-name="DefaultParagraphFont" style:family="text">
      <style:text-properties fo:font-weight="bold" style:font-weight-asian="bold" style:font-weight-complex="bold" fo:text-transform="uppercase" fo:color="#000000" style:font-size-complex="11pt"/>
    </style:style>
    <style:style style:name="T1607" style:parent-style-name="DefaultParagraphFont" style:family="text">
      <style:text-properties fo:font-weight="bold" style:font-weight-asian="bold" style:font-weight-complex="bold" fo:text-transform="uppercase" fo:color="#000000" style:font-size-complex="11pt"/>
    </style:style>
    <style:style style:name="P1608" style:parent-style-name="Normal" style:family="paragraph">
      <style:paragraph-properties style:snap-to-layout-grid="false" fo:text-align="justify" fo:text-indent="0.4923in"/>
      <style:text-properties fo:color="#000000" style:font-size-complex="4pt"/>
    </style:style>
    <style:style style:name="P1609" style:parent-style-name="Normal" style:family="paragraph">
      <style:paragraph-properties style:snap-to-layout-grid="false" fo:text-align="center"/>
    </style:style>
    <style:style style:name="T1610" style:parent-style-name="DefaultParagraphFont" style:family="text">
      <style:text-properties fo:font-weight="bold" style:font-weight-asian="bold" style:font-weight-complex="bold" fo:color="#000000" style:font-size-complex="11pt"/>
    </style:style>
    <style:style style:name="P1611" style:parent-style-name="Normal" style:family="paragraph">
      <style:paragraph-properties style:snap-to-layout-grid="false" fo:text-align="justify" fo:text-indent="0.4923in"/>
      <style:text-properties fo:color="#000000" style:font-size-complex="4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11pt"/>
    </style:style>
    <style:style style:name="P1620" style:parent-style-name="Normal" style:family="paragraph">
      <style:paragraph-properties style:snap-to-layout-grid="false" fo:text-align="center"/>
    </style:style>
    <style:style style:name="P1621" style:parent-style-name="Normal" style:family="paragraph">
      <style:paragraph-properties style:snap-to-layout-grid="false" fo:text-align="center"/>
    </style:style>
    <style:style style:name="T1622" style:parent-style-name="DefaultParagraphFont" style:family="text">
      <style:text-properties fo:font-weight="bold" style:font-weight-asian="bold" style:font-weight-complex="bold" fo:color="#000000" style:font-size-complex="11pt"/>
    </style:style>
    <style:style style:name="P1623" style:parent-style-name="Normal" style:family="paragraph">
      <style:paragraph-properties style:snap-to-layout-grid="false" fo:text-align="center"/>
      <style:text-properties fo:color="#000000" style:font-size-complex="6p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font-size-complex="11p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style:snap-to-layout-grid="false" fo:text-align="center"/>
    </style:style>
    <style:style style:name="P1660" style:parent-style-name="Normal" style:family="paragraph">
      <style:paragraph-properties style:snap-to-layout-grid="false" fo:text-align="center"/>
    </style:style>
    <style:style style:name="T1661" style:parent-style-name="DefaultParagraphFont" style:family="text">
      <style:text-properties fo:font-weight="bold" style:font-weight-asian="bold" style:font-weight-complex="bold" fo:color="#000000" style:font-size-complex="11pt"/>
    </style:style>
    <style:style style:name="P1662" style:parent-style-name="Normal" style:family="paragraph">
      <style:paragraph-properties style:snap-to-layout-grid="false" fo:text-align="center"/>
      <style:text-properties fo:color="#000000" style:font-size-complex="6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font-size-complex="11p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style:snap-to-layout-grid="false" fo:text-align="center"/>
    </style:style>
    <style:style style:name="P1702" style:parent-style-name="Normal" style:family="paragraph">
      <style:paragraph-properties style:snap-to-layout-grid="false" fo:text-align="center"/>
    </style:style>
    <style:style style:name="T1703" style:parent-style-name="DefaultParagraphFont" style:family="text">
      <style:text-properties fo:font-weight="bold" style:font-weight-asian="bold" style:font-weight-complex="bold" fo:color="#000000" style:font-size-complex="11pt"/>
    </style:style>
    <style:style style:name="P1704" style:parent-style-name="Normal" style:family="paragraph">
      <style:paragraph-properties style:snap-to-layout-grid="false" fo:text-align="center"/>
      <style:text-properties fo:color="#000000" style:font-size-complex="6p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style:snap-to-layout-grid="false" fo:text-align="justify" fo:text-indent="0.4923in"/>
    </style:style>
    <style:style style:name="P1719" style:parent-style-name="Normal" style:family="paragraph">
      <style:paragraph-properties style:snap-to-layout-grid="false" fo:text-align="center"/>
    </style:style>
    <style:style style:name="T1720" style:parent-style-name="DefaultParagraphFont" style:family="text">
      <style:text-properties fo:font-weight="bold" style:font-weight-asian="bold" style:font-weight-complex="bold" fo:color="#000000" style:font-size-complex="11pt"/>
    </style:style>
    <style:style style:name="P1721" style:parent-style-name="Normal" style:family="paragraph">
      <style:paragraph-properties style:snap-to-layout-grid="false" fo:text-align="center"/>
    </style:style>
    <style:style style:name="T1722" style:parent-style-name="DefaultParagraphFont" style:family="text">
      <style:text-properties fo:font-weight="bold" style:font-weight-asian="bold" style:font-weight-complex="bold" fo:color="#000000" style:font-size-complex="11pt"/>
    </style:style>
    <style:style style:name="P1723" style:parent-style-name="Normal" style:family="paragraph">
      <style:paragraph-properties style:snap-to-layout-grid="false" fo:text-align="justify" fo:text-indent="0.4923in"/>
    </style:style>
    <style:style style:name="P1724" style:parent-style-name="Normal" style:family="paragraph">
      <style:paragraph-properties style:snap-to-layout-grid="false" fo:text-align="center"/>
    </style:style>
    <style:style style:name="T1725" style:parent-style-name="DefaultParagraphFont" style:family="text">
      <style:text-properties fo:font-weight="bold" style:font-weight-asian="bold" style:font-weight-complex="bold" fo:color="#000000" style:font-size-complex="11pt"/>
    </style:style>
    <style:style style:name="P1726" style:parent-style-name="Normal" style:family="paragraph">
      <style:paragraph-properties style:snap-to-layout-grid="false" fo:text-align="justify" fo:text-indent="0.4923in"/>
    </style:style>
    <style:style style:name="P1727" style:parent-style-name="Normal" style:family="paragraph">
      <style:paragraph-properties style:snap-to-layout-grid="false" fo:text-align="center"/>
    </style:style>
    <style:style style:name="T1728" style:parent-style-name="DefaultParagraphFont" style:family="text">
      <style:text-properties fo:font-weight="bold" style:font-weight-asian="bold" style:font-weight-complex="bold" fo:color="#000000" style:font-size-complex="11pt"/>
    </style:style>
    <style:style style:name="P1729" style:parent-style-name="Normal" style:family="paragraph">
      <style:paragraph-properties style:snap-to-layout-grid="false" fo:text-align="center"/>
      <style:text-properties fo:font-weight="bold" style:font-weight-asian="bold" style:font-weight-complex="bold" fo:color="#000000"/>
    </style:style>
    <style:style style:name="P1730"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text-position="super 62.5%" style:font-size-complex="11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style:font-size-complex="11pt"/>
    </style:style>
    <style:style style:name="P1739" style:parent-style-name="Normal" style:family="paragraph">
      <style:paragraph-properties style:snap-to-layout-grid="false" fo:text-align="justify"/>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11pt"/>
    </style:style>
    <style:style style:name="P1772"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73" style:parent-style-name="DefaultParagraphFont" style:family="text">
      <style:text-properties fo:color="#000000" style:font-size-complex="11pt"/>
    </style:style>
    <style:style style:name="P1774" style:parent-style-name="Normal" style:family="paragraph">
      <style:paragraph-properties style:snap-to-layout-grid="false" fo:text-align="justify"/>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align="center"/>
      <style:text-properties fo:color="#000000" fo:font-size="10pt" style:font-size-asian="10pt"/>
    </style:style>
    <style:style style:name="P1782" style:parent-style-name="Normal" style:family="paragraph">
      <style:paragraph-properties style:snap-to-layout-grid="false" fo:text-align="justify"/>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style:snap-to-layout-grid="false" fo:text-align="justify"/>
      <style:text-properties fo:color="#000000"/>
    </style:style>
    <style:style style:name="P1786" style:parent-style-name="Normal" style:family="paragraph">
      <style:paragraph-properties style:snap-to-layout-grid="false" fo:text-align="justify">
        <style:tab-stops>
          <style:tab-stop style:type="left" style:leader-style="dotted" style:leader-text="." style:position="2.375in"/>
          <style:tab-stop style:type="left" style:position="4.1562in"/>
          <style:tab-stop style:type="left" style:leader-style="dotted" style:leader-text="." style:position="6.3729in"/>
        </style:tab-stops>
      </style:paragraph-properties>
      <style:text-properties fo:color="#000000"/>
    </style:style>
    <style:style style:name="P1787" style:parent-style-name="Normal" style:family="paragraph">
      <style:paragraph-properties style:snap-to-layout-grid="false" fo:text-align="justify">
        <style:tab-stops>
          <style:tab-stop style:type="center" style:position="1.0687in"/>
          <style:tab-stop style:type="center" style:position="5.225in"/>
        </style:tab-stops>
      </style:paragraph-properties>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fo:font-size="10pt" style:font-size-asian="10pt"/>
    </style:style>
    <style:style style:name="P1792"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793" style:parent-style-name="DefaultParagraphFont" style:family="text">
      <style:text-properties fo:color="#000000" style:font-size-complex="11pt"/>
    </style:style>
    <style:style style:name="P1794" style:parent-style-name="Normal" style:family="paragraph">
      <style:paragraph-properties style:snap-to-layout-grid="false" fo:text-align="center"/>
      <style:text-properties fo:color="#000000" fo:font-size="10pt" style:font-size-asian="10pt"/>
    </style:style>
    <style:style style:name="P1795" style:parent-style-name="Normal" style:family="paragraph">
      <style:paragraph-properties style:snap-to-layout-grid="false" fo:text-align="justify" fo:text-indent="0.4923in"/>
      <style:text-properties fo:color="#000000" style:font-size-complex="4pt"/>
    </style:style>
    <style:style style:name="P1796" style:parent-style-name="Normal" style:family="paragraph">
      <style:paragraph-properties style:snap-to-layout-grid="false" fo:text-align="center"/>
    </style:style>
    <style:style style:name="T1797" style:parent-style-name="DefaultParagraphFont" style:family="text">
      <style:text-properties fo:color="#000000" style:font-size-complex="11pt"/>
    </style:style>
    <style:style style:name="P1798" style:parent-style-name="Normal" style:family="paragraph">
      <style:paragraph-properties style:snap-to-layout-grid="false" fo:text-align="justify" fo:text-indent="0.4923in"/>
      <style:text-properties fo:color="#000000" style:font-size-complex="4pt"/>
    </style:style>
    <style:style style:name="P1799" style:parent-style-name="Normal" style:family="paragraph">
      <style:paragraph-properties style:snap-to-layout-grid="false" fo:text-align="center"/>
    </style:style>
    <style:style style:name="T1800" style:parent-style-name="DefaultParagraphFont" style:family="text">
      <style:text-properties fo:font-weight="bold" style:font-weight-asian="bold" style:font-weight-complex="bold" fo:color="#000000" style:font-size-complex="11pt"/>
    </style:style>
    <style:style style:name="P1801" style:parent-style-name="Normal" style:family="paragraph">
      <style:paragraph-properties style:snap-to-layout-grid="false" fo:text-align="center"/>
    </style:style>
    <style:style style:name="T1802" style:parent-style-name="DefaultParagraphFont" style:family="text">
      <style:text-properties fo:font-weight="bold" style:font-weight-asian="bold" style:font-weight-complex="bold" fo:text-transform="uppercase" fo:color="#000000" style:font-size-complex="11pt"/>
    </style:style>
    <style:style style:name="P1803" style:parent-style-name="Normal" style:family="paragraph">
      <style:paragraph-properties style:snap-to-layout-grid="false" fo:text-align="center"/>
    </style:style>
    <style:style style:name="T1804" style:parent-style-name="DefaultParagraphFont" style:family="text">
      <style:text-properties fo:font-weight="bold" style:font-weight-asian="bold" style:font-weight-complex="bold" fo:text-transform="uppercase" fo:color="#000000" style:font-size-complex="11pt"/>
    </style:style>
    <style:style style:name="T1805" style:parent-style-name="DefaultParagraphFont" style:family="text">
      <style:text-properties fo:font-weight="bold" style:font-weight-asian="bold" style:font-weight-complex="bold" fo:text-transform="uppercase" fo:color="#000000" style:font-size-complex="11pt"/>
    </style:style>
    <style:style style:name="P1806" style:parent-style-name="Normal" style:family="paragraph">
      <style:paragraph-properties style:snap-to-layout-grid="false" fo:text-align="justify" fo:text-indent="0.4923in"/>
      <style:text-properties fo:color="#000000"/>
    </style:style>
    <style:style style:name="TableColumn1808" style:family="table-column">
      <style:table-column-properties style:column-width="6.6937in"/>
    </style:style>
    <style:style style:name="Table1807" style:family="table">
      <style:table-properties style:width="6.6937in" fo:margin-left="0in" table:align="left"/>
    </style:style>
    <style:style style:name="TableRow1809" style:family="table-row">
      <style:table-row-properties style:min-row-height="1.1527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style:snap-to-layout-grid="false" fo:text-indent="0.4923in"/>
    </style:style>
    <style:style style:name="T1815" style:parent-style-name="DefaultParagraphFont" style:family="text">
      <style:text-properties fo:color="#000000" style:font-size-complex="11pt"/>
    </style:style>
    <style:style style:name="P1816" style:parent-style-name="Normal" style:family="paragraph">
      <style:paragraph-properties style:snap-to-layout-grid="false" fo:text-align="justify" fo:text-indent="0.4923in"/>
    </style:style>
    <style:style style:name="P1817" style:parent-style-name="Normal" style:family="paragraph">
      <style:paragraph-properties style:snap-to-layout-grid="false" fo:text-align="center"/>
    </style:style>
    <style:style style:name="T1818" style:parent-style-name="DefaultParagraphFont" style:family="text">
      <style:text-properties fo:font-weight="bold" style:font-weight-asian="bold" style:font-weight-complex="bold" fo:color="#000000" style:font-size-complex="11pt"/>
    </style:style>
    <style:style style:name="P1819" style:parent-style-name="Normal" style:family="paragraph">
      <style:paragraph-properties style:snap-to-layout-grid="false" fo:text-align="center"/>
    </style:style>
    <style:style style:name="T1820" style:parent-style-name="DefaultParagraphFont" style:family="text">
      <style:text-properties fo:font-weight="bold" style:font-weight-asian="bold" style:font-weight-complex="bold" fo:color="#000000" style:font-size-complex="11pt"/>
    </style:style>
    <style:style style:name="P1821" style:parent-style-name="Normal" style:family="paragraph">
      <style:paragraph-properties style:snap-to-layout-grid="false" fo:text-align="justify" fo:text-indent="0.4923in"/>
    </style:style>
    <style:style style:name="P1822" style:parent-style-name="Normal" style:family="paragraph">
      <style:paragraph-properties style:snap-to-layout-grid="false" fo:text-align="center"/>
    </style:style>
    <style:style style:name="T1823" style:parent-style-name="DefaultParagraphFont" style:family="text">
      <style:text-properties fo:font-weight="bold" style:font-weight-asian="bold" style:font-weight-complex="bold" fo:color="#000000" style:font-size-complex="11pt"/>
    </style:style>
    <style:style style:name="P1824" style:parent-style-name="Normal" style:family="paragraph">
      <style:paragraph-properties style:snap-to-layout-grid="false" fo:text-align="justify" fo:text-indent="0.4923in"/>
      <style:text-properties fo:color="#000000" style:font-size-complex="4pt"/>
    </style:style>
    <style:style style:name="P1825" style:parent-style-name="Normal" style:family="paragraph">
      <style:paragraph-properties style:snap-to-layout-grid="false" fo:text-align="center"/>
    </style:style>
    <style:style style:name="T1826" style:parent-style-name="DefaultParagraphFont" style:family="text">
      <style:text-properties fo:font-weight="bold" style:font-weight-asian="bold" style:font-weight-complex="bold" fo:color="#000000" style:font-size-complex="11pt"/>
    </style:style>
    <style:style style:name="P1827" style:parent-style-name="Normal" style:family="paragraph">
      <style:paragraph-properties style:snap-to-layout-grid="false" fo:text-align="justify" fo:text-indent="0.4923in"/>
      <style:text-properties fo:color="#000000" style:font-size-complex="4pt"/>
    </style:style>
    <style:style style:name="TableColumn1829" style:family="table-column">
      <style:table-column-properties style:column-width="6.8395in"/>
    </style:style>
    <style:style style:name="Table1828" style:family="table">
      <style:table-properties style:width="6.6937in" fo:margin-left="0in" table:align="left"/>
    </style:style>
    <style:style style:name="TableRow1830" style:family="table-row">
      <style:table-row-properties style:min-row-height="3.6118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text-position="super 62.5%" style:font-size-complex="11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00" style:font-size-complex="11pt"/>
    </style:style>
    <style:style style:name="P1840" style:parent-style-name="Normal" style:family="paragraph">
      <style:paragraph-properties style:snap-to-layout-grid="false" fo:text-align="justify"/>
    </style:style>
    <style:style style:name="T1841" style:parent-style-name="DefaultParagraphFont" style:family="text">
      <style:text-properties fo:color="#000000" style:font-size-complex="11pt"/>
    </style:style>
    <style:style style:name="P1842"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style:snap-to-layout-grid="false" fo:text-align="justify">
        <style:tab-stops>
          <style:tab-stop style:type="right" style:leader-style="dotted" style:leader-text="." style:position="6.6895in"/>
        </style:tab-stops>
      </style:paragraph-properties>
      <style:text-properties fo:color="#000000" style:font-size-complex="11pt"/>
    </style:style>
    <style:style style:name="P1846"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47" style:parent-style-name="DefaultParagraphFont" style:family="text">
      <style:text-properties fo:color="#000000" style:font-size-complex="11pt"/>
    </style:style>
    <style:style style:name="P1848"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58" style:parent-style-name="DefaultParagraphFont" style:family="text">
      <style:text-properties fo:color="#000000" style:font-size-complex="11pt"/>
    </style:style>
    <style:style style:name="P1859"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style:snap-to-layout-grid="false" fo:text-align="center"/>
      <style:text-properties fo:color="#000000" fo:font-size="10pt" style:font-size-asian="10pt"/>
    </style:style>
    <style:style style:name="P1863" style:parent-style-name="Normal" style:family="paragraph">
      <style:paragraph-properties style:snap-to-layout-grid="false" fo:text-align="justify"/>
    </style:style>
    <style:style style:name="T1864" style:parent-style-name="DefaultParagraphFont" style:family="text">
      <style:text-properties fo:color="#000000" style:font-size-complex="11pt"/>
    </style:style>
    <style:style style:name="P1865" style:parent-style-name="Normal" style:family="paragraph">
      <style:paragraph-properties style:snap-to-layout-grid="false" fo:text-align="justify">
        <style:tab-stops>
          <style:tab-stop style:type="left" style:leader-style="dotted" style:leader-text="." style:position="2.3354in"/>
          <style:tab-stop style:type="left" style:position="3.6416in"/>
          <style:tab-stop style:type="left" style:leader-style="dotted" style:leader-text="." style:position="5.977in"/>
        </style:tab-stops>
      </style:paragraph-properties>
      <style:text-properties fo:color="#000000"/>
    </style:style>
    <style:style style:name="P1866" style:parent-style-name="Normal" style:family="paragraph">
      <style:paragraph-properties style:snap-to-layout-grid="false" fo:text-align="justify">
        <style:tab-stops>
          <style:tab-stop style:type="center" style:position="1.1479in"/>
          <style:tab-stop style:type="center" style:position="4.7895in"/>
        </style:tab-stops>
      </style:paragraph-properties>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00" fo:font-size="10pt" style:font-size-asian="10pt"/>
    </style:style>
    <style:style style:name="P1871" style:parent-style-name="Normal" style:family="paragraph">
      <style:paragraph-properties style:snap-to-layout-grid="false" fo:text-align="justify">
        <style:tab-stops>
          <style:tab-stop style:type="right" style:leader-style="dotted" style:leader-text="." style:position="6.6895in"/>
        </style:tab-stops>
      </style:paragraph-properties>
    </style:style>
    <style:style style:name="T1872" style:parent-style-name="DefaultParagraphFont" style:family="text">
      <style:text-properties fo:color="#000000" style:font-size-complex="11pt"/>
    </style:style>
    <style:style style:name="P1873" style:parent-style-name="Normal" style:family="paragraph">
      <style:paragraph-properties style:snap-to-layout-grid="false" fo:text-align="center"/>
      <style:text-properties fo:color="#000000" fo:font-size="10pt" style:font-size-asian="10pt"/>
    </style:style>
    <style:style style:name="P1874" style:parent-style-name="Normal" style:family="paragraph">
      <style:paragraph-properties style:snap-to-layout-grid="false" fo:text-align="justify" fo:text-indent="0.2166in"/>
      <style:text-properties fo:color="#000000"/>
    </style:style>
    <style:style style:name="P1875" style:parent-style-name="Normal" style:family="paragraph">
      <style:paragraph-properties style:snap-to-layout-grid="false" fo:text-align="justify" fo:text-indent="0.4923in"/>
    </style:style>
    <style:style style:name="P1876" style:parent-style-name="Normal" style:family="paragraph">
      <style:paragraph-properties style:snap-to-layout-grid="false" fo:text-align="center"/>
    </style:style>
    <style:style style:name="T1877" style:parent-style-name="DefaultParagraphFont" style:family="text">
      <style:text-properties fo:color="#000000" style:font-size-complex="11pt"/>
    </style:style>
    <style:style style:name="P1878" style:parent-style-name="Normal" style:family="paragraph">
      <style:paragraph-properties style:snap-to-layout-grid="false" fo:text-align="justify" fo:text-indent="0.4923in"/>
    </style:style>
    <style:style style:name="P1879" style:parent-style-name="Normal" style:family="paragraph">
      <style:paragraph-properties style:snap-to-layout-grid="false" fo:text-align="center"/>
    </style:style>
    <style:style style:name="T1880" style:parent-style-name="DefaultParagraphFont" style:family="text">
      <style:text-properties fo:font-weight="bold" style:font-weight-asian="bold" style:font-weight-complex="bold" fo:color="#000000" style:font-size-complex="11pt"/>
    </style:style>
    <style:style style:name="P1881" style:parent-style-name="Normal" style:family="paragraph">
      <style:paragraph-properties style:snap-to-layout-grid="false" fo:text-align="center"/>
    </style:style>
    <style:style style:name="T1882" style:parent-style-name="DefaultParagraphFont" style:family="text">
      <style:text-properties fo:font-weight="bold" style:font-weight-asian="bold" style:font-weight-complex="bold" fo:text-transform="uppercase" fo:color="#000000" style:font-size-complex="11pt"/>
    </style:style>
    <style:style style:name="P1883" style:parent-style-name="Normal" style:family="paragraph">
      <style:paragraph-properties style:snap-to-layout-grid="false" fo:text-align="justify" fo:text-indent="0.4923in"/>
      <style:text-properties fo:color="#000000"/>
    </style:style>
    <style:style style:name="TableColumn1885" style:family="table-column">
      <style:table-column-properties style:column-width="6.6937in"/>
    </style:style>
    <style:style style:name="Table1884" style:family="table">
      <style:table-properties style:width="6.6937in" fo:margin-left="0in" table:align="left"/>
    </style:style>
    <style:style style:name="TableRow1886" style:family="table-row">
      <style:table-row-properties style:min-row-height="1.1527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indent="0.4923in"/>
    </style:style>
    <style:style style:name="T1889" style:parent-style-name="DefaultParagraphFont" style:family="text">
      <style:text-properties fo:color="#000000" style:font-size-complex="11pt"/>
    </style:style>
    <style:style style:name="P1890" style:parent-style-name="Normal" style:family="paragraph">
      <style:paragraph-properties style:snap-to-layout-grid="false"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style:snap-to-layout-grid="false" fo:text-align="center"/>
      <style:text-properties fo:color="#000000" style:font-size-complex="6pt"/>
    </style:style>
    <style:style style:name="P1894" style:parent-style-name="Normal" style:family="paragraph">
      <style:paragraph-properties style:snap-to-layout-grid="false" fo:text-align="center"/>
    </style:style>
    <style:style style:name="T1895" style:parent-style-name="DefaultParagraphFont" style:family="text">
      <style:text-properties fo:font-weight="bold" style:font-weight-asian="bold" style:font-weight-complex="bold" fo:color="#000000" style:font-size-complex="11pt"/>
    </style:style>
    <style:style style:name="P1896" style:parent-style-name="Normal" style:family="paragraph">
      <style:paragraph-properties style:snap-to-layout-grid="false" fo:text-align="justify" fo:text-indent="0.4923in"/>
    </style:style>
    <style:style style:name="P1897" style:parent-style-name="Normal" style:family="paragraph">
      <style:paragraph-properties style:snap-to-layout-grid="false" fo:text-align="center"/>
    </style:style>
    <style:style style:name="T1898" style:parent-style-name="DefaultParagraphFont" style:family="text">
      <style:text-properties fo:font-weight="bold" style:font-weight-asian="bold" style:font-weight-complex="bold" fo:text-transform="uppercase" fo:color="#000000" style:font-size-complex="11pt"/>
    </style:style>
    <style:style style:name="T1899" style:parent-style-name="DefaultParagraphFont" style:family="text">
      <style:text-properties fo:font-weight="bold" style:font-weight-asian="bold" style:font-weight-complex="bold" fo:text-transform="uppercase" fo:color="#000000" style:font-size-complex="11pt"/>
    </style:style>
    <style:style style:name="P1900" style:parent-style-name="Normal" style:family="paragraph">
      <style:paragraph-properties style:snap-to-layout-grid="false" fo:text-align="justify" fo:text-indent="0.4923in"/>
      <style:text-properties fo:color="#000000" style:font-size-complex="4pt"/>
    </style:style>
    <style:style style:name="P1901" style:parent-style-name="Normal" style:family="paragraph">
      <style:paragraph-properties style:snap-to-layout-grid="false" fo:text-align="center"/>
    </style:style>
    <style:style style:name="T1902" style:parent-style-name="DefaultParagraphFont" style:family="text">
      <style:text-properties fo:font-weight="bold" style:font-weight-asian="bold" style:font-weight-complex="bold" fo:color="#000000" style:font-size-complex="11pt"/>
    </style:style>
    <style:style style:name="T1903" style:parent-style-name="DefaultParagraphFont" style:family="text">
      <style:text-properties fo:font-weight="bold" style:font-weight-asian="bold" style:font-weight-complex="bold" fo:color="#000000" style:font-size-complex="11pt"/>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font-size-complex="11pt"/>
    </style:style>
    <style:style style:name="P1906" style:parent-style-name="Normal" style:family="paragraph">
      <style:paragraph-properties style:snap-to-layout-grid="false" fo:text-align="justify" fo:text-indent="0.4923in"/>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style:snap-to-layout-grid="false" fo:text-align="justify" fo:text-indent="0.4923in"/>
    </style:style>
    <style:style style:name="P1910" style:parent-style-name="Normal" style:family="paragraph">
      <style:paragraph-properties style:snap-to-layout-grid="false" fo:text-align="center"/>
    </style:style>
    <style:style style:name="T1911" style:parent-style-name="DefaultParagraphFont" style:family="text">
      <style:text-properties fo:font-weight="bold" style:font-weight-asian="bold" style:font-weight-complex="bold" fo:color="#000000" style:font-size-complex="11pt"/>
    </style:style>
    <style:style style:name="T1912" style:parent-style-name="DefaultParagraphFont" style:family="text">
      <style:text-properties fo:font-weight="bold" style:font-weight-asian="bold" style:font-weight-complex="bold" fo:color="#000000" style:font-size-complex="11pt"/>
    </style:style>
    <style:style style:name="T1913" style:parent-style-name="DefaultParagraphFont" style:family="text">
      <style:text-properties fo:font-weight="bold" style:font-weight-asian="bold" style:font-weight-complex="bold" fo:color="#000000" style:font-size-complex="11pt"/>
    </style:style>
    <style:style style:name="T1914" style:parent-style-name="DefaultParagraphFont" style:family="text">
      <style:text-properties fo:font-weight="bold" style:font-weight-asian="bold" style:font-weight-complex="bold" fo:color="#000000" style:text-position="super 62.5%" style:font-size-complex="11pt"/>
    </style:style>
    <style:style style:name="T1915" style:parent-style-name="DefaultParagraphFont" style:family="text">
      <style:text-properties style:font-size-complex="12pt"/>
    </style:style>
    <style:style style:name="T1916" style:parent-style-name="DefaultParagraphFont" style:family="text">
      <style:text-properties fo:font-size="10pt" style:font-size-asian="10pt"/>
    </style:style>
    <style:style style:name="T1917" style:parent-style-name="DefaultParagraphFont" style:family="text">
      <style:text-properties fo:color="#000000" style:text-position="super 62.5%" style:font-size-complex="11pt"/>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P1925" style:parent-style-name="Normal" style:family="paragraph">
      <style:paragraph-properties style:snap-to-layout-grid="false"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style:snap-to-layout-grid="false" fo:text-align="justify" fo:text-indent="0.4923in"/>
    </style:style>
    <style:style style:name="P1929" style:parent-style-name="Normal" style:family="paragraph">
      <style:paragraph-properties style:snap-to-layout-grid="false" fo:text-align="center"/>
    </style:style>
    <style:style style:name="T1930" style:parent-style-name="DefaultParagraphFont" style:family="text">
      <style:text-properties fo:font-weight="bold" style:font-weight-asian="bold" style:font-weight-complex="bold" fo:color="#000000" style:font-size-complex="11pt"/>
    </style:style>
    <style:style style:name="T1931" style:parent-style-name="DefaultParagraphFont" style:family="text">
      <style:text-properties fo:font-weight="bold" style:font-weight-asian="bold" style:font-weight-complex="bold" fo:color="#000000" style:font-size-complex="11pt"/>
    </style:style>
    <style:style style:name="P1932" style:parent-style-name="Normal" style:family="paragraph">
      <style:paragraph-properties style:snap-to-layout-grid="false" fo:text-align="justify" fo:text-indent="0.4923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P1935" style:parent-style-name="Normal" style:family="paragraph">
      <style:paragraph-properties style:snap-to-layout-grid="false" fo:text-align="justify" fo:text-indent="0.4923in"/>
    </style:style>
    <style:style style:name="P1936" style:parent-style-name="Normal" style:family="paragraph">
      <style:paragraph-properties style:snap-to-layout-grid="false" fo:text-align="center"/>
    </style:style>
    <style:style style:name="T1937" style:parent-style-name="DefaultParagraphFont" style:family="text">
      <style:text-properties fo:font-weight="bold" style:font-weight-asian="bold" style:font-weight-complex="bold" fo:color="#000000" style:font-size-complex="11pt"/>
    </style:style>
    <style:style style:name="T1938" style:parent-style-name="DefaultParagraphFont" style:family="text">
      <style:text-properties fo:font-weight="bold" style:font-weight-asian="bold" style:font-weight-complex="bold" fo:color="#000000" style:font-size-complex="11p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style>
    <style:style style:name="P1941" style:parent-style-name="Normal" style:family="paragraph">
      <style:paragraph-properties style:snap-to-layout-grid="false" fo:text-align="justify" fo:text-indent="0.4923in"/>
    </style:style>
    <style:style style:name="P1942" style:parent-style-name="Normal" style:family="paragraph">
      <style:paragraph-properties style:snap-to-layout-grid="false" fo:text-align="center"/>
    </style:style>
    <style:style style:name="T1943" style:parent-style-name="DefaultParagraphFont" style:family="text">
      <style:text-properties fo:font-weight="bold" style:font-weight-asian="bold" style:font-weight-complex="bold" fo:color="#000000" style:font-size-complex="11pt"/>
    </style:style>
    <style:style style:name="T1944" style:parent-style-name="DefaultParagraphFont" style:family="text">
      <style:text-properties fo:font-weight="bold" style:font-weight-asian="bold" style:font-weight-complex="bold" fo:color="#000000" style:font-size-complex="11pt"/>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style:snap-to-layout-grid="false" fo:text-align="justify" fo:text-indent="0.4923in"/>
    </style:style>
    <style:style style:name="P1949" style:parent-style-name="Normal" style:family="paragraph">
      <style:paragraph-properties style:snap-to-layout-grid="false" fo:text-align="center"/>
    </style:style>
    <style:style style:name="T1950" style:parent-style-name="DefaultParagraphFont" style:family="text">
      <style:text-properties fo:font-weight="bold" style:font-weight-asian="bold" style:font-weight-complex="bold" fo:color="#000000" style:font-size-complex="11pt"/>
    </style:style>
    <style:style style:name="T1951" style:parent-style-name="DefaultParagraphFont" style:family="text">
      <style:text-properties fo:font-weight="bold" style:font-weight-asian="bold" style:font-weight-complex="bold" fo:color="#000000" style:font-size-complex="11p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style:snap-to-layout-grid="false" fo:text-align="justify" fo:text-indent="0.4923in"/>
    </style:style>
    <style:style style:name="P1957" style:parent-style-name="Normal" style:family="paragraph">
      <style:paragraph-properties style:snap-to-layout-grid="false" fo:text-align="center"/>
    </style:style>
    <style:style style:name="T1958" style:parent-style-name="DefaultParagraphFont" style:family="text">
      <style:text-properties fo:font-weight="bold" style:font-weight-asian="bold" style:font-weight-complex="bold" fo:color="#000000" style:font-size-complex="11pt"/>
    </style:style>
    <style:style style:name="T1959" style:parent-style-name="DefaultParagraphFont" style:family="text">
      <style:text-properties fo:font-weight="bold" style:font-weight-asian="bold" style:font-weight-complex="bold" fo:color="#000000" style:font-size-complex="11p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font-size-complex="11pt"/>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font-size-complex="11pt"/>
    </style:style>
    <style:style style:name="P1964" style:parent-style-name="Normal" style:family="paragraph">
      <style:paragraph-properties style:snap-to-layout-grid="false" fo:text-align="justify" fo:text-indent="0.4923in"/>
    </style:style>
    <style:style style:name="P1965" style:parent-style-name="Normal" style:family="paragraph">
      <style:paragraph-properties style:snap-to-layout-grid="false" fo:text-align="center"/>
    </style:style>
    <style:style style:name="T1966" style:parent-style-name="DefaultParagraphFont" style:family="text">
      <style:text-properties fo:font-weight="bold" style:font-weight-asian="bold" style:font-weight-complex="bold" fo:color="#000000" style:font-size-complex="11pt"/>
    </style:style>
    <style:style style:name="T1967" style:parent-style-name="DefaultParagraphFont" style:family="text">
      <style:text-properties fo:font-weight="bold" style:font-weight-asian="bold" style:font-weight-complex="bold" fo:color="#000000" style:font-size-complex="11pt"/>
    </style:style>
    <style:style style:name="P1968" style:parent-style-name="Normal" style:family="paragraph">
      <style:paragraph-properties style:snap-to-layout-grid="false" fo:text-align="justify" fo:text-indent="0.4923in"/>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style:snap-to-layout-grid="false" fo:text-align="justify" fo:text-indent="0.4923in"/>
    </style:style>
    <style:style style:name="P1972" style:parent-style-name="Normal" style:family="paragraph">
      <style:paragraph-properties style:snap-to-layout-grid="false" fo:text-align="center"/>
    </style:style>
    <style:style style:name="T1973" style:parent-style-name="DefaultParagraphFont" style:family="text">
      <style:text-properties fo:font-weight="bold" style:font-weight-asian="bold" style:font-weight-complex="bold" fo:color="#000000" style:font-size-complex="11pt"/>
    </style:style>
    <style:style style:name="T1974" style:parent-style-name="DefaultParagraphFont" style:family="text">
      <style:text-properties fo:font-weight="bold" style:font-weight-asian="bold" style:font-weight-complex="bold" fo:color="#000000" style:font-size-complex="11pt"/>
    </style:style>
    <style:style style:name="P1975" style:parent-style-name="Normal" style:family="paragraph">
      <style:paragraph-properties style:snap-to-layout-grid="false" fo:text-align="justify" fo:text-indent="0.4923in"/>
    </style:style>
    <style:style style:name="T1976" style:parent-style-name="DefaultParagraphFont" style:family="text">
      <style:text-properties fo:color="#000000" style:font-size-complex="11pt"/>
    </style:style>
    <style:style style:name="P1977" style:parent-style-name="Normal" style:family="paragraph">
      <style:paragraph-properties style:snap-to-layout-grid="false" fo:text-align="justify" fo:text-indent="0.4923in"/>
    </style:style>
    <style:style style:name="P1978" style:parent-style-name="Normal" style:family="paragraph">
      <style:paragraph-properties style:snap-to-layout-grid="false" fo:text-align="center"/>
    </style:style>
    <style:style style:name="T1979" style:parent-style-name="DefaultParagraphFont" style:family="text">
      <style:text-properties fo:font-weight="bold" style:font-weight-asian="bold" style:font-weight-complex="bold" fo:text-transform="uppercase" fo:color="#000000" style:font-size-complex="11pt"/>
    </style:style>
    <style:style style:name="T1980" style:parent-style-name="DefaultParagraphFont" style:family="text">
      <style:text-properties fo:font-weight="bold" style:font-weight-asian="bold" style:font-weight-complex="bold" fo:text-transform="uppercase" fo:color="#000000" style:font-size-complex="11pt"/>
    </style:style>
    <style:style style:name="P1981" style:parent-style-name="Normal" style:family="paragraph">
      <style:paragraph-properties style:snap-to-layout-grid="false" fo:text-align="justify" fo:text-indent="0.4923in"/>
      <style:text-properties fo:color="#000000" style:font-size-complex="4pt"/>
    </style:style>
    <style:style style:name="P1982" style:parent-style-name="Normal" style:family="paragraph">
      <style:paragraph-properties style:snap-to-layout-grid="false" fo:text-align="center"/>
    </style:style>
    <style:style style:name="T1983" style:parent-style-name="DefaultParagraphFont" style:family="text">
      <style:text-properties fo:font-weight="bold" style:font-weight-asian="bold" style:font-weight-complex="bold" fo:color="#000000" style:font-size-complex="11pt"/>
    </style:style>
    <style:style style:name="T1984" style:parent-style-name="DefaultParagraphFont" style:family="text">
      <style:text-properties fo:font-weight="bold" style:font-weight-asian="bold" style:font-weight-complex="bold" fo:color="#000000" style:font-size-complex="11pt"/>
    </style:style>
    <style:style style:name="T1985" style:parent-style-name="DefaultParagraphFont" style:family="text">
      <style:text-properties fo:font-weight="bold" style:font-weight-asian="bold" style:font-weight-complex="bold" fo:color="#000000" style:text-position="super 62.5%" style:font-size-complex="11pt"/>
    </style:style>
    <style:style style:name="T1986" style:parent-style-name="DefaultParagraphFont" style:family="text">
      <style:text-properties fo:color="#000000" style:text-position="super 62.5%" style:font-size-complex="11p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font-size="10pt" style:font-size-asian="10pt"/>
    </style:style>
    <style:style style:name="T1990" style:parent-style-name="DefaultParagraphFont" style:family="text">
      <style:text-properties fo:color="#000000" style:font-size-complex="11pt"/>
    </style:style>
    <style:style style:name="P1991" style:parent-style-name="Normal" style:family="paragraph">
      <style:paragraph-properties style:snap-to-layout-grid="false"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style:snap-to-layout-grid="false" fo:text-align="justify" fo:text-indent="0.4923in"/>
    </style:style>
    <style:style style:name="P1996" style:parent-style-name="Normal" style:family="paragraph">
      <style:paragraph-properties style:snap-to-layout-grid="false" fo:text-align="center"/>
    </style:style>
    <style:style style:name="T1997" style:parent-style-name="DefaultParagraphFont" style:family="text">
      <style:text-properties fo:font-weight="bold" style:font-weight-asian="bold" style:font-weight-complex="bold" fo:color="#000000" style:font-size-complex="11pt"/>
    </style:style>
    <style:style style:name="T1998" style:parent-style-name="DefaultParagraphFont" style:family="text">
      <style:text-properties fo:font-weight="bold" style:font-weight-asian="bold" style:font-weight-complex="bold" fo:color="#000000" style:font-size-complex="11pt"/>
    </style:style>
    <style:style style:name="T1999" style:parent-style-name="DefaultParagraphFont" style:family="text">
      <style:text-properties fo:font-weight="bold" style:font-weight-asian="bold" style:font-weight-complex="bold" fo:color="#000000" style:text-position="super 62.5%" style:font-size-complex="11pt"/>
    </style:style>
    <style:style style:name="T2000" style:parent-style-name="DefaultParagraphFont" style:family="text">
      <style:text-properties fo:color="#000000" style:text-position="super 62.5%" style:font-size-complex="11pt"/>
    </style:style>
    <style:style style:name="P2001" style:parent-style-name="Normal" style:family="paragraph">
      <style:paragraph-properties style:snap-to-layout-grid="false" fo:text-align="justify" fo:text-indent="0.4923in"/>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font-size-complex="11p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P2013" style:parent-style-name="Normal" style:family="paragraph">
      <style:paragraph-properties style:snap-to-layout-grid="false"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font-size-complex="11p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font-size-complex="11pt"/>
    </style:style>
    <style:style style:name="P2023" style:parent-style-name="Normal" style:family="paragraph">
      <style:paragraph-properties style:snap-to-layout-grid="false" fo:text-align="justify" fo:text-indent="0.4923in"/>
    </style:style>
    <style:style style:name="P2024" style:parent-style-name="Normal" style:family="paragraph">
      <style:paragraph-properties style:snap-to-layout-grid="false" fo:text-align="center"/>
    </style:style>
    <style:style style:name="T2025" style:parent-style-name="DefaultParagraphFont" style:family="text">
      <style:text-properties fo:font-weight="bold" style:font-weight-asian="bold" style:font-weight-complex="bold" fo:color="#000000" style:font-size-complex="11pt"/>
    </style:style>
    <style:style style:name="T2026" style:parent-style-name="DefaultParagraphFont" style:family="text">
      <style:text-properties fo:font-weight="bold" style:font-weight-asian="bold" style:font-weight-complex="bold" fo:color="#000000" style:font-size-complex="11pt"/>
    </style:style>
    <style:style style:name="T2027" style:parent-style-name="DefaultParagraphFont" style:family="text">
      <style:text-properties fo:font-weight="bold" style:font-weight-asian="bold" style:font-weight-complex="bold" fo:color="#000000" style:font-size-complex="11pt"/>
    </style:style>
    <style:style style:name="T2028" style:parent-style-name="DefaultParagraphFont" style:family="text">
      <style:text-properties fo:font-weight="bold" style:font-weight-asian="bold" style:font-weight-complex="bold" fo:color="#000000" style:text-position="super 62.5%" style:font-size-complex="11pt"/>
    </style:style>
    <style:style style:name="T2029" style:parent-style-name="DefaultParagraphFont" style:family="text">
      <style:text-properties fo:color="#000000" style:text-position="super 62.5%" style:font-size-complex="11p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font-size="10pt" style:font-size-asian="10pt"/>
    </style:style>
    <style:style style:name="T2033" style:parent-style-name="DefaultParagraphFont" style:family="text">
      <style:text-properties fo:color="#000000" style:font-size-complex="11p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style:snap-to-layout-grid="false" fo:text-align="justify" fo:text-indent="0.4923in"/>
    </style:style>
    <style:style style:name="P2051" style:parent-style-name="Normal" style:family="paragraph">
      <style:paragraph-properties style:snap-to-layout-grid="false" fo:text-align="center"/>
    </style:style>
    <style:style style:name="T2052" style:parent-style-name="DefaultParagraphFont" style:family="text">
      <style:text-properties fo:font-weight="bold" style:font-weight-asian="bold" style:font-weight-complex="bold" fo:color="#000000" style:font-size-complex="11pt"/>
    </style:style>
    <style:style style:name="T2053" style:parent-style-name="DefaultParagraphFont" style:family="text">
      <style:text-properties fo:font-weight="bold" style:font-weight-asian="bold" style:font-weight-complex="bold" fo:color="#000000" style:font-size-complex="11pt"/>
    </style:style>
    <style:style style:name="T2054" style:parent-style-name="DefaultParagraphFont" style:family="text">
      <style:text-properties fo:font-weight="bold" style:font-weight-asian="bold" style:font-weight-complex="bold" fo:color="#000000" style:text-position="super 62.5%" style:font-size-complex="11pt"/>
    </style:style>
    <style:style style:name="T2055" style:parent-style-name="DefaultParagraphFont" style:family="text">
      <style:text-properties fo:color="#000000" style:text-position="super 62.5%" style:font-size-complex="11p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style:snap-to-layout-grid="false" fo:text-align="justify" fo:text-indent="0.4923in"/>
    </style:style>
    <style:style style:name="P2060" style:parent-style-name="Normal" style:family="paragraph">
      <style:paragraph-properties style:snap-to-layout-grid="false" fo:text-align="center"/>
    </style:style>
    <style:style style:name="T2061" style:parent-style-name="DefaultParagraphFont" style:family="text">
      <style:text-properties fo:font-weight="bold" style:font-weight-asian="bold" style:font-weight-complex="bold" fo:color="#000000" style:font-size-complex="11pt"/>
    </style:style>
    <style:style style:name="T2062" style:parent-style-name="DefaultParagraphFont" style:family="text">
      <style:text-properties fo:font-weight="bold" style:font-weight-asian="bold" style:font-weight-complex="bold" fo:color="#000000" style:font-size-complex="11pt"/>
    </style:style>
    <style:style style:name="T2063" style:parent-style-name="DefaultParagraphFont" style:family="text">
      <style:text-properties fo:font-weight="bold" style:font-weight-asian="bold" style:font-weight-complex="bold" fo:color="#000000" style:text-position="super 62.5%" style:font-size-complex="11pt"/>
    </style:style>
    <style:style style:name="T2064" style:parent-style-name="DefaultParagraphFont" style:family="text">
      <style:text-properties fo:color="#000000" style:text-position="super 62.5%" style:font-size-complex="11p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P2073" style:parent-style-name="Normal" style:family="paragraph">
      <style:paragraph-properties style:snap-to-layout-grid="false" fo:text-align="center"/>
    </style:style>
    <style:style style:name="P2074" style:parent-style-name="Normal" style:family="paragraph">
      <style:paragraph-properties style:snap-to-layout-grid="false" fo:text-align="center"/>
    </style:style>
    <style:style style:name="T2075" style:parent-style-name="DefaultParagraphFont" style:family="text">
      <style:text-properties fo:font-weight="bold" style:font-weight-asian="bold" style:font-weight-complex="bold" fo:color="#000000" style:font-size-complex="11pt"/>
    </style:style>
    <style:style style:name="T2076" style:parent-style-name="DefaultParagraphFont" style:family="text">
      <style:text-properties fo:font-weight="bold" style:font-weight-asian="bold" style:font-weight-complex="bold" fo:color="#000000" style:text-position="super 62.5%" style:font-size-complex="11pt"/>
    </style:style>
    <style:style style:name="P2077" style:parent-style-name="Normal" style:family="paragraph">
      <style:paragraph-properties style:snap-to-layout-grid="false" fo:text-align="justify" fo:text-indent="0.4923in"/>
    </style:style>
    <style:style style:name="P2078" style:parent-style-name="Normal" style:family="paragraph">
      <style:paragraph-properties style:snap-to-layout-grid="false" fo:text-align="center"/>
    </style:style>
    <style:style style:name="T2079" style:parent-style-name="DefaultParagraphFont" style:family="text">
      <style:text-properties fo:font-weight="bold" style:font-weight-asian="bold" style:font-weight-complex="bold" fo:color="#000000" style:font-size-complex="11pt"/>
    </style:style>
    <style:style style:name="T2080" style:parent-style-name="DefaultParagraphFont" style:family="text">
      <style:text-properties fo:font-weight="bold" style:font-weight-asian="bold" style:font-weight-complex="bold" fo:text-transform="uppercase" fo:color="#000000" style:font-size-complex="11pt"/>
    </style:style>
    <style:style style:name="P2081" style:parent-style-name="Normal" style:family="paragraph">
      <style:paragraph-properties style:snap-to-layout-grid="false" fo:text-align="justify" fo:text-indent="0.4923in"/>
    </style:style>
    <style:style style:name="P2082" style:parent-style-name="Normal" style:family="paragraph">
      <style:paragraph-properties style:snap-to-layout-grid="false" fo:text-align="center"/>
    </style:style>
    <style:style style:name="T2083" style:parent-style-name="DefaultParagraphFont" style:family="text">
      <style:text-properties fo:font-weight="bold" style:font-weight-asian="bold" style:font-weight-complex="bold" fo:color="#000000" style:font-size-complex="11pt"/>
    </style:style>
    <style:style style:name="T2084" style:parent-style-name="DefaultParagraphFont" style:family="text">
      <style:text-properties fo:font-weight="bold" style:font-weight-asian="bold" style:font-weight-complex="bold" fo:color="#000000" style:font-size-complex="11pt"/>
    </style:style>
    <style:style style:name="P2085" style:parent-style-name="Normal" style:family="paragraph">
      <style:paragraph-properties style:snap-to-layout-grid="false" fo:text-align="center"/>
    </style:style>
    <style:style style:name="T2086" style:parent-style-name="DefaultParagraphFont" style:family="text">
      <style:text-properties fo:font-weight="bold" style:font-weight-asian="bold" style:font-weight-complex="bold" fo:text-transform="uppercase" fo:color="#000000" style:font-size-complex="11pt"/>
    </style:style>
    <style:style style:name="P2087" style:parent-style-name="Normal" style:family="paragraph">
      <style:paragraph-properties style:snap-to-layout-grid="false" fo:text-align="justify" fo:text-indent="0.4923in"/>
      <style:text-properties fo:color="#000000" style:font-size-complex="4pt"/>
    </style:style>
    <style:style style:name="P2088" style:parent-style-name="Normal" style:family="paragraph">
      <style:paragraph-properties style:snap-to-layout-grid="false" fo:text-align="center"/>
    </style:style>
    <style:style style:name="T2089" style:parent-style-name="DefaultParagraphFont" style:family="text">
      <style:text-properties fo:font-weight="bold" style:font-weight-asian="bold" style:font-weight-complex="bold" fo:color="#000000" style:font-size-complex="11pt"/>
    </style:style>
    <style:style style:name="P2090" style:parent-style-name="Normal" style:family="paragraph">
      <style:paragraph-properties style:snap-to-layout-grid="false" fo:text-align="justify" fo:text-indent="0.4923in"/>
      <style:text-properties fo:color="#000000" style:font-size-complex="4p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color="#000000" style:font-size-complex="11p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font-size-complex="11p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font-size-complex="11pt"/>
    </style:style>
    <style:style style:name="P2111" style:parent-style-name="Normal" style:family="paragraph">
      <style:paragraph-properties style:snap-to-layout-grid="false" fo:text-align="justify" fo:margin-left="0.5937in">
        <style:tab-stops/>
      </style:paragraph-properties>
    </style:style>
    <style:style style:name="T2112" style:parent-style-name="DefaultParagraphFont" style:family="text">
      <style:text-properties fo:color="#000000" style:font-size-complex="11pt"/>
    </style:style>
    <style:style style:name="P2113" style:parent-style-name="Normal" style:family="paragraph">
      <style:paragraph-properties style:snap-to-layout-grid="false" fo:text-align="justify" fo:margin-left="0.5937in">
        <style:tab-stops/>
      </style:paragraph-properties>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style:snap-to-layout-grid="false" fo:text-align="justify" fo:margin-left="0.5937in">
        <style:tab-stops/>
      </style:paragraph-properties>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style:snap-to-layout-grid="false" fo:text-align="justify" fo:margin-left="0.5937in">
        <style:tab-stops/>
      </style:paragraph-properties>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margin-left="0.5937in">
        <style:tab-stops/>
      </style:paragraph-properties>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P2125" style:parent-style-name="Normal" style:family="paragraph">
      <style:paragraph-properties style:snap-to-layout-grid="false" fo:text-align="justify" fo:margin-left="0.5937in">
        <style:tab-stops/>
      </style:paragraph-properties>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P2129" style:parent-style-name="Normal" style:family="paragraph">
      <style:paragraph-properties style:snap-to-layout-grid="false" fo:text-align="justify" fo:margin-left="0.5937in">
        <style:tab-stops/>
      </style:paragraph-properties>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P2132" style:parent-style-name="Normal" style:family="paragraph">
      <style:paragraph-properties style:snap-to-layout-grid="false" fo:text-align="justify" fo:margin-left="0.5937in">
        <style:tab-stops/>
      </style:paragraph-properties>
    </style:style>
    <style:style style:name="T2133" style:parent-style-name="DefaultParagraphFont" style:family="text">
      <style:text-properties fo:color="#000000" style:font-size-complex="11pt"/>
    </style:style>
    <style:style style:name="P2134" style:parent-style-name="Normal" style:family="paragraph">
      <style:paragraph-properties style:snap-to-layout-grid="false" fo:text-align="justify" fo:margin-left="0.5937in">
        <style:tab-stops/>
      </style:paragraph-properties>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style:snap-to-layout-grid="false" fo:text-align="justify" fo:margin-left="0.5937in">
        <style:tab-stops/>
      </style:paragraph-properties>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style:snap-to-layout-grid="false" fo:text-align="justify" fo:margin-left="0.5937in">
        <style:tab-stops/>
      </style:paragraph-properties>
    </style:style>
    <style:style style:name="T2141" style:parent-style-name="DefaultParagraphFont" style:family="text">
      <style:text-properties fo:color="#000000" style:font-size-complex="11pt"/>
    </style:style>
    <style:style style:name="P2142" style:parent-style-name="Normal" style:family="paragraph">
      <style:paragraph-properties style:snap-to-layout-grid="false" fo:text-align="justify" fo:text-indent="0.4923in"/>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style:snap-to-layout-grid="false" fo:text-align="justify" fo:text-indent="0.4923in"/>
    </style:style>
    <style:style style:name="P2148" style:parent-style-name="Normal" style:family="paragraph">
      <style:paragraph-properties style:snap-to-layout-grid="false" fo:text-align="justify" fo:text-indent="0.4923in"/>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P2151" style:parent-style-name="Normal" style:family="paragraph">
      <style:paragraph-properties style:snap-to-layout-grid="false" fo:text-align="justify" fo:text-indent="0.4923in"/>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P2155" style:parent-style-name="Normal" style:family="paragraph">
      <style:paragraph-properties style:snap-to-layout-grid="false" fo:text-align="justify" fo:text-indent="0.4923in"/>
    </style:style>
    <style:style style:name="P2156" style:parent-style-name="Normal" style:family="paragraph">
      <style:paragraph-properties style:snap-to-layout-grid="false" fo:text-align="center"/>
    </style:style>
    <style:style style:name="T2157" style:parent-style-name="DefaultParagraphFont" style:family="text">
      <style:text-properties fo:font-weight="bold" style:font-weight-asian="bold" style:font-weight-complex="bold" fo:color="#000000" style:font-size-complex="11pt"/>
    </style:style>
    <style:style style:name="T2158" style:parent-style-name="DefaultParagraphFont" style:family="text">
      <style:text-properties fo:font-weight="bold" style:font-weight-asian="bold" style:font-weight-complex="bold" fo:color="#000000" style:font-size-complex="11pt"/>
    </style:style>
    <style:style style:name="P2159" style:parent-style-name="Normal" style:family="paragraph">
      <style:paragraph-properties style:snap-to-layout-grid="false" fo:text-align="justify" fo:text-indent="0.4923in"/>
      <style:text-properties fo:color="#000000" style:font-size-complex="4pt"/>
    </style:style>
    <style:style style:name="P2160" style:parent-style-name="Normal" style:family="paragraph">
      <style:paragraph-properties style:snap-to-layout-grid="false" fo:text-align="center"/>
    </style:style>
    <style:style style:name="T2161" style:parent-style-name="DefaultParagraphFont" style:family="text">
      <style:text-properties fo:font-weight="bold" style:font-weight-asian="bold" style:font-weight-complex="bold" fo:text-transform="uppercase" fo:color="#000000" style:font-size-complex="11pt"/>
    </style:style>
    <style:style style:name="P2162" style:parent-style-name="Normal" style:family="paragraph">
      <style:paragraph-properties style:snap-to-layout-grid="false" fo:text-align="justify" fo:text-indent="0.4923in"/>
      <style:text-properties fo:color="#000000" style:font-size-complex="4pt"/>
    </style:style>
    <style:style style:name="P2163" style:parent-style-name="Normal" style:family="paragraph">
      <style:paragraph-properties style:snap-to-layout-grid="false" fo:text-align="center"/>
    </style:style>
    <style:style style:name="T2164" style:parent-style-name="DefaultParagraphFont" style:family="text">
      <style:text-properties fo:font-weight="bold" style:font-weight-asian="bold" style:font-weight-complex="bold" fo:color="#000000" style:font-size-complex="11pt"/>
    </style:style>
    <style:style style:name="T2165" style:parent-style-name="DefaultParagraphFont" style:family="text">
      <style:text-properties fo:font-weight="bold" style:font-weight-asian="bold" style:font-weight-complex="bold" fo:color="#000000" style:font-size-complex="11pt"/>
    </style:style>
    <style:style style:name="P2166" style:parent-style-name="Normal" style:family="paragraph">
      <style:paragraph-properties style:snap-to-layout-grid="false" fo:text-align="justify" fo:text-indent="0.4923in"/>
      <style:text-properties fo:color="#000000" style:font-size-complex="4pt"/>
    </style:style>
    <style:style style:name="P2167" style:parent-style-name="Normal" style:family="paragraph">
      <style:paragraph-properties style:snap-to-layout-grid="false" fo:text-align="justify" fo:text-indent="0.4923in"/>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font-size-complex="11p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11pt"/>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11pt"/>
    </style:style>
    <style:style style:name="P2179" style:parent-style-name="Normal" style:family="paragraph">
      <style:paragraph-properties style:snap-to-layout-grid="false" fo:text-align="justify"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style:snap-to-layout-grid="false" fo:text-align="justify" fo:margin-left="0.5937in">
        <style:tab-stops/>
      </style:paragraph-properties>
    </style:style>
    <style:style style:name="T2183" style:parent-style-name="DefaultParagraphFont" style:family="text">
      <style:text-properties fo:color="#000000" style:font-size-complex="11pt"/>
    </style:style>
    <style:style style:name="T2184" style:parent-style-name="DefaultParagraphFont" style:family="text">
      <style:text-properties fo:font-style="italic" style:font-style-asian="italic" style:font-style-complex="italic"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paragraph-properties style:snap-to-layout-grid="false" fo:text-align="justify" fo:margin-left="0.5937in">
        <style:tab-stops/>
      </style:paragraph-properties>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P2189" style:parent-style-name="Normal" style:family="paragraph">
      <style:paragraph-properties style:snap-to-layout-grid="false" fo:text-align="justify" fo:margin-left="0.5937in">
        <style:tab-stops/>
      </style:paragraph-properties>
    </style:style>
    <style:style style:name="T2190" style:parent-style-name="DefaultParagraphFont" style:family="text">
      <style:text-properties fo:color="#000000" style:font-size-complex="11pt"/>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style:snap-to-layout-grid="false" fo:text-align="center"/>
    </style:style>
    <style:style style:name="P2196" style:parent-style-name="Normal" style:family="paragraph">
      <style:paragraph-properties style:snap-to-layout-grid="false" fo:text-align="center"/>
    </style:style>
    <style:style style:name="T2197" style:parent-style-name="DefaultParagraphFont" style:family="text">
      <style:text-properties fo:font-weight="bold" style:font-weight-asian="bold" style:font-weight-complex="bold" fo:color="#000000" style:font-size-complex="11pt"/>
    </style:style>
    <style:style style:name="P2198" style:parent-style-name="Normal" style:family="paragraph">
      <style:paragraph-properties style:snap-to-layout-grid="false" fo:text-align="center"/>
      <style:text-properties fo:color="#000000" style:font-size-complex="6pt"/>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text-underline-type="single" style:text-underline-style="solid" style:text-underline-width="auto" style:text-underline-mode="continuous"/>
    </style:style>
    <style:style style:name="T2204" style:parent-style-name="DefaultParagraphFont" style:family="text">
      <style:text-properties fo:color="#000000" style:font-size-complex="11pt"/>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P2213" style:parent-style-name="Normal" style:family="paragraph">
      <style:paragraph-properties style:snap-to-layout-grid="false" fo:text-align="justify" fo:text-indent="0.4923in"/>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P2220" style:parent-style-name="Normal" style:family="paragraph">
      <style:paragraph-properties fo:text-align="center"/>
    </style:style>
    <style:style style:name="T2221" style:parent-style-name="DefaultParagraphFont" style:family="text">
      <style:text-properties fo:color="#000000"/>
    </style:style>
  </office:automatic-styles>
  <office:body>
    <office:text text:use-soft-page-breaks="true">
      <text:p text:style-name="P1"><text:span text:style-name="T7"/><text:span text:style-name="T8">MUITINĖS KONVENCIJA dėl tarptautinio krovinių gabenimo su TIR knygelėmis (1975 m. TIR konvencija</text:span><text:span text:style-name="T9">)</text:span><text:span text:style-name="T10"><text:note text:note-class="footnote" text:id="_ftn0"><text:note-citation text:label="*">*</text:note-citation><text:note-body><text:p text:style-name="Normal"><text:span text:style-name="T11"><text:s/></text:span><text:span text:style-name="T12">Lietuvos Respublikai įsigaliojo 1993 m. rugpjūčio 26 d.</text:span></text:p></text:note-body></text:note></text:span></text:p>
      <text:p text:style-name="P13"/>
      <text:p text:style-name="P14"><text:span text:style-name="T15">Susitariančiosios Šalys,</text:span></text:p>
      <text:p text:style-name="P16"><text:span text:style-name="T17">norėdamos supaprastinti tarptautinių krovinių gabenimą kelių transporto priemonėmis,</text:span></text:p>
      <text:p text:style-name="P18"><text:span text:style-name="T19">manydamos</text:span><text:span text:style-name="T20">, kad krovinių gabenimo sąlygų pagerinimas yra vienas svarbiausių veiksnių, padedančių plėtoti šalių bendradarbiavimą, ir</text:span></text:p>
      <text:p text:style-name="P21"><text:span text:style-name="T22">pritardamos, kad reikia supaprastinti administracinius formalumus tarptautinio kelių transporto srityje, ypač pasienyje,</text:span></text:p>
      <text:p text:style-name="P23"><text:span text:style-name="T24">susitar</text:span><text:span text:style-name="T25">ė:<text: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a. sĄvokų apibrėžimai<text:s/></text:span></text:p>
      <text:p text:style-name="P35"><text:span text:style-name="T36">1</text:span><text:span text:style-name="T37"><text:s/>straipsnis</text:span></text:p>
      <text:p text:style-name="P38"/>
      <text:p text:style-name="P39"><text:span text:style-name="T40">Šioje konvencijoje:</text:span></text:p>
      <text:p text:style-name="P41"><text:span text:style-name="T42">a) sąvoka „TIR procedūra“ – tai krovinių gabenimas nuo išvykimo muitinės įstaigos iki paskirties muitinės įstaigos pagal TIR procedūrą, nustatytą šioje<text:s/></text:span><text:span text:style-name="T43">konvencijoje;</text:span></text:p>
      <text:p text:style-name="P44"><text:span text:style-name="T45">b) sąvoka „importo ir eksporto muitai ir mokesčiai“ – tai visi muitai ir kiti mokesčiai bei kitos išlaidos, susijusios su krovinių įvežimu arba išvežimu, išskyrus mokesčius ir rinkliavas, kurių suma apribota apytikslėmis suteiktų paslaugų i</text:span><text:span text:style-name="T46">šlaidomis;</text:span></text:p>
      <text:p text:style-name="P47"><text:span text:style-name="T48">c) sąvoka „kelių transporto priemonė“ – tai ne tik variklio varoma transporto priemonė, bet ir bet kokia priekaba ar puspriekabė, tempiama tokios transporto priemonės;</text:span></text:p>
      <text:p text:style-name="P49"><text:span text:style-name="T50">d) sąvoka „autotraukinys“ (transporto priemonių sąstatas) – tai sukabinto</text:span><text:span text:style-name="T51">s transporto priemonės, kurios važiuoja kaip vientisas junginys;</text:span></text:p>
      <text:p text:style-name="P52"><text:span text:style-name="T53">e) sąvoka „konteineris“ – tai transporto įrenginys (narvas, nuimamoji cisterna ar kita panaši konstrukcija), kuris:</text:span></text:p>
      <text:p text:style-name="P54"><text:span text:style-name="T55">i) sudaro visiškai arba iš dalies dengtą talpyklą kroviniams gabenti,</text:span></text:p>
      <text:p text:style-name="P56"><text:span text:style-name="T57">ii) gana stiprus ir tinka daugkartiniam naudojimui,</text:span></text:p>
      <text:p text:style-name="P58"><text:span text:style-name="T59">iii) specialiai sukonstruotas palengvinti krovinių gabenimą vienu ar kelių rūšių transportu be tarpinio jų perkrovimo,</text:span></text:p>
      <text:p text:style-name="P60"><text:span text:style-name="T61">iv) sukonstruotas taip, kad būtų lengviau jį perkelti iš vienos transporto rūšie</text:span><text:span text:style-name="T62">s į kitą,</text:span></text:p>
      <text:p text:style-name="P63"><text:span text:style-name="T64">v) sukonstruotas taip, kad jį būtų galima lengvai pakrauti ir iškrauti,</text:span></text:p>
      <text:p text:style-name="P65"><text:span text:style-name="T66">vi) turi ne mažesnę kaip 1 m</text:span><text:span text:style-name="T67">3</text:span><text:span text:style-name="T68"><text:s/></text:span><text:span text:style-name="T69">talpą;</text:span></text:p>
      <text:p text:style-name="P70"><text:span text:style-name="T71">„nuimamieji kėbulai“ taip pat yra konteineriai;</text:span></text:p>
      <text:p text:style-name="P72"><text:span text:style-name="T73">f) sąvoka „išvykimo muitinė“ – tai bet kuri Susitariančiosios Šalies muitinė,<text:s/></text:span><text:span text:style-name="T74">kurioje prasideda viso krovinio arba jo dalies tarptautinis gabenimas pagal TIR procedūrą;</text:span></text:p>
      <text:p text:style-name="P75"><text:span text:style-name="T76">g) sąvoka „paskirties muitinė“ – tai bet kuri Susitariančiosios Šalies muitinė, kurioje baigiamas viso krovinio arba jo dalies tarptautinis gabenimas pagal TIR pro</text:span><text:span text:style-name="T77">cedūrą;</text:span></text:p>
      <text:p text:style-name="P78"><text:span text:style-name="T79">h) sąvoka „</text:span><text:span text:style-name="T80">en route</text:span><text:span text:style-name="T81"><text:s/>muitinė“ – tai bet kuri Susitariančiosios Šalies muitinė, per kurią autotransporto priemonė, autotraukinys ar konteineris įvežamas arba išvežamas pagal TIR procedūrą;</text:span></text:p>
      <text:p text:style-name="P82"><text:span text:style-name="T83">j) sąvoka „asmuo“ – tai fizinis ir juridinis asmuo;</text:span></text:p>
      <text:p text:style-name="P84"><text:span text:style-name="T85">k)<text:s/></text:span><text:span text:style-name="T86">sąvoka „sunkiasvoris arba nestandartinio dydžio krovinys“ – tai bet koks sunkus ar didelis krovinys, kuris dėl savo svorio, dydžio ar pobūdžio paprastai negabenamas dengta transporto priemone arba konteineriu;</text:span></text:p>
      <text:p text:style-name="P87"><text:span text:style-name="T88">l) sąvoka „garantinė asociacija“ – tai asoci</text:span><text:span text:style-name="T89">acija, kurią Susitariančiosios Šalies muitinės tarnybos pripažino asmenų, taikančių TIR procedūras, garantu.</text:span></text:p>
      <text:p text:style-name="P90"/>
      <text:p text:style-name="P91"><text:span text:style-name="T92">b. Taikymo sritis</text:span></text:p>
      <text:p text:style-name="P93"><text:span text:style-name="T94">2</text:span><text:span text:style-name="T95"><text:s/>straipsnis</text:span></text:p>
      <text:p text:style-name="P96"/>
      <text:p text:style-name="P97"><text:span text:style-name="T98">Ši konvencija taikoma gabenant krovinius be tarpinio perkrovimo į kelių transporto priemones,<text:s/></text:span><text:span text:style-name="T99">autotraukinius arba konteinerius, kai kertama viena ar kelios sienos nuo vienos Susitariančiųjų Šalių išvykimo muitinės įstaigos iki kitos Susitariančiosios Šalies paskirties muitinės įstaigos arba tos pačios Susitariančiosios Šalies paskirties muitinės įs</text:span><text:span text:style-name="T100">taigos, jei tam tikra TIR dalis nuo pradžios iki pabaigos yra vykdoma automobilių transportu.</text:span></text:p>
      <text:p text:style-name="P101"/>
      <text:p text:style-name="P102"><text:span text:style-name="T103">3</text:span><text:span text:style-name="T104"><text:s/>straipsnis</text:span></text:p>
      <text:p text:style-name="P105"/>
      <text:p text:style-name="P106"><text:span text:style-name="T107">Šios konvencijos nuostatos taikomos, jeigu:</text:span></text:p>
      <text:p text:style-name="P108"><text:span text:style-name="T109">a) gabenama:</text:span></text:p>
      <text:p text:style-name="P110"><text:span text:style-name="T111">i) kelių transporto priemonėmis arba autotraukiniais, iš anksto paruoštais gabenti</text:span><text:span text:style-name="T112"><text:s/>III skyriaus a dalyje</text:span></text:p>
      <text:p text:style-name="P113"><text:span text:style-name="T114">nurodytomis sąlygomis, arba</text:span></text:p>
      <text:p text:style-name="P115"><text:span text:style-name="T116">ii) kitomis kelių transporto priemonėmis, autotraukiniais ar konteineriais III skyriaus c dalyje nurodytomis sąlygomis;</text:span></text:p>
      <text:p text:style-name="P117"><text:span text:style-name="T118">b) kroviniai gabenami garantuojant asociacijoms, kurios pripažintos pagal 6 str</text:span><text:span text:style-name="T119">aipsnio nuostatas, ir naudojant TIR knygeles, atitinkančias šios konvencijos 1 priede pateiktą pavyzdį.</text:span></text:p>
      <text:p text:style-name="P120"/>
      <text:p text:style-name="P121"><text:span text:style-name="T122">c</text:span><text:span text:style-name="T123">.<text:s/></text:span><text:span text:style-name="T124">Pagrindinės nuostatos</text:span></text:p>
      <text:p text:style-name="P125"><text:span text:style-name="T126">4</text:span><text:span text:style-name="T127"><text:s/>straipsnis</text:span></text:p>
      <text:p text:style-name="P128"/>
      <text:p text:style-name="P129"><text:span text:style-name="T130">Kroviniai, gabenami pagal TIR procedūrą, šalių pasienio muitinėse<text:s/></text:span><text:span text:style-name="T131">en route</text:span><text:span text:style-name="T132"><text:s/>nėra apmokestinami importo ir eksporto muitais ir mokesčiais arba užstatu.</text:span></text:p>
      <text:p text:style-name="P133"/>
      <text:p text:style-name="P134"><text:span text:style-name="T135">5</text:span><text:span text:style-name="T136"><text:s/>straipsnis</text:span></text:p>
      <text:p text:style-name="P137"/>
      <text:p text:style-name="P138"><text:span text:style-name="T139">1</text:span><text:span text:style-name="T140">. Kroviniai, gabenami pagal TIR procedūrą užplombuotomis kelių transporto priemonėmis, autotraukiniais arba konteineriais, tranzito šalių pasienio muitinėse</text:span><text:span text:style-name="T141"><text:s/>paprastai netikrinami.</text:span></text:p>
      <text:p text:style-name="P142"><text:span text:style-name="T143">2</text:span><text:span text:style-name="T144">. Tačiau norint išvengti piktnaudžiavimo, muitinės tarnybos išimties tvarka gali šiose muitinėse krovinį patikrinti.</text:span></text:p>
      <text:p text:style-name="P145"/>
      <text:p text:style-name="P146"><text:span text:style-name="T147">II</text:span><text:span text:style-name="T148"><text:s/>skyrius</text:span></text:p>
      <text:p text:style-name="P149"><text:span text:style-name="T150">TIR knygelių išdavimas Garantinių asociacijų atsakomybė</text:span></text:p>
      <text:p text:style-name="P151"/>
      <text:p text:style-name="P152"><text:span text:style-name="T153">6</text:span><text:span text:style-name="T154"><text:s/>straipsnis</text:span></text:p>
      <text:p text:style-name="P155"/>
      <text:p text:style-name="P156"><text:span text:style-name="T157">1</text:span><text:span text:style-name="T158">. Kiekviena<text:s/></text:span><text:span text:style-name="T159">Susitariančioji Šalis gali suteikti asociacijoms teisę tiesiogiai arba per asociacijas korespondentes išduoti TIR knygeles ir būti garantais, jei laikomasi minimalių sąlygų ir reikalavimų, nurodytų 9 priedo I dalyje. Ši teisė panaikinama, jei nesilaikoma 9</text:span><text:span text:style-name="T160"><text:s/>priedo I dalyje nurodytų minimalių sąlygų ir reikalavimų.</text:span></text:p>
      <text:p text:style-name="P161"><text:span text:style-name="T162">2</text:span><text:span text:style-name="T163">. Asociacija gali būti pripažinta konkrečioje šalyje tada, kai jos garantija padengia tos šalies įsipareigojimus, susijusius su krovinių gabenimu naudojant TIR knygeles, išduotas užsienio šali</text:span><text:span text:style-name="T164">es asociacijų, priklausančių tai pačiai tarptautinei organizacijai, kaip ir minėta asociacija.<text:s/></text:span></text:p>
      <text:p text:style-name="P165"><text:span text:style-name="T166">3</text:span><text:span text:style-name="T167">. Asociacija išduoda TIR knygeles tik tiems asmenims, kuriems Susitariančiųjų Šalių, kuriose yra jų buveinė arba steigimo vieta, kompetentingos institucijo</text:span><text:span text:style-name="T168">s nėra atėmusios teisės taikyti TIR procedūrą.</text:span></text:p>
      <text:p text:style-name="P169"><text:span text:style-name="T170">4</text:span><text:span text:style-name="T171">. Teisė taikyti TIR procedūrą suteikiama tik tiems asmenims, kurie laikosi šios konvencijos 9 priedo II dalyje nurodytų minimalių sąlygų ir reikalavimų. Ši teisė bus atimta, jei minėti reikalavimai nebus<text:s/></text:span><text:span text:style-name="T172">vykdomi.<text:s/></text:span></text:p>
      <text:p text:style-name="P173"><text:span text:style-name="T174">5</text:span><text:span text:style-name="T175">. Teisė taikyti TIR procedūrą suteikiama šios konvencijos 9 priedo II dalyje numatyta tvarka.</text:span></text:p>
      <text:p text:style-name="P176"/>
      <text:p text:style-name="P177"><text:span text:style-name="T178">7</text:span><text:span text:style-name="T179"><text:s/>straipsnis</text:span></text:p>
      <text:p text:style-name="P180"/>
      <text:p text:style-name="P181"><text:span text:style-name="T182">TIR knygelės, kurias gauna garantinės asociacijos iš užsienio šalių asociacijos korespondenčių arba tarptautinių organizacijų,</text:span><text:span text:style-name="T183"><text:s/>nėra apmokestinamos importo ir eksporto muitais ir mokesčiais, joms taip pat netaikomi importo ir eksporto draudimai bei apribojimai.</text:span></text:p>
      <text:p text:style-name="P184"/>
      <text:p text:style-name="P185"><text:span text:style-name="T186">8</text:span><text:span text:style-name="T187"><text:s/>straipsnis</text:span></text:p>
      <text:p text:style-name="P188"/>
      <text:p text:style-name="P189"><text:span text:style-name="T190">1</text:span><text:span text:style-name="T191">. Garantinė asociacija įsipareigoja sumokėti visus importo ir eksporto muitus ir mokesčius, taip<text:s/></text:span><text:span text:style-name="T192">pat delspinigius, kurie gali būti priskaičiuoti pagal muitinės įstatymus ir taisykles tos šalies, kurioje buvo nustatytas TIR procedūros pažeidimas. Garantinė asociacija aukščiau nurodytas sumas įsipareigoja sumokėti kartu su tiesioginiais skolininkais.<text:s/></text:span></text:p>
      <text:p text:style-name="P193"><text:span text:style-name="T194">2</text:span><text:span text:style-name="T195">. Jeigu vienos ar kitos Susitariančiosios Šalies įstatymais ir taisyklėmis nėra nustatytas importo ir eksporto muitų ir mokesčių mokėjimas, kaip nurodyta 1 straipsnio dalyje, garantinė asociacija įsipareigoja tomis pačiomis sąlygomis sumokėti sumą, lyg</text:span><text:span text:style-name="T196">ią importo ir eksporto muitų ir mokesčių sumai, įskaitant galimus delspinigius.</text:span></text:p>
      <text:p text:style-name="P197"><text:span text:style-name="T198">3</text:span><text:span text:style-name="T199">. Kiekviena Susitariančioji Šalis nustato didžiausią sumą, kurios gali reikalauti iš garantinės asociacijos už kiekvieną TIR knygelę, kaip numatyta straipsnio 1 ir 2<text:s/></text:span><text:span text:style-name="T200">dalyse.</text:span></text:p>
      <text:p text:style-name="P201"><text:span text:style-name="T202">4</text:span><text:span text:style-name="T203">. Garantinė asociacija tampa atsakinga kompetentingoms tarnyboms tos šalies, kurioje yra išvykimo muitinė, nuo tada, kai TIR knygelė priimama įforminti toje muitinėje. Atsakomybė kitoms šalims, kurių teritorija kroviniai gabenami pagal TIR<text:s/></text:span><text:span text:style-name="T204">procedūrą, prasideda nuo krovinio įvežimo arba, jei TIR procedūra buvo laikinai sustabdyta, kaip numatyta 26 straipsnio 1 ir 2 dalyse, nuo tada, kai TIR knygelę priima muitinė, kurioje TIR procedūra atnaujinama.</text:span></text:p>
      <text:p text:style-name="P205"><text:span text:style-name="T206">5</text:span><text:span text:style-name="T207">. Garantinė asociacija atsako ne tik už</text:span><text:span text:style-name="T208"><text:s/>prekes, išvardytas TIR knygelėje, bet ir už tas, kurios TIR knygelėje nenurodytos, bet yra užplombuotoje transporto priemonės dalyje arba užplombuotame konteineryje. Už kitas prekes garantinė asociacija neatsako.</text:span></text:p>
      <text:p text:style-name="P209"><text:span text:style-name="T210">6</text:span><text:span text:style-name="T211">. Nustatant straipsnio 1 ir 2 dalyse<text:s/></text:span><text:span text:style-name="T212">minimų muitų ir mokesčių sumas, TIR knygelėje pateikti duomenys apie prekes pripažįstami teisingi, jei nėra įrodoma kitaip.</text:span></text:p>
      <text:p text:style-name="P213"><text:span text:style-name="T214">7</text:span><text:span text:style-name="T215">. Pasibaigus straipsnio 1 ir 2 dalyse minimų sumų mokėjimo terminui, kompetentingos tarnybos, prieš pateikdamos pretenziją gara</text:span><text:span text:style-name="T216">ntinei asociacijai, turi pirmiausia kiek galėdamos reikalauti, kad jas apmokėtų tiesioginis skolininkas ar skolininkai.</text:span></text:p>
      <text:p text:style-name="P217"/>
      <text:p text:style-name="P218"><text:span text:style-name="T219">9</text:span><text:span text:style-name="T220"><text:s/>straipsnis</text:span></text:p>
      <text:p text:style-name="P221"/>
      <text:p text:style-name="P222"><text:span text:style-name="T223">1</text:span><text:span text:style-name="T224">. Garantinė asociacija nustato TIR knygelės galiojimo terminą, nurodydama paskutinę galiojimo dieną, po kurios T</text:span><text:span text:style-name="T225">IR knygelės jau nebegalima pateikti išvykimo muitinei.</text:span></text:p>
      <text:p text:style-name="P226"><text:span text:style-name="T227">2</text:span><text:span text:style-name="T228">. Jei TIR knygelė išvykimo muitinėje buvo įforminta paskutinę jos galiojimo dieną arba iki šio straipsnio 1 dalyje nustatyto termino, tokiu atveju knygelė paskirties muitinėje galioja iki TIR proc</text:span><text:span text:style-name="T229">edūros pabaigos.</text:span></text:p>
      <text:p text:style-name="P230"/>
      <text:p text:style-name="P231"><text:span text:style-name="T232">10</text:span><text:span text:style-name="T233"><text:s/>straipsnis</text:span></text:p>
      <text:p text:style-name="P234"/>
      <text:p text:style-name="P235"><text:span text:style-name="T236">1</text:span><text:span text:style-name="T237">. TIR knygelė gali būti muitinėje įforminama su išlygomis arba be jų. Jei daromos išlygos, jos turi būti pagrįstos faktais, susietais su TIR procedūra. Šie faktai turi būti nurodyti TIR knygelėje.</text:span></text:p>
      <text:p text:style-name="P238"><text:span text:style-name="T239">2</text:span><text:span text:style-name="T240">. Jeigu šali</text:span><text:span text:style-name="T241">es muitinė įformino TIR knygelę be išlygų, ji negali reikalauti, kad garantinė asociacija sumokėtų sumas, nurodytas 8 straipsnio 1 ir 2 dalyse, išskyrus atvejį, jei muitinėje TIR knygelė buvo įforminta neteisėtai arba apgaulės būdu.</text:span></text:p>
      <text:p text:style-name="P242"/>
      <text:p text:style-name="P243"><text:span text:style-name="T244">11</text:span><text:span text:style-name="T245"><text:s/>straipsnis</text:span></text:p>
      <text:p text:style-name="P246"/>
      <text:p text:style-name="P247"><text:span text:style-name="T248">1</text:span><text:span text:style-name="T249">. Jei TIR knygelė nebuvo įforminta arba įforminta su išlygomis, kompetentingos institucijos neturi teisės reikalauti, kad garantinė asociacija sumokėtų sumas, nurodytas 8 straipsnio 1 ir 2 dalyse, jeigu per metus nuo TIR knygelės įforminimo šioje muitinė</text:span><text:span text:style-name="T250">je dienos jos raštu nepranešė garantinei asociacijai, kad TIR knygelė neįforminta arba įforminta su išlyga. Ši nuostata taikoma ir tada, kai buvo įforminta neteisėtai arba apgaulės būdu, tik tokiu atveju numatytas dvejų metų terminas.</text:span></text:p>
      <text:p text:style-name="P251"><text:span text:style-name="T252">2</text:span><text:span text:style-name="T253">. Reikalavimas s</text:span><text:span text:style-name="T254">umokėti mokesčius, nurodytus 8 straipsnio 1 ir 2 dalyse, garantinei asociacijai pateikiamas ne anksčiau kaip po trijų mėnesių nuo tos dienos, kai asociacijai buvo pranešta, kad TIR knygelė neįforminta, įforminta su išlyga arba neteisėtai ar apgaulės būdu,<text:s/></text:span><text:span text:style-name="T255">ir ne vėliau kaip per dvejus metus nuo tos pačios dienos. Jei bylos per tuos dvejus metus buvo perduotos teismui, mokestinė pretenzija turi būti pateikta per metus nuo teismo sprendimo įsigaliojimo dienos.</text:span></text:p>
      <text:p text:style-name="P256"><text:span text:style-name="T257">3</text:span><text:span text:style-name="T258">. Reikalaujamą sumą garantinės asociacijos pr</text:span><text:span text:style-name="T259">ivalo sumokėti per tris mėnesius nuo tos dienos, kai buvo gautas reikalavimas. Sumokėta suma bus grąžinta asociacijai, jei per dvejus metus nuo tos dienos, kai buvo pateiktas reikalavimas, muitinės tarnybos gaus svarius įrodymus, kad šios transporto operac</text:span><text:span text:style-name="T260">ijos metu jokių pažeidimų nepadaryta.<text:s/></text:span></text:p>
      <text:p text:style-name="P261"/>
      <text:p text:style-name="P262"><text:span text:style-name="T263">III</text:span><text:span text:style-name="T264"><text:s/>skyrius</text:span></text:p>
      <text:p text:style-name="P265"><text:span text:style-name="T266">Krovinių gabenimas naudojant TIR knygeles</text:span></text:p>
      <text:p text:style-name="P267"/>
      <text:p text:style-name="P268"><text:span text:style-name="T269">a) Transporto priemonių ir konteinerių tinkamumas</text:span></text:p>
      <text:p text:style-name="P270"/>
      <text:p text:style-name="P271"><text:span text:style-name="T272">12</text:span><text:span text:style-name="T273"><text:s/>straipsnis</text:span></text:p>
      <text:p text:style-name="P274"/>
      <text:p text:style-name="P275"><text:span text:style-name="T276">Šio skyriaus a ir b poskyriai taikomi, kai kelių transporto priemonių<text:s/></text:span><text:span text:style-name="T277">konstrukcija ir įranga atitinka šios konvencijos 2 priede nurodytas sąlygas ir buvo patvirtinta šios konvencijos 3 priede numatyta tvarka. Tinkamumo liudijimas turi atitikti 4 priede pateiktą pavyzdį.</text:span></text:p>
      <text:p text:style-name="P278"/>
      <text:p text:style-name="P279"><text:span text:style-name="T280">13</text:span><text:span text:style-name="T281"><text:s/>straipsnis</text:span></text:p>
      <text:p text:style-name="P282"/>
      <text:p text:style-name="P283"><text:span text:style-name="T284">1</text:span><text:span text:style-name="T285">. Kaip reikalauja šio skyriaus</text:span><text:span text:style-name="T286"><text:s/>a ir b poskyrių nuostatos, konteineriai turi būti sukonstruoti pagal 7 priedo 1 dalyje nustatytas sąlygas ir tinkami gabenti krovinius šio priedo II dalyje numatyta tvarka.</text:span></text:p>
      <text:p text:style-name="P287"><text:span text:style-name="T288">2</text:span><text:span text:style-name="T289">. Konteineriai, skirti kroviniams gabenti su muitinės plombomis ir atitinkant</text:span><text:span text:style-name="T290">ys 1956 m. Muitinės konvenciją ir jos susitarimus, priimtus JT būstinėje, taip pat 1972 m. Muitinės konvencijos nuostatas dėl konteinerių arba kitus tarptautinius aktus, pakeičiančius šią Konvenciją, yra laikomi, kad atitinka šio straipsnio 1 dalies nuosta</text:span><text:span text:style-name="T291">tas; jais leidžiama gabenti pagal TIR procedūrą be papildomo leidimo.</text:span></text:p>
      <text:p text:style-name="P292"/>
      <text:p text:style-name="P293"><text:span text:style-name="T294">14</text:span><text:span text:style-name="T295"><text:s/>straipsnis</text:span></text:p>
      <text:p text:style-name="P296"/>
      <text:p text:style-name="P297"><text:span text:style-name="T298">1</text:span><text:span text:style-name="T299">. Kiekviena Susitariančioji Šalis pasilieka teisę nepripažinti pažymėjimo tinkamumo liudijimo tų kelių transporto priemonių ir konteinerių, kurie neatitinka 12 i</text:span><text:span text:style-name="T300">r 13 straipsniuose numatytų sąlygų. Vis dėlto Susitariančiosios Šalys neturėtų sulaikyti transporto priemonių arba konteinerių, kuriuose aptikti trūkumai yra nereikšmingi ir nesudaro sąlygų kontrabandai.<text:s/></text:span></text:p>
      <text:p text:style-name="P301"><text:span text:style-name="T302">2</text:span><text:span text:style-name="T303">. Kad bet kuri kelių transporto priemonė ar ko</text:span><text:span text:style-name="T304">nteineris, kurie neatitiko nustatytų reikalavimų, galėtų vėl gabenti krovinius su muitinės plombomis, jie turi būti sutvarkyti, kokie buvo anksčiau, arba tam tikra tvarka iš naujo patikrintas jų tinkamumas.</text:span></text:p>
      <text:p text:style-name="P305"/>
      <text:p text:style-name="P306"><text:span text:style-name="T307">b) Krovinių gabenimo su TIR knygele procedūros</text:span></text:p>
      <text:p text:style-name="P308"/>
      <text:p text:style-name="P309"><text:span text:style-name="T310">15</text:span><text:span text:style-name="T311"><text:s/>straipsnis</text:span></text:p>
      <text:p text:style-name="P312"/>
      <text:p text:style-name="P313"><text:span text:style-name="T314">1</text:span><text:span text:style-name="T315">. Laikinai įvažiuojančioms kelių transporto priemonėms, autotraukiniams arba konteineriams, gabenantiems krovinius pagal TIR procedūrą, nereikalingas joks specialus muitinės dokumentas. Taip pat nereikalingos garantijos kelių tran</text:span><text:span text:style-name="T316">sporto priemonėms, autotraukiniams arba konteineriams.</text:span></text:p>
      <text:p text:style-name="P317"><text:span text:style-name="T318">2</text:span><text:span text:style-name="T319">. Šio straipsnio 1 dalies nuostata Susitariančiajai Šaliai netrukdo reikalauti, kad paskirties muitinė atliktų formalumus, numatytus tos šalies nacionalinių įstatymų, siekiant užtikrinti, kad, pas</text:span><text:span text:style-name="T320">ibaigus TIR procedūrai, kelių transporto priemonė, autotraukinys ar konteineris išvyks.</text:span></text:p>
      <text:p text:style-name="P321"/>
      <text:p text:style-name="P322"><text:span text:style-name="T323">16</text:span><text:span text:style-name="T324"><text:s/>straipsnis</text:span></text:p>
      <text:p text:style-name="P325"/>
      <text:p text:style-name="P326"><text:span text:style-name="T327">Vykdant TIR procedūrą kelių transporto priemonėmis arba autotraukiniais, prie jų turi būti pritvirtintos stačiakampės lentelės su užrašu „TIR“,<text:s/></text:span><text:span text:style-name="T328">atitinkančios šios konvencijos 5 priedo reikalavimus; viena lentelė tvirtinama priekyje, kita – transporto priemonės ar autotraukinio gale. Lentelės tvirtinamos taip, kad būtų gerai matomos. Jos turi būti nuimamos arba sukonstruotos taip, kad lentelę būtų<text:s/></text:span><text:span text:style-name="T329">galima apversti, uždengti, sulenkti arba sudėti taip, kad būtų aišku, jog TIR procedūra nevykdoma.</text:span></text:p>
      <text:p text:style-name="P330"/>
      <text:p text:style-name="P331"><text:span text:style-name="T332">(ECE/TRANS/17/Pakeit.16, įsigaliojo 1994 m. liepos 24 d.)</text:span></text:p>
      <text:p text:style-name="P333"/>
      <text:p text:style-name="P334"><text:span text:style-name="T335">17</text:span><text:span text:style-name="T336"><text:s/>straipsnis</text:span></text:p>
      <text:p text:style-name="P337"/>
      <text:p text:style-name="P338"><text:span text:style-name="T339">1</text:span><text:span text:style-name="T340">. Kiekvienai kelių transporto priemonei ar konteineriui įforminama<text:s/></text:span><text:span text:style-name="T341">atskira TIR knygelė. Tačiau viena TIR knygelė gali būti įforminama ir vienam autotraukiniui arba keliems konteineriams, pakrautiems vienoje transporto priemonėje arba jų sąstate. Tokiu atveju TIR knygelės prekių manifeste būtina atskirai nurodyti kiekvieno</text:span><text:span text:style-name="T342">s sąstatui priklausančios transporto priemonės arba kiekvieno konteinerio krovinį.</text:span></text:p>
      <text:p text:style-name="P343"><text:span text:style-name="T344">2</text:span><text:span text:style-name="T345">. TIR knygelė galioja tik vienam gabenimui. Joje turi būti tiek atplėšiamų muitiniam įforminimui ir procedūrų vykdymui skirtų lapų, kiek jų reikia konkrečiam gabenimui.</text:span></text:p>
      <text:p text:style-name="P346"/>
      <text:p text:style-name="P347"><text:span text:style-name="T348">18</text:span><text:span text:style-name="T349"><text:s/>straipsnis</text:span></text:p>
      <text:p text:style-name="P350"/>
      <text:p text:style-name="P351"><text:span text:style-name="T352">TIR procedūra gali būti tęsiama per kelias išvykimo ir paskirties muitines, tačiau išvykimo ir paskirties muitinių kartu paėmus negali būti daugiau kaip keturios. TIR knygelė paskirties muitinėms gali būti pateikta tik tada, jeigu yr</text:span><text:span text:style-name="T353">a visų išvykimo muitinių žymos.</text:span></text:p>
      <text:p text:style-name="P354"/>
      <text:p text:style-name="P355"><text:span text:style-name="T356">(ECE/TRANS/17/Pakeit.10, įsigaliojo 1989 m. gegužės 23 d.)</text:span></text:p>
      <text:p text:style-name="P357"/>
      <text:p text:style-name="P358"><text:span text:style-name="T359">19</text:span><text:span text:style-name="T360"><text:s/>straipsnis</text:span></text:p>
      <text:p text:style-name="P361"/>
      <text:p text:style-name="P362"><text:span text:style-name="T363">Kroviniai ir kelių transporto priemonė, autotraukinys ar konteineriai išvykimo muitinėje nurodomi kartu su TIR knygele. Išvykimo šalies muitin</text:span><text:span text:style-name="T364">ė imasi visų būtinų priemonių, kad įsitikintų krovinio manifeste pateiktų duomenų tikslumu ir(arba) uždėtų muitinės plombas arba patikrintų tos muitinės įgaliotų asmenų uždėtas plombas.</text:span></text:p>
      <text:p text:style-name="P365"/>
      <text:p text:style-name="P366"><text:span text:style-name="T367">20</text:span><text:span text:style-name="T368"><text:s/>straipsnis</text:span></text:p>
      <text:p text:style-name="P369"/>
      <text:p text:style-name="P370"><text:span text:style-name="T371">Muitinės tarnybos kroviniams, gabenamiems jų šal</text:span><text:span text:style-name="T372">ies teritorija, gali nustatyti tranzito terminą ir reikalauti, kad kelių transporto priemonė, autotraukinys ar konteineris važiuotų nustatytu maršrutu.</text:span></text:p>
      <text:p text:style-name="P373"/>
      <text:p text:style-name="P374"><text:span text:style-name="T375">21</text:span><text:span text:style-name="T376"><text:s/>straipsnis</text:span></text:p>
      <text:p text:style-name="P377"/>
      <text:p text:style-name="P378"><text:span text:style-name="T379">Kiekvienoje<text:s/></text:span><text:span text:style-name="T380">en route</text:span><text:span text:style-name="T381"><text:s/>ir paskirties muitinėje kelių transporto priemonė, autotrauki</text:span><text:span text:style-name="T382">nys ar konteineris kartu su gabenamu kroviniu ir įforminta to krovinio TIR knygele turi būti pateikti muitinės kontrolei.</text:span></text:p>
      <text:p text:style-name="P383"/>
      <text:p text:style-name="P384"><text:span text:style-name="T385">22</text:span><text:span text:style-name="T386"><text:s/>straipsnis</text:span></text:p>
      <text:p text:style-name="P387"/>
      <text:p text:style-name="P388"><text:span text:style-name="T389">1</text:span><text:span text:style-name="T390">. Kiekvienos Susitariančiųjų Šalių<text:s/></text:span><text:span text:style-name="T391">en route</text:span><text:span text:style-name="T392"><text:s/>muitinės pareigūnai paprastai pripažįsta kitų Susitariančiųjų Šalių muitinės pareigūnų uždėtas ir nepažeistas muitinės plombas, išskyrus tada, kai krovinys tikrinamas laikantis 5 straipsnio 2 punkto nuostatų. Vis dėlto šie pareigūnai gali, jei tai privalo</text:span><text:span text:style-name="T393">ma pagal kontrolės reikalavimus, papildomai uždėti savo plombas.</text:span></text:p>
      <text:p text:style-name="P394"><text:span text:style-name="T395">2</text:span><text:span text:style-name="T396">. Vienos iš Susitariančiųjų Šalių pripažinti muitinės spaudai ir plombos jų teritorijoje juridiškai yra taip pat apsaugoti, kaip ir nacionalinės muitinės spaudai ir plombos.</text:span></text:p>
      <text:p text:style-name="P397"/>
      <text:p text:style-name="P398"><text:span text:style-name="T399">23</text:span><text:span text:style-name="T400"><text:s/>straipsnis</text:span></text:p>
      <text:p text:style-name="P401"/>
      <text:p text:style-name="P402"><text:span text:style-name="T403">Muitinės tarnybos negali:</text:span></text:p>
      <text:p text:style-name="P404"><text:span text:style-name="T405">- reikalauti, kad kelių transporto priemonės, autotraukiniai arba konteineriai, važiuodami jų šalies teritorija, būtų eskortuojami vežėjo sąskaita;</text:span></text:p>
      <text:p text:style-name="P406"><text:span text:style-name="T407">- reikalauti, kad kelių transporto priemonės, autotraukiniai arba</text:span><text:span text:style-name="T408"><text:s/>konteineriai ir jų kroviniai pakeliui būtų tikrinami,</text:span></text:p>
      <text:p text:style-name="P409"><text:span text:style-name="T410">- išskyrus ypatingus atvejus.</text:span></text:p>
      <text:p text:style-name="P411"/>
      <text:p text:style-name="P412"><text:span text:style-name="T413">24</text:span><text:span text:style-name="T414"><text:s/>straipsnis</text:span></text:p>
      <text:p text:style-name="P415"/>
      <text:p text:style-name="P416"><text:span text:style-name="T417">Jeigu muitinės tarnybos<text:s/></text:span><text:span text:style-name="T418">en route</text:span><text:span text:style-name="T419"><text:s/>muitinėje arba kelyje tikrina krovinį, gabenamą transporto priemone, autotraukiniu arba konteineriu, visus įrašus<text:s/></text:span><text:span text:style-name="T420">apie uždėtas naujas plombas ir atliktos muitinės kontrolės pobūdį jos turi įrašyti atplėšiamuose TIR knygelės lapuose, kurie naudojami jų šalyje, atitinkamose šaknelėse, taip pat likusiuose atplėšiamuose TIR knygelės lapuose.</text:span></text:p>
      <text:p text:style-name="P421"/>
      <text:p text:style-name="P422"><text:span text:style-name="T423">25</text:span><text:span text:style-name="T424"><text:s/>straipsnis</text:span></text:p>
      <text:p text:style-name="P425"/>
      <text:p text:style-name="P426"><text:span text:style-name="T427">Jeigu mu</text:span><text:span text:style-name="T428">itinės plombos ir spaudai kelyje buvo pažeisti kitomis aplinkybėmis, negu numatyta 24 ir 35 straipsniuose, arba jeigu krovinys buvo sunaikintas arba sugadintas nepažeidus plombų, taikoma TIR knygelių naudojimo procedūra, nustatyta konvencijos I priede, nep</text:span><text:span text:style-name="T429">ažeidžiant nacionalinių įstatymų nuostatų; užpildomas ir TIR knygelėje esantis protokolas.</text:span></text:p>
      <text:p text:style-name="P430"/>
      <text:p text:style-name="P431"><text:span text:style-name="T432">26</text:span><text:span text:style-name="T433"><text:s/>straipsnis</text:span></text:p>
      <text:p text:style-name="P434"/>
      <text:p text:style-name="P435"><text:span text:style-name="T436">1</text:span><text:span text:style-name="T437">. Jeigu dalis maršruto eina šalies, kuri nėra šios Konvencijos Susitariančioji Šalis, teritorija, šioje kelio dalyje TIR procedūra laikinai<text:s/></text:span><text:span text:style-name="T438">sustabdoma. Tokiu atveju Susitariančiosios Šalies, kurios teritorija krovinys toliau gabenamas, muitinės tarnybos priima TIR knygelę TIR procedūrai atnaujinti, jei muitinės plombos arba identifikavimo ženklai nepažeisti.</text:span></text:p>
      <text:p text:style-name="P439"><text:span text:style-name="T440">2</text:span><text:span text:style-name="T441">. Ta pati nuostata taikoma ir<text:s/></text:span><text:span text:style-name="T442">tai maršruto daliai, kai TIR knygelės savininkas vienos Susitariančiųjų Šalių teritorijoje knygelės nenaudoja dėl paprastesnių muitinio tranzito procedūrų arba kai muitinio tranzito režimas nebūtinas.</text:span></text:p>
      <text:p text:style-name="P443"><text:span text:style-name="T444">3</text:span><text:span text:style-name="T445">. Tokiais atvejais muitinės tarnybos, kuriose TIR<text:s/></text:span><text:span text:style-name="T446">procedūra buvo laikinai nutraukta arba atnaujinta, yra laikomos<text:s/></text:span><text:span text:style-name="T447">en route</text:span><text:span text:style-name="T448"><text:s/>muitinėmis įvažiuojant arba išvažiuojant iš šalies.</text:span></text:p>
      <text:p text:style-name="P449"/>
      <text:p text:style-name="P450"><text:span text:style-name="T451">27</text:span><text:span text:style-name="T452"><text:s/>straipsnis</text:span></text:p>
      <text:p text:style-name="P453"/>
      <text:p text:style-name="P454"><text:span text:style-name="T455">Kai laikomasi šios konvencijos nuostatų, ypač 18 straipsnio, nurodyta paskirties muitinė gali būti pakeista k</text:span><text:span text:style-name="T456">ita paskirties muitine.</text:span></text:p>
      <text:p text:style-name="P457"/>
      <text:p text:style-name="P458"><text:span text:style-name="T459">28</text:span><text:span text:style-name="T460"><text:s/>straipsnis</text:span></text:p>
      <text:p text:style-name="P461"/>
      <text:p text:style-name="P462"><text:span text:style-name="T463">Kai krovinys atgabenamas į paskirties muitinę ir prekės išleidžiamos laisvai cirkuliuoti arba perduodamos laikinai saugoti muitinės kontrolei, atlikus visus privalomus muitinės formalumus, TIR knygelė<text:s/></text:span><text:span text:style-name="T464">įforminama nedelsiant.</text:span></text:p>
      <text:p text:style-name="P465"/>
      <text:p text:style-name="P466"><text:span text:style-name="T467">c) Sunkiasvorių ir nestandartinio dydžio krovinių gabenimo nuostatos</text:span></text:p>
      <text:p text:style-name="P468"/>
      <text:p text:style-name="P469"><text:span text:style-name="T470">29</text:span><text:span text:style-name="T471"><text:s/>straipsnis</text:span></text:p>
      <text:p text:style-name="P472"/>
      <text:p text:style-name="P473"><text:span text:style-name="T474">1</text:span><text:span text:style-name="T475">. Šio skyriaus nuostatos taikomos tik gabenant sunkiasvorius ir nestandartinio dydžio krovinius, kurių apibrėžimas pateiktas konvencijos</text:span><text:span text:style-name="T476"><text:s/>1 straipsnio k dalyje.</text:span></text:p>
      <text:p text:style-name="P477"><text:span text:style-name="T478">2</text:span><text:span text:style-name="T479">. Kai taikomos šio skyriaus nuostatos, išvykimo muitinės sprendimu sunkiasvoriai ir nestandartinio dydžio kroviniai gali būti gabenami neplombuotomis transporto priemonėmis arba konteineriais.<text:s/></text:span></text:p>
      <text:p text:style-name="P480"><text:span text:style-name="T481">3</text:span><text:span text:style-name="T482">. Šio skyriaus nuostatos tai</text:span><text:span text:style-name="T483">komos tik tais atvejais, kai, išvykimo muitinės nuomone, sunkiasvoriai arba nestandartinio dydžio kroviniai, taip pat kartu gabenami jiems priklausantys reikmenys gali būti lengvai atpažįstami pagal pateiktą jų aprašymą arba yra užplombuojami ar pažymimi i</text:span><text:span text:style-name="T484">dentifikavimo ženklais taip, kad būtų neįmanoma jų pakeisti ar nuimti nepaliekant žymės.</text:span></text:p>
      <text:p text:style-name="P485"/>
      <text:p text:style-name="P486"><text:span text:style-name="T487">30</text:span><text:span text:style-name="T488"><text:s/>straipsnis</text:span></text:p>
      <text:p text:style-name="P489"/>
      <text:p text:style-name="P490"><text:span text:style-name="T491">Visos šios konvencijos nuostatos, išskyrus tas, kurioms šiame skyriuje numatytos išimtys, taikomos ir gabenant pagal TIR procedūrą sunkiasvorius<text:s/></text:span><text:span text:style-name="T492">arba nestandartinio dydžio krovinius.</text:span></text:p>
      <text:p text:style-name="P493"/>
      <text:p text:style-name="P494"><text:span text:style-name="T495">31</text:span><text:span text:style-name="T496"><text:s/>straipsnis</text:span></text:p>
      <text:p text:style-name="P497"/>
      <text:p text:style-name="P498"><text:span text:style-name="T499">Garantinė asociacija atsako ne tik už TIR knygelėje nurodytas prekes, bet ir už tas, kurios neišvardytos, bet yra ant platformos arba tarp knygelėje išvardytų prekių.</text:span></text:p>
      <text:p text:style-name="P500"/>
      <text:p text:style-name="P501"><text:span text:style-name="T502">32</text:span><text:span text:style-name="T503"><text:s/>straipsnis</text:span></text:p>
      <text:p text:style-name="P504"/>
      <text:p text:style-name="P505"><text:span text:style-name="T506">Viršely</text:span><text:span text:style-name="T507">je ir ant visų atplėšiamų TIR knygelės lapų turi būti juodu šriftu užrašyta „Sunkiasvoriai arba nestandartinio dydžio kroviniai“.</text:span></text:p>
      <text:p text:style-name="P508"/>
      <text:p text:style-name="P509"><text:span text:style-name="T510">33</text:span><text:span text:style-name="T511"><text:s/>straipsnis</text:span></text:p>
      <text:p text:style-name="P512"/>
      <text:p text:style-name="P513"><text:span text:style-name="T514">Išvykimo muitinės tarnybos gali reikalauti, kad pakavimo lapai, nuotraukos, brėžiniai ir kt., kurie būti</text:span><text:span text:style-name="T515">ni gabenamiems kroviniams atpažinti, būtų pridedami prie TIR knygelės. Tokiu atveju muitinės pareigūnai šiuos dokumentus patvirtina; vienas nurodytų dokumentų egzempliorius tvirtinamas prie TIR knygelės viršelio vidinės pusės ir visuose TIR knygelės manife</text:span><text:span text:style-name="T516">sto lapuose daromas įrašas, kad tokie dokumentai yra.</text:span></text:p>
      <text:p text:style-name="P517"/>
      <text:p text:style-name="P518"><text:span text:style-name="T519">34</text:span><text:span text:style-name="T520"><text:s/>straipsnis</text:span></text:p>
      <text:p text:style-name="P521"/>
      <text:p text:style-name="P522"><text:span text:style-name="T523">Visos Susitariančiųjų Šalių<text:s/></text:span><text:span text:style-name="T524">en route</text:span><text:span text:style-name="T525"><text:s/>muitinės pripažįsta muitinės plombas ir/arba identifikavimo ženklus, uždėtus kitų Susitariančiųjų Šalių kompetentingų institucijų. Tačiau ir jos pačios gali papildomai uždėti plombas ir/arba identifikavimo ženklus. Tokiu atveju apie naujas plombas ir/arba</text:span><text:span text:style-name="T526"><text:s/>identifikavimo ženklus pažymima TIR knygelės atplėšiamuose lapuose, naudojamuose jų šalyje, atitinkamose šaknelėse, taip pat likusiuose TIR knygelės atplėšiamuose lapuose.</text:span></text:p>
      <text:p text:style-name="P527"/>
      <text:p text:style-name="P528"><text:span text:style-name="T529">35</text:span><text:span text:style-name="T530"><text:s/>straipsnis</text:span></text:p>
      <text:p text:style-name="P531"/>
      <text:p text:style-name="P532"><text:span text:style-name="T533">Jeigu kelyje arba<text:s/></text:span><text:span text:style-name="T534">en route</text:span><text:span text:style-name="T535"><text:s/>muitinėje apžiūrą atliekantys muit</text:span><text:span text:style-name="T536">inės pareigūnai priversti nuimti plombas ar identifikavimo ženklus, apie tai, kad buvo uždėtos naujos plombos ar identifikavimo ženklai, jie pažymi TIR knygelės atplėšiamuose lapuose, naudojamuose jų šalyje, atitinkamose šaknelėse, taip pat likusiuose TIR<text:s/></text:span><text:span text:style-name="T537">knygelės atplėšiamuose lapuose.</text:span></text:p>
      <text:p text:style-name="P538"/>
      <text:p text:style-name="P539"><text:span text:style-name="T540">IV</text:span><text:span text:style-name="T541"><text:s/>skyrius</text:span></text:p>
      <text:p text:style-name="P542"><text:span text:style-name="T543">Konvencijos nuostatų pažeidimas</text:span></text:p>
      <text:p text:style-name="P544"/>
      <text:p text:style-name="P545"><text:span text:style-name="T546">36</text:span><text:span text:style-name="T547"><text:s/>straipsnis</text:span></text:p>
      <text:p text:style-name="P548"/>
      <text:p text:style-name="P549"><text:span text:style-name="T550">Šios Konvencijos nuostatų pažeidėjas baudžiamas tos šalies, kurioje padarytas pažeidimas, įstatymų nustatyta tvarka.<text:s/></text:span></text:p>
      <text:p text:style-name="P551"/>
      <text:p text:style-name="P552"><text:span text:style-name="T553">37</text:span><text:span text:style-name="T554"><text:s/>straipsnis</text:span></text:p>
      <text:p text:style-name="P555"/>
      <text:p text:style-name="P556"><text:span text:style-name="T557">Jeigu neįman</text:span><text:span text:style-name="T558">oma nustatyti, kieno teritorijoje padarytas pažeidimas, teigiama, kad pažeidimas padarytas tos Susitariančiosios Šalies teritorijoje, kurioje jis buvo užfiksuotas.</text:span></text:p>
      <text:p text:style-name="P559"/>
      <text:p text:style-name="P560"><text:span text:style-name="T561">38</text:span><text:span text:style-name="T562"><text:s/>straipsnis</text:span></text:p>
      <text:p text:style-name="P563"/>
      <text:p text:style-name="P564"><text:span text:style-name="T565">1</text:span><text:span text:style-name="T566">. Kiekviena Susitariančioji Šalis turi teisę iš bet kurio asmens, k</text:span><text:span text:style-name="T567">uris rimtai pažeidė muitinės įstatymus ar kitas muitinės taisykles, susijusias su tarptautiniu krovinių gabenimu, laikinai arba visam laikui atimti teisę naudotis šia konvencija nustatytomis teisėmis.</text:span></text:p>
      <text:p text:style-name="P568"><text:span text:style-name="T569">2</text:span><text:span text:style-name="T570">. Apie atimtą teisę nedelsiant (per savaitę) prane</text:span><text:span text:style-name="T571">šama tos Susitariančiosios Šalies, kurios teritorijoje toks asmuo yra įsikūręs arba nuolat gyvena, muitinės tarnyboms. Taip pat pranešama garantinei asociacijai(-oms) šalies, kurioje padarytas pažeidimas.</text:span></text:p>
      <text:p text:style-name="P572"/>
      <text:p text:style-name="P573"><text:span text:style-name="T574">39</text:span><text:span text:style-name="T575"><text:s/>straipsnis</text:span></text:p>
      <text:p text:style-name="P576"/>
      <text:p text:style-name="P577"><text:span text:style-name="T578">Tais atvejais, kai TIR proced</text:span><text:span text:style-name="T579">ūros pripažįstamos:</text:span></text:p>
      <text:p text:style-name="P580"><text:span text:style-name="T581">1</text:span><text:span text:style-name="T582">. Susitariančiosios Šalys nekreipia dėmesio į nežymius nukrypimus nuo nustatytų terminų ir maršrutų.</text:span></text:p>
      <text:p text:style-name="P583"><text:span text:style-name="T584">2</text:span><text:span text:style-name="T585">. Taip pat ir tada, kai nustatoma, kad duomenys TIR knygelės krovinio manifeste neatitinka kelių transporto priemonės,<text:s/></text:span><text:span text:style-name="T586">autotraukinio arba konteinerio turinio, nelaikoma, kad TIR knygelės savininkas pažeidė šios konvencijos nuostatas, jeigu pateikiama įrodymų, įtikinančių kompetentingas tarnybas, kad tie skirtumai atsirado ne dėl klaidų, padarytų tyčia, arba ne dėl aplaidum</text:span><text:span text:style-name="T587">o pakraunant ar išsiunčiant krovinį, arba pildant minėtąjį manifestą.</text:span></text:p>
      <text:p text:style-name="P588"/>
      <text:p text:style-name="P589"><text:span text:style-name="T590">40</text:span><text:span text:style-name="T591"><text:s/>straipsnis</text:span></text:p>
      <text:p text:style-name="P592"/>
      <text:p text:style-name="P593"><text:span text:style-name="T594">Išvykimo ir paskirties šalių muitinių tarnybos nelaiko TIR knygelės savininko kaltu dėl pastebėtų neatitikimų, jeigu tie neatitikimai susiję su muitinės procedūromi</text:span><text:span text:style-name="T595">s, atliktomis prieš arba po TIR procedūros, kuriose TIR knygelės savininkas nedalyvavo.<text:s/></text:span></text:p>
      <text:p text:style-name="P596"/>
      <text:p text:style-name="P597"><text:span text:style-name="T598">41</text:span><text:span text:style-name="T599"><text:s/>straipsnis</text:span></text:p>
      <text:p text:style-name="P600"/>
      <text:p text:style-name="P601"><text:span text:style-name="T602">Jeigu pateikiama įrodymų, įtikinančių muitinės tarnybas, kad TIR knygelės manifeste nurodytos prekės nesugrąžinamai prarastos ar sunaikintos keli</text:span><text:span text:style-name="T603">ų transporto įvykio metu arba susiklosčius neišvengiamoms aplinkybėms, kad trūkumas natūraliai atsirado dėl toms prekėms būdingų savybių, tada įprastų muitų ir mokesčių mokėti nereikia.</text:span></text:p>
      <text:p text:style-name="P604"/>
      <text:p text:style-name="P605"><text:span text:style-name="T606">42</text:span><text:span text:style-name="T607"><text:s/>straipsnis</text:span></text:p>
      <text:p text:style-name="P608"/>
      <text:p text:style-name="P609"><text:span text:style-name="T610">Gavusios vienos Susitariančiosios Šalies paklaus</text:span><text:span text:style-name="T611">imą su išdėstytomis tam tikromis aplinkybėmis, Susitariančiųjų Šalių, susijusių su TIR procedūra, kompetentingos tarnybos pateikia tai šaliai visą turimą informaciją, būtiną ankstesnėms 29, 40 ir 41 straipsnių nuostatoms įgyvendinti.</text:span></text:p>
      <text:p text:style-name="P612"/>
      <text:p text:style-name="P613"><text:span text:style-name="T614">42 bis straipsnis</text:span></text:p>
      <text:p text:style-name="P615"/>
      <text:p text:style-name="P616"><text:span text:style-name="T617">Kompetentingos tarnybos, glaudžiai bendradarbiaudamos su asociacijomis, imasi visų būtinų priemonių užtikrinti, kad TIR knygelės būtų teisingai naudojamos. Tuo tikslu jos gali taikyti atitinkamas nacionalines ir tarptautines kontrolės priemones. Jeigu<text:s/></text:span><text:span text:style-name="T618">kompetentingos tarnybos taiko nacionalines kontrolės priemones, apie tai turi būti nedelsiant pranešta TIR valdybai, kuri patikrina, ar tos priemonės atitinka TIR konvencijos nuostatas. Tarptautines kontrolės priemones priima Administracinis komitetas.<text:s/></text:span></text:p>
      <text:p text:style-name="P619"/>
      <text:p text:style-name="P620"><text:span text:style-name="T621">V</text:span><text:span text:style-name="T622"><text:s/>skyrius</text:span></text:p>
      <text:p text:style-name="P623"><text:span text:style-name="T624">Aiškinamosios pastabos</text:span></text:p>
      <text:p text:style-name="P625"/>
      <text:p text:style-name="P626"><text:span text:style-name="T627">43</text:span><text:span text:style-name="T628"><text:s/>straipsnis</text:span></text:p>
      <text:p text:style-name="P629"/>
      <text:p text:style-name="P630"><text:span text:style-name="T631">III dalies 6 ir 7 prieduose pateikti paaiškinimai plačiau komentuoja kai kurias šios konvencijos ir jos priedų nuostatas. Juose pateiktos ir praktinės rekomendacijos.</text:span></text:p>
      <text:p text:style-name="P632"/>
      <text:p text:style-name="P633"><text:span text:style-name="T634">VI</text:span><text:span text:style-name="T635"><text:s/>skyrius</text:span></text:p>
      <text:p text:style-name="P636"><text:span text:style-name="T637">KITOS<text:s/></text:span><text:span text:style-name="T638">nuostatos</text:span></text:p>
      <text:p text:style-name="P639"/>
      <text:p text:style-name="P640"><text:span text:style-name="T641">44</text:span><text:span text:style-name="T642"><text:s/>straipsnis</text:span></text:p>
      <text:p text:style-name="P643"/>
      <text:p text:style-name="P644"><text:span text:style-name="T645">Kiekviena Susitariančioji Šalis teikia suinteresuotoms garantinėms asociacijoms lengvatas šiais atvejais:<text:s/></text:span></text:p>
      <text:p text:style-name="P646"><text:span text:style-name="T647">a) pervedant valiutines sumas, kurias Susitariančiųjų Šalių kompetentingos tarnybos reikalauja sumokėti ir kurias<text:s/></text:span><text:span text:style-name="T648">Susitariančiųjų Šalių kompetentingos institucijos išieško pagal šios konvencijos 8 straipsnio nuostatų reikalavimus, ir</text:span></text:p>
      <text:p text:style-name="P649"><text:span text:style-name="T650">b) pervedant valiutines sumas sumokėti už TIR knygelių blankus, užsienio asociacijų, jų korespondentų arba tarptautinių organizacijų s</text:span><text:span text:style-name="T651">iunčiamus garantinėms asociacijoms.</text:span></text:p>
      <text:p text:style-name="P652"/>
      <text:p text:style-name="P653"><text:span text:style-name="T654">45</text:span><text:span text:style-name="T655"><text:s/>straipsnis<text:s/></text:span></text:p>
      <text:p text:style-name="P656"/>
      <text:p text:style-name="P657"><text:span text:style-name="T658">Kiekviena Susitariančioji Šalis paskelbia išvykimo vietos, tarpinių ir paskirties muitinių, kurias ji paskiria TIR procedūroms vykdyti, sąrašą. Kaimyninės Susitariančiosios Šalys konsultuojasi dė</text:span><text:span text:style-name="T659">l atitinkamų pasienio muitinių ir jų darbo valandų.</text:span></text:p>
      <text:p text:style-name="P660"/>
      <text:p text:style-name="P661"><text:span text:style-name="T662">46</text:span><text:span text:style-name="T663"><text:s/>straipsnis</text:span></text:p>
      <text:p text:style-name="P664"/>
      <text:p text:style-name="P665"><text:span text:style-name="T666">1</text:span><text:span text:style-name="T667">. Muitinės pareigūnai, atlikdami šioje konvencijoje minimus formalumus, neturi teisės reikalauti mokesčių, išskyrus tuos atvejus, kai šie formalumai atliekami ne tuo laiku ir ne t</text:span><text:span text:style-name="T668">ose vietose, kurios numatytos jiems vykdyti.</text:span></text:p>
      <text:p text:style-name="P669"><text:span text:style-name="T670">2</text:span><text:span text:style-name="T671">. Susitariančiosios Šalys stengiasi kiek galėdamos palengvinti greitai gendančių prekių muitinės procedūras.</text:span></text:p>
      <text:p text:style-name="P672"/>
      <text:p text:style-name="P673"><text:span text:style-name="T674">47</text:span><text:span text:style-name="T675"><text:s/>straipsnis</text:span></text:p>
      <text:p text:style-name="P676"/>
      <text:p text:style-name="P677"><text:span text:style-name="T678">1</text:span><text:span text:style-name="T679">. Šios konvencijos nuostatos neprieštarauja nei nacionalinių įstatymų nu</text:span><text:span text:style-name="T680">matytiems apribojimams ir kontrolei, pagrįstiems įprasta visuomenės morale, saugumu, higiena bei sveikata, taip pat veterinarijos ir fitopatologijos reikalavimais, nei tais įstatymais numatytų mokesčių mokėjimui.</text:span></text:p>
      <text:p text:style-name="P681"><text:span text:style-name="T682">2</text:span><text:span text:style-name="T683">. Šios konvencijos nuostatos netrukdo<text:s/></text:span><text:span text:style-name="T684">taikyti kitų nacionalinių arba tarptautinių nuostatų, reglamentuojančių krovinių gabenimą.</text:span></text:p>
      <text:p text:style-name="P685"/>
      <text:p text:style-name="P686"><text:span text:style-name="T687">48</text:span><text:span text:style-name="T688"><text:s/>straipsnis</text:span></text:p>
      <text:p text:style-name="P689"/>
      <text:p text:style-name="P690"><text:span text:style-name="T691">Ši konvencija Susitariančiosioms Šalims, sudarančioms muitų arba ekonominę sąjungą, netrukdo taikyti ypatingų taisyklių gabenant krovinius, kai</text:span><text:span text:style-name="T692"><text:s/>jų išvykimo ir paskirties vieta yra šių šalių teritorijoje arba kai jų teritorija vykdomas tranzitas, jei tokios taisyklės neapriboja šioje konvencijoje numatytų lengvatų.</text:span></text:p>
      <text:p text:style-name="P693"/>
      <text:p text:style-name="P694"><text:span text:style-name="T695">49</text:span><text:span text:style-name="T696"><text:s/>straipsnis</text:span></text:p>
      <text:p text:style-name="P697"/>
      <text:p text:style-name="P698"><text:span text:style-name="T699">Šios konvencijos nuostatos netrukdo taikyti didesnių<text:s/></text:span><text:span text:style-name="T700">lengvatų, kurias Susitariančiosios Šalys, remdamosi vienašaliais nuostatais arba dvišaliais ar daugiašaliais susitarimais, suteikia arba nori suteikti, tik tokios lengvatos neturi trukdyti taikyti šios Konvencijos nuostatas ir vykdyti TIR procedūras.</text:span></text:p>
      <text:p text:style-name="P701"/>
      <text:p text:style-name="P702"><text:span text:style-name="T703">50</text:span><text:span text:style-name="T704"><text:s/>straipsnis</text:span></text:p>
      <text:p text:style-name="P705"/>
      <text:p text:style-name="P706"><text:span text:style-name="T707">Jei pateikiamas atitinkamas prašymas, Susitariančiosios Šalys keičiasi būtina informacija šios konvencijos nuostatoms įdiegti, ypač duomenimis apie leidimą gabenti krovinius kelių transporto priemonėmis ir konteineriais bei apie jų konstru</text:span><text:span text:style-name="T708">kcijų technines charakteristikas.<text:s/></text:span></text:p>
      <text:p text:style-name="P709"/>
      <text:p text:style-name="P710"><text:span text:style-name="T711">51</text:span><text:span text:style-name="T712"><text:s/>straipsnis</text:span></text:p>
      <text:p text:style-name="P713"/>
      <text:p text:style-name="P714"><text:span text:style-name="T715">Šios konvencijos priedai yra neatskiriama konvencijos dalis.</text:span></text:p>
      <text:p text:style-name="P716"/>
      <text:p text:style-name="P717"><text:span text:style-name="T718">VII</text:span><text:span text:style-name="T719"><text:s/>skyrius</text:span></text:p>
      <text:p text:style-name="P720"><text:span text:style-name="T721">baigiamosios nuostatos</text:span></text:p>
      <text:p text:style-name="P722"/>
      <text:p text:style-name="P723"><text:span text:style-name="T724">52</text:span><text:span text:style-name="T725"><text:s/>straipsnis</text:span></text:p>
      <text:p text:style-name="P726"><text:span text:style-name="T727">Pasirašymas, ratifikavimas, pritarimas, patvirtinimas ir prisijungimas</text:span></text:p>
      <text:p text:style-name="P728"/>
      <text:p text:style-name="P729"><text:span text:style-name="T730">1</text:span><text:span text:style-name="T731">. Visos valstybės, Jungtinių Tautų narės ar bet kokių kitų specializuotų agentūrų arba Tarptautinės atominės energetikos agentūros narės, arba Tarptautinio teismo dalyvės, taip pat bet kuri kita valstybė, pakviesta JT Generalinės Asamblėjos, gali tapti š</text:span><text:span text:style-name="T732">ios konvencijos Susitariančiąja Šalimi, jeigu:</text:span></text:p>
      <text:p text:style-name="P733"><text:span text:style-name="T734">a) pasirašo ją be išlygų ratifikuoti, pritarti arba patvirtinti;</text:span></text:p>
      <text:p text:style-name="P735"><text:span text:style-name="T736">b) atiduoda saugoti ratifikavimo, pritarimo arba patvirtinimo dokumentus po to, kai pasirašo ją su išlyga ratifikuoti, pritarti arba patvirtin</text:span><text:span text:style-name="T737">ti;<text:s/></text:span></text:p>
      <text:p text:style-name="P738"><text:span text:style-name="T739">c) atiduoda saugoti prisijungimo dokumentus.</text:span></text:p>
      <text:p text:style-name="P740"><text:span text:style-name="T741">2</text:span><text:span text:style-name="T742">. Valstybės, nurodytos šio straipsnio 1 dalyje, šią konvenciją pasirašo JT būstinėje Ženevoje nuo 1976 m. sausio 1 d. iki 1976 m. gruodžio 1 d. Vėliau gali prie jos prisijungti.</text:span></text:p>
      <text:p text:style-name="P743"><text:span text:style-name="T744">3</text:span><text:span text:style-name="T745">. Pagal šio st</text:span><text:span text:style-name="T746">raipsnio 1 ir 2 dalis muitų arba ekonominės sąjungos taip pat gali kartu su jų valstybėmis narėmis tapti šios konvencijos Susitariančiosiomis Šalimis arba bet kuriuo metu vėliau, kai jų valstybės narės taps šios konvencijos Susitariančiosiomis Šalimis. Šio</text:span><text:span text:style-name="T747">s sąjungos nebalsuoja.<text:s/></text:span></text:p>
      <text:p text:style-name="P748"><text:span text:style-name="T749">4</text:span><text:span text:style-name="T750">. Ratifikavimo, pritarimo, patvirtinimo arba prisijungimo dokumentai atiduodami saugoti JT Generaliniam sekretoriui.</text:span></text:p>
      <text:p text:style-name="P751"/>
      <text:p text:style-name="P752"><text:span text:style-name="T753">53</text:span><text:span text:style-name="T754"><text:s/>straipsnis</text:span></text:p>
      <text:p text:style-name="P755"><text:span text:style-name="T756">Įsigaliojimas</text:span></text:p>
      <text:p text:style-name="P757"/>
      <text:p text:style-name="P758"><text:span text:style-name="T759">1</text:span><text:span text:style-name="T760">. Ši konvencija įsigalioja po šešių mėnesių nuo tos dienos, kai<text:s/></text:span><text:span text:style-name="T761">penkios 52 straipsnio 1 dalyje minimos valstybės pasirašo ją be išlygų ratifikuoti, pritarti ar patvirtinti arba atiduoda saugoti ratifikavimo, pritarimo, patvirtinimo ar prisijungimo dokumentus.</text:span></text:p>
      <text:p text:style-name="P762"><text:span text:style-name="T763">2</text:span><text:span text:style-name="T764">. Kai penkios valstybės, minimos 52 straipsnio 1<text:s/></text:span><text:span text:style-name="T765">dalyje, pasirašo ją be išlygų ratifikuoti, pritarti ar patvirtinti arba atiduoda saugoti savo ratifikavimo, pritarimo, patvirtinimo ar prisijungimo dokumentus, ši konvencija visoms naujoms Susitariančiosioms Šalims įsigalioja po šešių mėnesių nuo tos dieno</text:span><text:span text:style-name="T766">s, kai jos atidavė saugoti savo ratifikavimo, pritarimo, patvirtinimo ar prisijungimo dokumentus.</text:span></text:p>
      <text:p text:style-name="P767"><text:span text:style-name="T768">3</text:span><text:span text:style-name="T769">. Bet kuris ratifikavimo, pritarimo, patvirtinimo arba prisijungimo dokumentas, atiduotas saugoti po šios konvencijos pataisos įsigaliojimo, yra susijęs<text:s/></text:span><text:span text:style-name="T770">su šios konvencijos pakeistu tekstu.</text:span></text:p>
      <text:p text:style-name="P771"><text:span text:style-name="T772">4</text:span><text:span text:style-name="T773">. Bet kuris dokumentas, atiduotas saugoti po pataisos priėmimo, bet iki jos įsigaliojimo, siejamas su pakeistu konvencijos tekstu nuo šios pataisos įsigaliojimo dienos.</text:span></text:p>
      <text:p text:style-name="P774"/>
      <text:p text:style-name="P775"><text:span text:style-name="T776">54</text:span><text:span text:style-name="T777"><text:s/>straipsnis</text:span></text:p>
      <text:p text:style-name="P778"><text:span text:style-name="T779">Denonsavimas</text:span></text:p>
      <text:p text:style-name="P780"/>
      <text:p text:style-name="P781"><text:span text:style-name="T782">1</text:span><text:span text:style-name="T783">. Kie</text:span><text:span text:style-name="T784">kviena Susitariančioji Šalis, pateikusi pranešimą JT Generaliniam sekretoriui, gali denonsuoti šią konvenciją.</text:span></text:p>
      <text:p text:style-name="P785"><text:span text:style-name="T786">2</text:span><text:span text:style-name="T787">. Denonsavimas įsigalioja po penkiolikos mėnesių nuo tos dienos, kai Generalinis sekretorius gavo tokį pranešimą.</text:span></text:p>
      <text:p text:style-name="P788"><text:span text:style-name="T789">3</text:span><text:span text:style-name="T790">. Denonsavimas nesust</text:span><text:span text:style-name="T791">abdo TIR knygelių galiojimo, jei jos buvo pateiktos išvykimo muitinei iki denonsavimo įsigaliojimo dienos, taip pat neturi įtakos garantinių asociacijų garantijai, reikalingai pagal šios konvencijos reikalavimus.</text:span></text:p>
      <text:p text:style-name="P792"/>
      <text:p text:style-name="P793"><text:span text:style-name="T794">55</text:span><text:span text:style-name="T795"><text:s/>straipsnis</text:span></text:p>
      <text:p text:style-name="P796"><text:span text:style-name="T797">Konvencijos galiojimo<text:s/></text:span><text:span text:style-name="T798">nutraukimas</text:span></text:p>
      <text:p text:style-name="P799"/>
      <text:p text:style-name="P800"><text:span text:style-name="T801">Jei per 12 mėnesių nuo šios konvencijos įsigaliojimo valstybių, kurios yra Susitariančiosios Šalys, pasidaro mažiau nei penkios, tai, pasibaigus šiam 12 mėnesių laikotarpiui, konvencija netenka galios.</text:span></text:p>
      <text:p text:style-name="P802"/>
      <text:p text:style-name="P803"><text:span text:style-name="T804">56</text:span><text:span text:style-name="T805"><text:s/>straipsnis</text:span></text:p>
      <text:p text:style-name="P806"><text:span text:style-name="T807">1959 m. TIR konven</text:span><text:span text:style-name="T808">cijos galiojimo nutraukimas</text:span></text:p>
      <text:p text:style-name="P809"/>
      <text:p text:style-name="P810"><text:span text:style-name="T811">1</text:span><text:span text:style-name="T812">. Nuo šios konvencijos įsigaliojimo dienos netenka galios 1959 m. TIR konvencija, o Susitariančiųjų Šalių santykiai grindžiami šia konvencija.</text:span></text:p>
      <text:p text:style-name="P813"><text:span text:style-name="T814">2</text:span><text:span text:style-name="T815">. Tinkamumo liudijimus, išduotus kelių transporto priemonėms ir konteineri</text:span><text:span text:style-name="T816">ams pagal 1959 m. TIR konvenciją, šios konvencijos Susitariančiosios Šalys pripažįsta galiojančiais arba pratęsia jų galiojimą gabenti krovinius su muitinės plombomis, jei tokios transporto priemonės ir konteineriai ir toliau atitinka reikalavimus, kuriais</text:span><text:span text:style-name="T817"><text:s/>remiantis jie buvo pripažinti esą tinkami.</text:span></text:p>
      <text:p text:style-name="P818"/>
      <text:p text:style-name="P819"><text:span text:style-name="T820">57</text:span><text:span text:style-name="T821"><text:s/>straipsnis</text:span></text:p>
      <text:p text:style-name="P822"><text:span text:style-name="T823">Ginčų sprendimas</text:span></text:p>
      <text:p text:style-name="P824"/>
      <text:p text:style-name="P825"><text:span text:style-name="T826">1</text:span><text:span text:style-name="T827">. Bet koks ginčas tarp dviejų ar daugiau Susitariančiųjų Šalių dėl šios konvencijos aiškinimo arba taikymo ginčo šalių turi būti kiek įmanoma išspręstas derybomis arba<text:s/></text:span><text:span text:style-name="T828">kitomis priemonėmis.</text:span></text:p>
      <text:p text:style-name="P829"><text:span text:style-name="T830">2</text:span><text:span text:style-name="T831">. Bet koks ginčas tarp dviejų ar daugiau Susitariančiųjų Šalių dėl šios konvencijos aiškinimo arba taikymo, jei jo negalima išspręsti šio straipsnio 1 dalyje nurodytais būdais, vienos Susitariančiųjų Šalių prašymu perduodamas arbi</text:span><text:span text:style-name="T832">tražui. Teismas sudaromas tokios sudėties: kiekviena ginčo šalis skiria arbitrą, o visos skiria trečiąjį arbitrą kaip arbitražo pirmininką. Jei, gavusi pareiškimą, viena ginčo šalis per tris mėnesius nepaskiria arbitro arba arbitrai neišrenka pirmininko, b</text:span><text:span text:style-name="T833">et kuri šalis gali kreiptis į JT Generalinį sekretorių prašydama paskirti arbitrą arba arbitražo pirmininką.</text:span></text:p>
      <text:p text:style-name="P834"><text:span text:style-name="T835">3</text:span><text:span text:style-name="T836">. Arbitražo, sudaryto pagal straipsnio 2 dalies nuostatas, sprendimas ginčo šalims yra privalomas.</text:span></text:p>
      <text:p text:style-name="P837"><text:span text:style-name="T838">4</text:span><text:span text:style-name="T839">. Arbitražas pats nustato savo darbo t</text:span><text:span text:style-name="T840">varką.</text:span></text:p>
      <text:p text:style-name="P841"><text:span text:style-name="T842">5</text:span><text:span text:style-name="T843">. Arbitražo sprendimai priimami balsų dauguma.</text:span></text:p>
      <text:p text:style-name="P844"><text:span text:style-name="T845">6</text:span><text:span text:style-name="T846">. Visus nesutarimus, galinčius kilti tarp ginčo šalių dėl arbitrų sprendimo aiškinimo ir vykdymo, bet kuri šalis gali perduoti peržiūrėti arbitrų teismui, kuris paskelbė šį sprendimą.</text:span></text:p>
      <text:p text:style-name="P847"/>
      <text:p text:style-name="P848"><text:span text:style-name="T849">58</text:span><text:span text:style-name="T850"><text:s/>straipsnis</text:span></text:p>
      <text:p text:style-name="P851"><text:span text:style-name="T852">Išlygos</text:span></text:p>
      <text:p text:style-name="P853"/>
      <text:p text:style-name="P854"><text:span text:style-name="T855">1</text:span><text:span text:style-name="T856">. Kiekviena valstybė, pasirašydama, ratifikuodama arba prisijungdama prie šios konvencijos, gali pareikšti, kad neįsipareigoja taikyti konvencijos 57 straipsnio 2-6 dalių. Kitos Susitariančiosios Šalys taip pat netaikys šių dalių</text:span><text:span text:style-name="T857"><text:s/>Susitariančiajai Šaliai, padariusiai tokią išlygą.</text:span></text:p>
      <text:p text:style-name="P858"><text:span text:style-name="T859">2</text:span><text:span text:style-name="T860">. Kiekviena Susitariančioji Šalis, padariusi išlygą pagal šio straipsnio 1 dalį, gali bet kuriuo metu atšaukti ją pranešdama apie tai JT Generaliniam sekretoriui.</text:span></text:p>
      <text:p text:style-name="P861"><text:span text:style-name="T862">3</text:span><text:span text:style-name="T863">. Šiai konvencijai negali būti<text:s/></text:span><text:span text:style-name="T864">taikomos jokios kitos išlygos, išskyrus tas, kurios numatytos šio straipsnio 1 dalyje.</text:span></text:p>
      <text:p text:style-name="P865"/>
      <text:p text:style-name="P866"><text:span text:style-name="T867">58 bis straipsnis</text:span></text:p>
      <text:p text:style-name="P868"><text:span text:style-name="T869">Administracinis komitetas</text:span></text:p>
      <text:p text:style-name="P870"/>
      <text:p text:style-name="P871"><text:span text:style-name="T872">Į Administracinį komitetą įeina visos Susitariančiosios Šalys. Jo sudėtis, funkcijos ir darbo tvarka išdėstyta 8 prie</text:span><text:span text:style-name="T873">de.</text:span></text:p>
      <text:p text:style-name="P874"/>
      <text:p text:style-name="P875"><text:span text:style-name="T876">58 ter straipsnis</text:span></text:p>
      <text:p text:style-name="P877"><text:span text:style-name="T878">TIR valdyba</text:span></text:p>
      <text:p text:style-name="P879"/>
      <text:p text:style-name="P880"><text:span text:style-name="T881">Administracinis komitetas įsteigia TIR valdybą, kuri savo vardu vykdo pavedimus vadovaudamasi TIR konvencija arba Administracinio komiteto įpareigota. Šios tarybos sudėtis, funkcijos ir darbo tvarka išdėstyta 8 pried</text:span><text:span text:style-name="T882">e.</text:span></text:p>
      <text:p text:style-name="P883"/>
      <text:p text:style-name="P884"><text:span text:style-name="T885">59</text:span><text:span text:style-name="T886"><text:s/>straipsnis</text:span></text:p>
      <text:p text:style-name="P887"><text:span text:style-name="T888">Šios konvencijos pakeitimo tvarka</text:span></text:p>
      <text:p text:style-name="P889"/>
      <text:p text:style-name="P890"><text:span text:style-name="T891">1</text:span><text:span text:style-name="T892">. Ši konvencija ir jos priedai gali būti pakeičiami Susitariančiosios Šalies siūlymu šiame straipsnyje numatyta tvarka.</text:span></text:p>
      <text:p text:style-name="P893"><text:span text:style-name="T894">2</text:span><text:span text:style-name="T895">. Kiekvieną pasiūlytą konvencijos pakeitimą pagal procedūros taisykles,</text:span><text:span text:style-name="T896"><text:s/>pateiktas 8 priede, peržiūri Administracinis komitetas, susidedantis iš visų Susitariančiųjų Šalių. Kiekvieną Administracinio komiteto posėdyje peržiūrėtą ar parengtą pataisą, jeigu jai pritaria du trečdaliai dalyvavusių ir balsavusių narių, JT Generalini</text:span><text:span text:style-name="T897">s sekretorius siunčia Susitariančiosioms Šalims priimti.</text:span></text:p>
      <text:p text:style-name="P898"><text:span text:style-name="T899">3</text:span><text:span text:style-name="T900">. Kiekvienas pakeitimas, išskyrus 60 straipsnyje numatytus atvejus, pateiktas remiantis ankstesne dalimi, visoms Susitariančiosioms Šalims įsigalioja po trijų mėnesių, pasibaigus dvylikos mėnesi</text:span><text:span text:style-name="T901">ų terminui nuo pakeitimo pateikimo dienos, jei per tą laiką JT Generalinis sekretorius negavo dėl siūlomo pakeitimo jokių kokios nors valstybės – Susitariančiosios Šalies – prieštaravimų.</text:span></text:p>
      <text:p text:style-name="P902"><text:span text:style-name="T903">4</text:span><text:span text:style-name="T904">. Jeigu siūlomam pakeitimui prieštaraujama, kaip numatyta šio s</text:span><text:span text:style-name="T905">traipsnio 3 dalyje, pakeitimas yra nepriimtas ir neįsigalioja.</text:span></text:p>
      <text:p text:style-name="P906"/>
      <text:p text:style-name="P907"><text:span text:style-name="T908">60</text:span><text:span text:style-name="T909"><text:s/>straipsnis</text:span></text:p>
      <text:p text:style-name="P910"><text:span text:style-name="T911">Speciali 1, 2, 3, 4, 5, 6, 7, 8 ir 9 priedų pakeitimo tvarka</text:span></text:p>
      <text:p text:style-name="P912"/>
      <text:p text:style-name="P913"><text:span text:style-name="T914">1</text:span><text:span text:style-name="T915">. Kiekvienas teikiamas 1, 2, 3, 4, 5, 6, 7, 8 ir 9 priedų pakeitimas, peržiūrėtas pagal 59 straipsnio 1 i</text:span><text:span text:style-name="T916">r 2 dalis, įsigalioja per tokį laiką, kokį nustatė Administracinis komitetas jo priėmimo metu, jeigu iki ankstesnio termino, nustatyto Administracinio komiteto, viena penktoji arba penkios valstybės – Susitariančiosios Šalys (beje, turimas galvoje mažesnis</text:span><text:span text:style-name="T917"><text:s/>iš dviejų minėtų skaičių) nepraneša JT Generaliniam sekretoriui, kad prieštarauja dėl pakeitimo. Terminus, nurodytus šioje dalyje, Administracinis komitetas tvirtina dviejų trečdalių dalyvavusių ir balsavusių narių balsų dauguma.<text:s/></text:span></text:p>
      <text:p text:style-name="P918"><text:span text:style-name="T919">2</text:span><text:span text:style-name="T920">. Pagal 1 dalį prii</text:span><text:span text:style-name="T921">mtas pakeitimas įsigalioja visoms Susitariančiosioms Šalims vietoj visų ankstesnių nuostatų, su kuriomis susijęs šis pakeitimas.</text:span></text:p>
      <text:p text:style-name="P922"/>
      <text:p text:style-name="P923"><text:span text:style-name="T924">61</text:span><text:span text:style-name="T925"><text:s/>straipsnis</text:span></text:p>
      <text:p text:style-name="P926"><text:span text:style-name="T927">Prašymai, pranešimai ir prieštaravimai</text:span></text:p>
      <text:p text:style-name="P928"/>
      <text:p text:style-name="P929"><text:span text:style-name="T930">JT Generalinis sekretorius informuoja visas Susitariančiąsias Ša</text:span><text:span text:style-name="T931">lis ir valstybes, minėtas šios konvencijos 52 straipsnio 1 dalyje, apie visus prašymus, pranešimus ir prieštaravimus, pateiktus pagal 59 ir 60 straipsnius, ir kiekvieno pakeitimo įsigaliojimo dieną.</text:span></text:p>
      <text:p text:style-name="P932"/>
      <text:p text:style-name="P933"><text:span text:style-name="T934">62</text:span><text:span text:style-name="T935"><text:s/>straipsnis</text:span></text:p>
      <text:p text:style-name="P936"><text:span text:style-name="T937">Konferencija, skirta šiai konvencija</text:span><text:span text:style-name="T938">i peržiūrėti</text:span></text:p>
      <text:p text:style-name="P939"/>
      <text:p text:style-name="P940"><text:span text:style-name="T941">1</text:span><text:span text:style-name="T942">. Kiekviena valstybė – Susitariančioji šalis, – pranešusi JT Generaliniam sekretoriui, gali prašyti sušaukti konferenciją šiai konvencijai peržiūrėti.</text:span></text:p>
      <text:p text:style-name="P943"><text:span text:style-name="T944">2</text:span><text:span text:style-name="T945">. Konferenciją, skirtą šiai konvencijai peržiūrėti, į kurią kviečiamos visos Susi</text:span><text:span text:style-name="T946">tariančiosios Šalys ir visos 52 straipsnio 1 dalyje minimos valstybės, sušaukia JT Generalinis sekretorius, jeigu per šešis mėnesius nuo pranešimo dienos ne mažiau kaip ketvirtadalis valstybių – Susitariančiųjų Šalių – praneša jam, kad sutinka su šiuo praš</text:span><text:span text:style-name="T947">ymu.</text:span></text:p>
      <text:p text:style-name="P948"><text:span text:style-name="T949">3</text:span><text:span text:style-name="T950">. Konferenciją, skirtą šiai konvencijai peržiūrėti, į kurią kviečiamos visos Susitariančiosios Šalys ir visos valstybės, minimos 52 straipsnio 1 dalyje, JT Generalinis sekretorius šaukia ir gavęs Administracinio komiteto prašymą. Administracinio<text:s/></text:span><text:span text:style-name="T951">komiteto dalyvavusių ir balsavusių narių dauguma nusprendžia, ar tokį prašymą Generaliniam sekretoriui pateikti, ar ne.<text:s/></text:span></text:p>
      <text:p text:style-name="P952"><text:span text:style-name="T953">4</text:span><text:span text:style-name="T954">. Jeigu pagal šio straipsnio 1 arba 3 dalį nutariama konferenciją sušaukti, JT Generalinis sekretorius informuoja visas Susitarian</text:span><text:span text:style-name="T955">čiąsias Šalis ir prašo jų per tris mėnesius pateikti pasiūlymus, kurie būtų aptarti konferencijos metu. Ne mažiau kaip prieš tris mėnesius iki konferencijos Generalinis sekretorius praneša visoms Susitariančiosioms Šalims numatomą darbotvarkę bei svarstyti</text:span><text:span text:style-name="T956">nus klausimus.</text:span></text:p>
      <text:p text:style-name="P957"/>
      <text:p text:style-name="P958"><text:span text:style-name="T959">63</text:span><text:span text:style-name="T960"><text:s/>straipsnis</text:span></text:p>
      <text:p text:style-name="P961"><text:span text:style-name="T962">Pranešimai</text:span></text:p>
      <text:p text:style-name="P963"/>
      <text:p text:style-name="P964"><text:span text:style-name="T965">Be pranešimų ir informacijos, numatytų 61 ir 62 straipsniuose, JT Generalinis sekretorius visas 52 straipsnyje minėtas valstybes informuoja:</text:span></text:p>
      <text:p text:style-name="P966"><text:span text:style-name="T967">a) apie pasirašytus, ratifikuotus, priimtus, patvirtintus ir<text:s/></text:span><text:span text:style-name="T968">prisijungimo dokumentus, numatytus 52 straipsnyje;</text:span></text:p>
      <text:p text:style-name="P969"><text:span text:style-name="T970">b) apie šios konvencijos įsigaliojimo laiką, numatytą 53 straipsnyje;</text:span></text:p>
      <text:p text:style-name="P971"><text:span text:style-name="T972">c) apie denonsavimą, numatytą 54 straipsnyje;</text:span></text:p>
      <text:p text:style-name="P973"><text:span text:style-name="T974">d) apie šios konvencijos galiojimo nutraukimą, numatytą 55 straipsnyje;</text:span></text:p>
      <text:p text:style-name="P975"><text:span text:style-name="T976">e) apie i</text:span><text:span text:style-name="T977">šlygas, numatytas 58 straipsnyje.</text:span></text:p>
      <text:p text:style-name="P978"/>
      <text:p text:style-name="P979"><text:span text:style-name="T980">64</text:span><text:span text:style-name="T981"><text:s/>straipsnis</text:span></text:p>
      <text:p text:style-name="P982"><text:span text:style-name="T983">Autentiškas tekstas</text:span></text:p>
      <text:p text:style-name="P984"/>
      <text:p text:style-name="P985"><text:span text:style-name="T986">Po 1976 m. gruodžio 31 d. šios konvencijos teksto originalas atiduodamas saugoti JT Generaliniam sekretoriui, kuris patvirtintus egzempliorius išsiunčia kiekvienai Susitarianči</text:span><text:span text:style-name="T987">ajai Šaliai ir kiekvienai 52 straipsnio 1 dalyje minimai valstybei, kuri nėra Susitariančioji Šalis.</text:span></text:p>
      <text:p text:style-name="P988"><text:span text:style-name="T989">Tai patvirtindami, toliau nurodyti tinkamai įgalioti asmenys pasirašė šią konvenciją.<text:s/></text:span></text:p>
      <text:p text:style-name="P990"><text:span text:style-name="T991">Sudaryta Ženevoje tūkstantis devyni šimtai septyniasdešimt penkt</text:span><text:span text:style-name="T992">ų metų lapkričio keturioliktą dieną vienas egzempliorius anglų, prancūzų ir rusų kalbomis, visi tekstai turi vienodą teisinę galią.</text:span></text:p>
      <text:p text:style-name="P993"><text:span text:style-name="T994">______________</text:span></text:p>
      <text:soft-page-break/>
      <text:p text:style-name="P995"><text:span text:style-name="T996">1975 m. tir konvencijos priedai</text:span></text:p>
      <text:p text:style-name="P997"><text:span text:style-name="T998">(Įskaitant paaiškinimus ir komentarus)</text:span></text:p>
      <text:p text:style-name="P999"/>
      <text:p text:style-name="P1000"><text:span text:style-name="T1001">1 priedas</text:span></text:p>
      <text:p text:style-name="P1002"/>
      <text:p text:style-name="P1003"><text:span text:style-name="T1004">TIR knygelės<text:s/></text:span><text:span text:style-name="T1005">PAVYZDYS</text:span></text:p>
      <text:p text:style-name="P1006"/>
      <text:p text:style-name="P1007"><text:span text:style-name="T1008">1 VARIANTAS</text:span></text:p>
      <text:p text:style-name="P1009"><text:span text:style-name="T1010">1</text:span><text:span text:style-name="T1011">. TIR knygelė spausdinama prancūzų kalba, išskyrus pirmą viršelio puslapį, jame duomenys spausdinami ir anglų kalba; „TIR knygelės naudojimo taisyklės“ išspausdintos anglų kalba trečiame viršelio puslapyje. Protokolo kitoje<text:s/></text:span><text:span text:style-name="T1012">pusėje gali būti spausdinama ne tik prancūzų, bet ir kita kalba.</text:span></text:p>
      <text:p text:style-name="P1013"><text:span text:style-name="T1014">(ECE/TRANS/17/Pakeit.18, įsigaliojo 1995 m. rugpjūčio 1 d.)</text:span></text:p>
      <text:p text:style-name="P1015"><text:span text:style-name="T1016">2</text:span><text:span text:style-name="T1017">. TIR knygelės, naudojamos gabenant su regioninėmis garantijomis pagal TIR procedūrą, gali būti spausdinamos bet kuria kita of</text:span><text:span text:style-name="T1018">icialia JT kalba, išskyrus pirmą viršelio puslapį, jame skilčių pavadinimai turi būti įrašyti anglų arba prancūzų kalbomis. „TIR knygelės naudojimo taisyklės“ spausdinamos antrame viršelio puslapyje bet kuria oficialia JT kalba, o trečiame viršelio puslapy</text:span><text:span text:style-name="T1019">je taip pat ir anglų arba prancūzų kalba.</text:span></text:p>
      <text:p text:style-name="P1020"/>
      <text:p text:style-name="P1021"><text:span text:style-name="T1022">2 VARIANTAS</text:span></text:p>
      <text:p text:style-name="P1023"><text:span text:style-name="T1024">3</text:span><text:span text:style-name="T1025">. Gabenant alkoholinius gėrimus ir tabako gaminius, už kuriuos iš garantinės asociacijos gali būti išieškoti daug didesni mokesčiai, kaip numatyta 6 priedo 0.8.3 aiškinamojoje pastaboje,<text:s/></text:span><text:span text:style-name="T1026">muitinės tarnybos turi reikalauti pateikti TIR knygeles, kurių viršeliuose ir visuose atplėšiamuose lapuose būtų aiškiai matyti užrašas „TOBACCO/ALCOHOL ir TABAC/ALCOOL“. Be to, šiose knygelėse turi būti išsami informacija (bent jau anglų ir prancūzų kalbo</text:span><text:span text:style-name="T1027">mis) apie tabako gaminių ir alkoholinių gėrimų sąrašus, kuriems taikoma garantija, nurodyta atskirame lape, įsegtame knygelėje po viršelio antro puslapio.</text:span></text:p>
      <text:p text:style-name="P1028"><text:span text:style-name="T1029">(ECE/TRANS/17/Pakeit.17, įsigaliojo 1994 m. spalio 1 d.)</text:span></text:p>
      <text:p text:style-name="P1030"/>
      <text:p text:style-name="P1031"><text:span text:style-name="T1032">2 priedas</text:span></text:p>
      <text:p text:style-name="P1033"/>
      <text:p text:style-name="P1034"><text:span text:style-name="T1035">techninĖS sąlygos IR TAISYKL</text:span><text:span text:style-name="T1036">ĖS, TAIKOMOS TRANSPORTO priemonėms, tarptautiniais maršrutais gabenaNČIOMS krovinius su muitinės plombomis ir spaudais</text:span></text:p>
      <text:p text:style-name="P1037"/>
      <text:p text:style-name="P1038"><text:span text:style-name="T1039">1</text:span><text:span text:style-name="T1040"><text:s/>straipsnis</text:span></text:p>
      <text:p text:style-name="P1041"><text:span text:style-name="T1042">Bendrieji principai</text:span></text:p>
      <text:p text:style-name="P1043"/>
      <text:p text:style-name="P1044"><text:span text:style-name="T1045">Tarptautiniais maršrutais gabenti krovinius su muitinės plombomis ir spaudais galima tik tokiomi</text:span><text:span text:style-name="T1046">s transporto priemonėmis, kurių krovinių skyriai sukonstruoti ir įrengti taip, kad:</text:span></text:p>
      <text:p text:style-name="P1047"><text:span text:style-name="T1048">a) iš užplombuotos transporto priemonės dalies nebūtų galima krovinių išimti arba į ją pakrauti nepaliekant matomų įsilaužimo ar muitinės plombų ir spaudų pažeidimo žymių;</text:span></text:p>
      <text:p text:style-name="P1049"><text:span text:style-name="T1050">b) muitinės plombas ir spaudus galima būtų uždėti paprastai ir patikimai;</text:span></text:p>
      <text:p text:style-name="P1051"><text:span text:style-name="T1052">c) jose nebūtų slaptaviečių kroviniams slėpti;</text:span></text:p>
      <text:p text:style-name="P1053"><text:span text:style-name="T1054">d) kad visas ertmes, kuriose galima patalpinti krovinį, galėtų lengvai apžiūrėti muitinės pareigūnai.</text:span></text:p>
      <text:p text:style-name="P1055"/>
      <text:p text:style-name="P1056"><text:span text:style-name="T1057">2</text:span><text:span text:style-name="T1058"><text:s/>straipsnis</text:span></text:p>
      <text:p text:style-name="P1059"><text:span text:style-name="T1060">Kėbulo konstrukcija<text:s/></text:span></text:p>
      <text:p text:style-name="P1061"/>
      <text:p text:style-name="P1062"><text:span text:style-name="T1063">1</text:span><text:span text:style-name="T1064">. Siekiant laikytis šių taisyklių 1 straipsnio reikalavimų:</text:span></text:p>
      <text:p text:style-name="P1065"><text:span text:style-name="T1066">a) krovinių skyriaus sudedamosios dalys (sienelės, grindys, durys, stogas, statramsčiai, skersiniai elementai ir t. t.) turi būti sujungtos tokiais įtaisais, kurių nebūt</text:span><text:span text:style-name="T1067">ų galima iš išorės nuimti ir vėl sumontuoti nepaliekant matomų žymių, arba taip sukonstruotos, kad nebūtų galima konstrukcijos keisti nepaliekant matomų žymių. Sienelės, grindys, durys ir stogas, pagaminti iš skirtingų elementų, turi atitikti tuos pačius r</text:span><text:span text:style-name="T1068">eikalavimus ir būti gana atsparūs;</text:span></text:p>
      <text:p text:style-name="P1069"><text:span text:style-name="T1070">b) durys ir kiti uždarymo mechanizmai(uždaromieji kranai, landų dangteliai, jungiamosios movos ir t. t.) turi būti su įtaisais, ant kurių gali būti uždėtos muitinės plombos ir spaudai. Įtaisai turi būti tokie, kad būtų<text:s/></text:span><text:span text:style-name="T1071">neįmanoma jų iš išorės nuimti ir vėl uždėti nepaliekant matomų žymių. Durys ir užrakinimo mechanizmai negali būti atidaromi nepažeidžiant muitinės plombų ir spaudų. Jie turi būti tinkamai apsaugoti. Leidžiama įrengti atidaromuosius stogus;<text:s/></text:span></text:p>
      <text:p text:style-name="P1072"><text:span text:style-name="T1073">c) vėdinimo i</text:span><text:span text:style-name="T1074">r kanalizacijos angos turi būti sutvirtintos įrenginiais, kurie neleistų patekti į transporto priemonės krovinių skyriaus vidų. Jie turi būti taip sukonstruoti, kad nebūtų galima jų iš išorės nuimti ir atgal įstatyti nepaliekant matomų žymių.</text:span></text:p>
      <text:p text:style-name="P1075"><text:span text:style-name="T1076">2</text:span><text:span text:style-name="T1077">. Nepa</text:span><text:span text:style-name="T1078">isant 1 straipsnio c punkto nuostatų, kai kuriose krovinių skyriaus sudedamosiose dalyse praktiniais sumetimais gali būti tuščių ertmių (pvz., tarp dvigubos sienelės dalių). Kad tokių ertmių nebūtų galima panaudoti kroviniams slėpti, būtina:</text:span></text:p>
      <text:p text:style-name="P1079"><text:span text:style-name="T1080">i) kai vidinis</text:span><text:span text:style-name="T1081"><text:s/>apmušalas krovinių skyrių dengia per visą jo aukštį nuo grindų iki lubų arba kai tarpas tarp tento ir išorinės sienelės visiškai uždengtas, vidinį tentą tvirtinti taip, kad jo negalima būtų nuimti ir vėl uždėti nepaliekant matomų žymių;<text:s/></text:span></text:p>
      <text:p text:style-name="P1082"><text:span text:style-name="T1083">ii) kai tentas<text:s/></text:span><text:span text:style-name="T1084">krovinių skyriaus nedengia per visą jo aukštį ir ertmė tarp apmušalo ir išorinės sienelės uždengta</text:span></text:p>
      <text:p text:style-name="P1085"><text:span text:style-name="T1086">nevisiškai, taip pat visais kitais atvejais, kai krovinių skyriaus konstrukcijoje yra tuščiavidurių ertmių, tokių ertmių skaičių sumažinti iki minimumo ir<text:s/></text:span><text:span text:style-name="T1087">užtikrinti, kad jas lengvai galėtų patikrinti muitinės pareigūnai.</text:span></text:p>
      <text:p text:style-name="P1088"><text:span text:style-name="T1089">3</text:span><text:span text:style-name="T1090">. Įrengti langus leidžiama, jeigu jie pagaminti iš gana stiprių medžiagų, negali būti iš išorės išimami ir vėl įdedami nepaliekant matomų žymių. Įstatyti stiklus galima, tačiau jeigu</text:span><text:span text:style-name="T1091"><text:s/>vietoj triplekso naudojamas kitas stiklas, langus reikia sutvirtinti metalinėmis grotelėmis, kurių nebūtų galima iš išorės išimti; grotelių akutės neturi būti didesnės kaip 10 mm.</text:span></text:p>
      <text:p text:style-name="P1092"><text:span text:style-name="T1093">(ECE/TRANS/17/Pakeit.7, įsigaliojo 1986 m. rugpjūčio 1 d.)</text:span></text:p>
      <text:p text:style-name="P1094"><text:span text:style-name="T1095">4</text:span><text:span text:style-name="T1096">. Grindyse<text:s/></text:span><text:span text:style-name="T1097">įtaisyti angas techniniais tikslais (tepimui, smėlio dėžių priežiūrai, pripildymui) leidžiama tik tada, jeigu jos turi dangčius, įstatytus taip, kad pasiekti krovinių skyriaus iš išorės būtų neįmanoma.<text:s/></text:span></text:p>
      <text:p text:style-name="P1098"/>
      <text:p text:style-name="P1099"><text:span text:style-name="T1100">3</text:span><text:span text:style-name="T1101"><text:s/>straipsnis</text:span></text:p>
      <text:p text:style-name="P1102"><text:span text:style-name="T1103">Dengtos transporto priemonės</text:span></text:p>
      <text:p text:style-name="P1104"/>
      <text:p text:style-name="P1105"><text:span text:style-name="T1106">1</text:span><text:span text:style-name="T1107">. Šių taisyklių 1 ir 2 straipsnių nuostatos, kur jos yra taikytinos, taikomos tentu dengtoms transporto priemonėms. Be to, šios transporto priemonės turi atitikti šio straipsnio nuostatas.</text:span></text:p>
      <text:p text:style-name="P1108"><text:span text:style-name="T1109">2</text:span><text:span text:style-name="T1110">. Tentas gaminamas iš tvirto storo brezento arba iš netąsaus</text:span><text:span text:style-name="T1111">, gana stipraus, plastmase arba guma padengto audinio. Jis turi būti taip pasiūtas, kad, užsandarinus jį užrakinimo įtaisu, būtų neįmanoma pasiekti krovinių skyriaus nepaliekant matomų žymių.</text:span></text:p>
      <text:p text:style-name="P1112"><text:span text:style-name="T1113">3</text:span><text:span text:style-name="T1114">. Jei tentas siuvamas iš kelių gabalų, šių gabalų kraštai į</text:span><text:span text:style-name="T1115">lankstomi vienas į kitą ir susiuvami dviem siūlėmis ne mažesniu kaip 15 mm tarpu tarp jų. Siūlės turi būti tokios, kaip parodyta šių taisyklių 1 pav.</text:span><text:span text:style-name="T1116"><text:note text:note-class="footnote" text:id="_ftn1"><text:note-citation text:label="*">*</text:note-citation><text:note-body><text:p text:style-name="Normal"><text:span text:style-name="T1117"><text:s/>„Valstybės žiniose“ nepateikiama</text:span></text:p></text:note-body></text:note></text:span><text:span text:style-name="T1118">; tačiau jeigu kai kuriose brezento vietose (pvz.: atmetamuosiuose kraštuose ir sutvirtintuose kampuose) n</text:span><text:span text:style-name="T1119">eįmanoma gabalų sujungti, kaip nurodyta, pakanka užlenkti viršutinės tento dalies kraštą ir susiūti gabalus taip, kaip parodyta šių taisyklių 2 arba 2 a pavyzdžiuose. Viena<text:s/></text:span><text:soft-page-break/><text:span text:style-name="T1120">siūlė turi būti matoma tik iš vidaus, o siūlai turi skirtis nuo tento spalvos. Kita</text:span><text:span text:style-name="T1121">i siūlei naudojami jau kitos spalvos siūlai. Visos siūlės turi būti susiūtos siuvamąja mašina.</text:span></text:p>
      <text:p text:style-name="P1122"><text:span text:style-name="T1123">4</text:span><text:span text:style-name="T1124">. Jeigu tentas gaminamas iš kelių plastmase padengto audinio gabalų, juos sujungti galima sulituojant, kaip parodyta šių taisyklių priedo 3 piešinyje. Atskirų gabalų kraštai turi mažiausiai 15 mm dengti vienas kitą, ir per visą tą plotį juos reikia sulituo</text:span><text:span text:style-name="T1125">ti. Išorinį sujungimo kraštą turi dengti ne siauresnė kaip 7 mm pločio plastmasinė juosta, tvirtinama taip pat prilituojant. Abi juostos pusės turi būti su aiškiu, vienodu, ne siauresniu kaip 3 mm pločio įspaustu reljefu. Gabalai lituojami taip, kad jų neb</text:span><text:span text:style-name="T1126">ūtų galima išardyti ir vėl sujungti nepalikus matomų žymių.<text:s/></text:span></text:p>
      <text:p text:style-name="P1127"><text:span text:style-name="T1128">5</text:span><text:span text:style-name="T1129">. Tentas taisomas, kaip parodyta šių taisyklių priedo 4 piešinyje, kraštai įlankstomi vienas į kitą ir susiuvami dviem aiškiai matomomis siūlėmis su ne mažesniu kaip 15 mm tarpu tarp jų; iš<text:s/></text:span><text:span text:style-name="T1130">vidaus matomo siūlo spalva turi skirtis nuo išorėje matomo siūlo ir paties tento spalvos; visos siūlės susiuvamos siuvamąja mašina. Jeigu tento kraštai taisomi į suplyšusią vietą dedant lopą, gali būti taip pat siuvama, kaip parodyta šio straipsnio 3 dalie</text:span><text:span text:style-name="T1131">s 1 piešinyje. Tentas iš plastmase padengto audinio gali būti taisomas šio straipsnio 4 dalyje aprašytu būdu, tik šiuo atveju juosta lituojama iš abiejų pusių, o lopas dedamas iš vidaus.</text:span></text:p>
      <text:p text:style-name="P1132"><text:span text:style-name="T1133">6</text:span><text:span text:style-name="T1134">. Tentas prie transporto priemonės tvirtinamas tiksliai laikanti</text:span><text:span text:style-name="T1135">s šių taisyklių 1 straipsnio a) ir b) punktuose nuorodų. Numatyti tokie tento tvirtinimo būdai:</text:span></text:p>
      <text:p text:style-name="P1136"><text:span text:style-name="T1137">a) Tentas gali būti tvirtinamas:</text:span></text:p>
      <text:p text:style-name="P1138"><text:span text:style-name="T1139">i) metaliniais žiedais, pritvirtintais prie transporto priemonės,</text:span></text:p>
      <text:p text:style-name="P1140"><text:span text:style-name="T1141">ii) kilpomis, įleistomis į tento kraštą,<text:s/></text:span></text:p>
      <text:p text:style-name="P1142"><text:span text:style-name="T1143">iii) virve ar</text:span><text:span text:style-name="T1144">ba trosu, pervertais per tento žiedus ir matomais iš išorės.</text:span></text:p>
      <text:p text:style-name="P1145"><text:span text:style-name="T1146">Tentas turi dengti kietąjį transporto priemonės kraštą mažiausiai 250 mm nuo tvirtinimo žiedų centro, išskyrus tuos atvejus, kai pati transporto priemonės konstrukcija apsaugo krovinių skyrių n</text:span><text:span text:style-name="T1147">uo galimybės į jį patekti.<text:s/></text:span></text:p>
      <text:p text:style-name="P1148"><text:span text:style-name="T1149">b) Kai reikia tento kraštus aklinai pritvirtinti prie transporto priemonės, sujungimas turi būti ištisinis ir vietomis dar sukabintas tvirtomis detalėmis.</text:span></text:p>
      <text:p text:style-name="P1150"><text:span text:style-name="T1151">c) Kai naudojamas uždaras tento pritvirtinimo mechanizmas, jis turi t</text:span><text:span text:style-name="T1152">virtai prispausti tentą prie išorinės krovinių skyriaus dalies (žr. 6 pav.).</text:span></text:p>
      <text:p text:style-name="P1153"><text:span text:style-name="T1154">(ECE/TRANS/17/Pakeit.7, įsigaliojo 1986 m. rugpjūčio 1 d.)</text:span></text:p>
      <text:p text:style-name="P1155"><text:span text:style-name="T1156">7</text:span><text:span text:style-name="T1157">. Tentą laiko atitinkamos konstrukcijos (stovai, šonai, arkos, skersiniai ir t. t.).</text:span></text:p>
      <text:p text:style-name="P1158"><text:span text:style-name="T1159">8</text:span><text:span text:style-name="T1160">. Tarpai tarp žiedų i</text:span><text:span text:style-name="T1161">r tarpai tarp kilpų neturi būti didesni kaip 200 mm. Didesni (bet ne didesni kaip 300 mm nuo bet kurios stovo pusės) jie gali būti tada, kai transporto priemonės ir tento konstrukcija apsaugo krovinių skyrių nuo galimybės į jį patekti. Kilpos turi būti sta</text:span><text:span text:style-name="T1162">ndžios.</text:span></text:p>
      <text:p text:style-name="P1163"><text:span text:style-name="T1164">(ECE/TRANS/17/Pakeit. 1, įsigaliojo 1979 m. rugpjūčio 1 d.)</text:span></text:p>
      <text:p text:style-name="P1165"><text:span text:style-name="T1166">9</text:span><text:span text:style-name="T1167">. Naudojamos šios tvirtinimo priemonės:</text:span></text:p>
      <text:p text:style-name="P1168"><text:span text:style-name="T1169">a) ne plonesnis kaip 3 mm skersmens plieno lynas;</text:span></text:p>
      <text:p text:style-name="P1170"><text:span text:style-name="T1171">b) ne plonesnė kaip 8 mm skersmens kanapių pluošto ar sizalio virvė, įvilkta į permatomą<text:s/></text:span><text:span text:style-name="T1172">netampų plastmasinį apvalkalą.</text:span></text:p>
      <text:p text:style-name="P1173"><text:span text:style-name="T1174">Lynas gali būti įvilktas į standų permatomą netampų plastmasinį apvalkalą.<text:s/></text:span></text:p>
      <text:p text:style-name="P1175"><text:span text:style-name="T1176">Jeigu tentas turi būti tvirtinamas rėmo konstrukcijos, atitinkančios šio straipsnio 6 dalies a) punkto reikalavimus, tvirtinimui gali būti naudoj</text:span><text:span text:style-name="T1177">amas diržas (tokios konstrukcijos pavyzdys pateiktas šio priedo 7 pav.). Pats diržas turi atitikti šio straipsnio 11 dalies a) punkto iii) papunktyje numatytus medžiagos, dydžio ir formos reikalavimus.</text:span></text:p>
      <text:p text:style-name="P1178"><text:span text:style-name="T1179">(ECE/TRANS/17/Pakeit. 11, įsigaliojo 1989 m. rugpjūč</text:span><text:span text:style-name="T1180">io 1 d.)</text:span></text:p>
      <text:p text:style-name="P1181"><text:span text:style-name="T1182">(ECE/TRANS/17/Pakeit.17, įsigaliojo 1995 m. rugpjūčio 1 d.)</text:span></text:p>
      <text:p text:style-name="P1183"><text:span text:style-name="T1184">10</text:span><text:span text:style-name="T1185">. Ir lynas, ir virvė turi būti vientisi su metaliniais antgaliais abiejuose galuose. Kiekviename metaliniame antgalyje yra tuščiavidurė kniedė, įspausta skersai lyno ar virvės,<text:s/></text:span><text:span text:style-name="T1186">kad per ją būtų galima perverti virvutę ar juostą muitinės spaudams ir plomboms. Lynas ar virvė turi būti matomi iš abiejų tuščiavidurės kniedės pusių, kad būtų galima įsitikinti, jog jie tikrai vientisi (žr. šio priedo 5 pav.).</text:span></text:p>
      <text:p text:style-name="P1187"><text:span text:style-name="T1188">11</text:span><text:span text:style-name="T1189">. Kur tente yra įtais</text:span><text:span text:style-name="T1190">ytos angos kroviniams sukrauti ir iškrauti, abu tento kraštai turi būti sujungiami. Sujungiama taip:</text:span></text:p>
      <text:p text:style-name="P1191"><text:span text:style-name="T1192">a) Abu tento kraštai turi atitinkamai dengti vienas kitą. Jie tvirtinami:</text:span></text:p>
      <text:p text:style-name="P1193"><text:span text:style-name="T1194">i) atmetamuoju kraštu, prisiūtu arba privirintu, kaip nurodyta šio straipsnio 3</text:span><text:span text:style-name="T1195"><text:s/>ir 4 dalyse;</text:span></text:p>
      <text:p text:style-name="P1196"><text:span text:style-name="T1197">ii) žiedais ir kilpomis, kaip reikalauja šio straipsnio 8 dalies sąlygos; žiedai turi būti metaliniai;<text:s/></text:span></text:p>
      <text:p text:style-name="P1198"><text:span text:style-name="T1199">iii) ne siauresniu kaip 20 mm ir ne plonesniu kaip 3 mm diržu, pagamintu iš vientiso netampios medžiagos gabalo; diržas turi būti toks, kuris perveriamas per žiedus ir sujungia abu brezento kraštus bei atmetamąjį kraštą;<text:s/></text:span></text:p>
      <text:p text:style-name="P1200"><text:span text:style-name="T1201">diržas tvirtinamas iš vidinės br</text:span><text:span text:style-name="T1202">ezento pusės, jame turi būti:</text:span></text:p>
      <text:p text:style-name="P1203"><text:span text:style-name="T1204">kilpa lynui ar virvei, nurodytiems šio straipsnio 9 dalyje, perverti; arba<text:s/></text:span></text:p>
      <text:p text:style-name="P1205"><text:span text:style-name="T1206">kilpa, kuri virve arba lynu, nurodytais šio straipsnio 9 dalyje, tvirtinama prie metalinio žiedo, minėto šio straipsnio 6 dalyje.</text:span></text:p>
      <text:p text:style-name="P1207"><text:span text:style-name="T1208">Atmetamasis kr</text:span><text:span text:style-name="T1209">aštas nebūtinas, jeigu yra specialus įtaisas, pavyzdžiui, apsauginė pertvara, apsauganti krovinių skyrių nuo galimybės patekti į jį nepaliekant matomų žymių.</text:span></text:p>
      <text:p text:style-name="P1210"><text:span text:style-name="T1211">b) Speciali tento kraštų sandarinimo sistema užtikrina, kad, uždarius ir užplombavus krovinių sk</text:span><text:span text:style-name="T1212">yrių, brezento kraštai būtų sandariai prigludę. Sandarinimo sistemoje yra skylė, per kurią perkišamas šio straipsnio 6 punkte nurodytas metalinis žiedas, tvirtinamas lynu arba virve, nurodytais šio straipsnio 9 dalyje. Toks mechanizmas parodytas šio priedo</text:span><text:span text:style-name="T1213"><text:s/>8 pav.</text:span></text:p>
      <text:p text:style-name="P1214"><text:span text:style-name="T1215">(ECE/TRANS/17/Pakeit.14, įsigaliojo 1992 m. rugpjūčio 1 d.)</text:span></text:p>
      <text:p text:style-name="P1216"/>
      <text:p text:style-name="P1217"><text:span text:style-name="T1218">3 priedas</text:span></text:p>
      <text:p text:style-name="P1219"/>
      <text:p text:style-name="P1220"><text:span text:style-name="T1221">Kelių transporto priemonių, atitinkančių 2 priede pateiktus techninius reikalavimus, numatytUS taisyklėse, tinkamumo nustatymo TVARKA</text:span></text:p>
      <text:p text:style-name="P1222"/>
      <text:p text:style-name="P1223"><text:span text:style-name="T1224">bendrosios nuostatos</text:span></text:p>
      <text:p text:style-name="P1225"/>
      <text:p text:style-name="P1226"><text:span text:style-name="T1227">1</text:span><text:span text:style-name="T1228">. Kelių transporto priemonės gali būti pripažintos tinkamos kroviniams gabenti pagal vieną iš šių procedūrų:</text:span></text:p>
      <text:p text:style-name="P1229"><text:span text:style-name="T1230">a) individualiai arba</text:span></text:p>
      <text:p text:style-name="P1231"><text:span text:style-name="T1232">b) pagal konstrukcijos tipą (kelių transporto priemonių serija).</text:span></text:p>
      <text:p text:style-name="P1233"><text:span text:style-name="T1234">2</text:span><text:span text:style-name="T1235">. Kiekvienai transporto priemonei, tinkančiai<text:s/></text:span><text:span text:style-name="T1236">kroviniams gabenti, išduodamas tinkamumo liudijimas, kurio pavyzdys pateiktas 4 priede. Šis liudijimas turi būti išspausdintas jį išdavusios šalies kalba ir prancūzų arba anglų kalba. Kai kada kompetentingos institucijos, išdavusios liudijimą, prie jo prid</text:span><text:span text:style-name="T1237">eda ir pačių patvirtintas nuotraukas arba piešinius. Tada liudijimo 6 skiltyje nurodomas pridedamų dokumentų kiekis.</text:span></text:p>
      <text:p text:style-name="P1238"><text:span text:style-name="T1239">3</text:span><text:span text:style-name="T1240">. Liudijimas turi būti kelių transporto priemonėje.</text:span></text:p>
      <text:p text:style-name="P1241"><text:span text:style-name="T1242">4</text:span><text:span text:style-name="T1243">. Kelių transporto priemonės kas dvejus metus turi būti pristatomos jas įregi</text:span><text:span text:style-name="T1244">stravusioms kompetentingoms institucijoms patikrinti ir prireikus liudijimai turi būti atnaujinami; jei transporto priemonė neregistruota, ji turi būti pristatyta tos valstybės kompetentingų institucijų apžiūrai, kurioje gyvena jos savininkas arba naudotoj</text:span><text:span text:style-name="T1245">as.</text:span></text:p>
      <text:p text:style-name="P1246"><text:span text:style-name="T1247">5</text:span><text:span text:style-name="T1248">. Jei kelių transporto priemonė neatitinka techninių reikalavimų, numatytų pagal tinkamumo nustatymo procedūrą, norint ją vėl naudoti kroviniams gabenti su TIR knygele, transporto priemonė turi būti sutvarkyta taip, kad atitiktų visus techninius<text:s/></text:span><text:span text:style-name="T1249">reikalavimus.</text:span></text:p>
      <text:p text:style-name="P1250"><text:span text:style-name="T1251">6</text:span><text:span text:style-name="T1252">. Jei pasikeitė kelių transporto priemonės pagrindinės charakteristikos, ankstesnysis liudijimas nebegalioja, o transporto priemonė, norint ją vėl naudoti kroviniams gabenti su TIR knygele, turi būti pristatyta kompetentingoms institucij</text:span><text:span text:style-name="T1253">oms, kad jos išduotų naują transporto priemonės tinkamumo liudijimą.</text:span></text:p>
      <text:p text:style-name="P1254"><text:span text:style-name="T1255">7</text:span><text:span text:style-name="T1256">. Kompetentingos institucijos tos šalies, kur transporto priemonė įregistruota, o jeigu registruoti nereikia, tai kompetentingos institucijos tos šalies, kurioje gyvena transporto pr</text:span><text:span text:style-name="T1257">iemonės savininkas arba naudotojas, tam tikru atveju gali atimti, atnaujinti arba išduoti naują tinkamumo liudijimą, jei susiklosto aplinkybės, nurodytos konvencijos 14 straipsnyje ir šio priedo 4, 5 ir 6 dalyse.</text:span></text:p>
      <text:p text:style-name="P1258"/>
      <text:p text:style-name="P1259"><text:span text:style-name="T1260">individuali tinkamumo nustatymo TVARKA</text:span></text:p>
      <text:p text:style-name="P1261"/>
      <text:p text:style-name="P1262"><text:span text:style-name="T1263">8</text:span><text:span text:style-name="T1264">. Paraišką individualiai nustatyti tinkamumą kompetentingoms institucijoms pateikia savininkas, transporto priemonę naudojantis asmuo arba vieno ar kito atstovas. Kompetentingos institucijos, vadovaudamosi bendrosiomis taisyklėmis, numatytomis 1–7 d</text:span><text:span text:style-name="T1265">alyse, patikrina transporto priemonę, įsitikina, ar ji atitinka technines sąlygas, nurodytas 2 priede, ir tik tada išduoda tinkamumo liudijimą, atitinkantį 4 priede pateiktą pavyzdį.</text:span></text:p>
      <text:p text:style-name="P1266"/>
      <text:p text:style-name="P1267"><text:span text:style-name="T1268">tinkamumo NUstatymo pagal konstrukcijos tipą (kelių transporto priem</text:span><text:span text:style-name="T1269">onių seriją) TVARKA</text:span></text:p>
      <text:p text:style-name="P1270"/>
      <text:p text:style-name="P1271"><text:span text:style-name="T1272">9</text:span><text:span text:style-name="T1273">. Jeigu tos pačios konstrukcijos kelių transporto priemonės gaminamos serijiniu būdu, gamykla gamintoja gali kreiptis į šalies, kurioje transporto priemonės gaminamos, kompetentingas institucijas tinkamumui pagal konstrukcijos tip</text:span><text:span text:style-name="T1274">ą nustatyti.</text:span></text:p>
      <text:p text:style-name="P1275"><text:span text:style-name="T1276">10</text:span><text:span text:style-name="T1277">. Gamykla gamintoja savo paraiškoje nurodo transporto priemonės, kaip paraiškos objekto, skiriamuosius skaičius ir raides, pagal kuriuos atskiriamas transporto priemonės tipas.</text:span></text:p>
      <text:p text:style-name="P1278"><text:span text:style-name="T1279">11</text:span><text:span text:style-name="T1280">. Prie tokios paraiškos pridedami brėžiniai ir tinkamu</text:span><text:span text:style-name="T1281">mui nustatyti pristatomo transporto priemonės tipo išsamus aprašymas.</text:span></text:p>
      <text:p text:style-name="P1282"><text:span text:style-name="T1283">12</text:span><text:span text:style-name="T1284">. Gamykla gamintoja raštu įsipareigoja:</text:span></text:p>
      <text:p text:style-name="P1285"><text:span text:style-name="T1286">a) kompetentingoms institucijoms parodyti tas atitinkamo tipo transporto priemones, kurias jos norės apžiūrėti;</text:span></text:p>
      <text:p text:style-name="P1287"><text:span text:style-name="T1288">b) kompetentingoms institu</text:span><text:span text:style-name="T1289">cijoms leisti apžiūrėti kitas šios konstrukcijos transporto priemones bet kuriame serijinės gamybos etape;</text:span></text:p>
      <text:p text:style-name="P1290"><text:span text:style-name="T1291">c) informuoti kompetentingas institucijas apie visus, net ir smulkiausius pakeitimus brėžiniuose arba konstrukcijų aprašymuose dar prieš įdiegiant<text:s/></text:span><text:span text:style-name="T1292">juos į gamybą;</text:span></text:p>
      <text:p text:style-name="P1293"><text:span text:style-name="T1294">d) kelių transporto priemones matomoje vietoje pažymėti konstrukcijos tipo skiriamaisiais skaičiais arba raidėmis, taip pat šių transporto priemonių serijiniu eilės numeriu (gamykliniu numeriu);</text:span></text:p>
      <text:p text:style-name="P1295"><text:span text:style-name="T1296">e) tvarkyti transporto priemonių, pagamint</text:span><text:span text:style-name="T1297">ų pagal atitinkamo tipo tinkamumo reikalavimus, apskaitą.</text:span></text:p>
      <text:p text:style-name="P1298"><text:span text:style-name="T1299">13</text:span><text:span text:style-name="T1300">. Prireikus kompetentingos institucijos nurodo numatytos konstrukcijos pakeitimus, kuriuos reikia padaryti, kad transporto priemonė būtų tinkama kroviniams gabenti.</text:span></text:p>
      <text:p text:style-name="P1301"><text:span text:style-name="T1302">14</text:span><text:span text:style-name="T1303">. Nė viena transpor</text:span><text:span text:style-name="T1304">to priemonė pagal konstrukcijos tipą negali būti pripažinta tinkama, kol kompetentingos institucijos, apžiūrėjusios vieną ar keletą tokių transporto priemonių, nenusprendžia, kad jos atitinka 2 priede numatytas technines sąlygas.</text:span></text:p>
      <text:p text:style-name="P1305"><text:span text:style-name="T1306">15</text:span><text:span text:style-name="T1307">. Kompetentingos ins</text:span><text:span text:style-name="T1308">titucijos raštu praneša gamyklai gamintojai apie savo sprendimą dėl transporto priemonės konstrukcijos tinkamumo. Šiame sprendime turi būti nurodyta data, numeris ir tikslus tarnybos, priėmusios sprendimą, pavadinimas.</text:span></text:p>
      <text:p text:style-name="P1309"><text:span text:style-name="T1310">16</text:span><text:span text:style-name="T1311">. Kompetentingos institucijos<text:s/></text:span><text:span text:style-name="T1312">imasi visų priemonių užtikrinti, kad būtų tinkamai išduodami jų patvirtinti tinkamumo liudijimai kiekvienai transporto priemonei, pagamintai pagal konstrukcijos tipą, pripažintą tinkamu.</text:span></text:p>
      <text:p text:style-name="P1313"><text:span text:style-name="T1314">17</text:span><text:span text:style-name="T1315">. Prieš naudojant transporto priemonę kroviniams gabenti su TIR</text:span><text:span text:style-name="T1316"><text:s/>knygele, tinkamumo liudijimo savininkas jame įrašo (jei būtina):</text:span></text:p>
      <text:p text:style-name="P1317"><text:span text:style-name="T1318">- transporto priemonei suteiktą registracijos numerį (1 skiltis) arba</text:span></text:p>
      <text:soft-page-break/>
      <text:p text:style-name="P1319"><text:span text:style-name="T1320">- jeigu transporto priemonės registruoti nereikia, savo pavardę ir tarnybinį adresą (8 skiltis).</text:span></text:p>
      <text:p text:style-name="P1321"><text:span text:style-name="T1322">18</text:span><text:span text:style-name="T1323">. Jeigu<text:s/></text:span><text:span text:style-name="T1324">transporto priemonė, pripažinta tinkama pagal konstrukcijos tipą, eksportuojama į kitą valstybę, kuri yra šios konvencijos Susitariančioji Šalis, ją įvežant papildomos tinkamumo nustatymo procedūros nereikia.</text:span></text:p>
      <text:p text:style-name="P1325"/>
      <text:p text:style-name="P1326"><text:span text:style-name="T1327">tinkamumo liudijimo TVIRTINIMO TVARKA</text:span></text:p>
      <text:p text:style-name="P1328"/>
      <text:p text:style-name="P1329"><text:span text:style-name="T1330">1</text:span><text:span text:style-name="T1331">9</text:span><text:span text:style-name="T1332">. Jei transporto priemonėje, pripažintoje tinkama gabenti krovinį su TIR knygele, randama rimtų gedimų, Susitariančiųjų Šalių kompetentingos institucijos, prieš tai pritaikiusios visas būtinas kontrolės priemones, gali uždrausti toliau gabenti krovinį s</text:span><text:span text:style-name="T1333">u TIR knygele arba leisti tęsti kelionę savo teritorija. O toji transporto priemonė turi būti kuo skubiau sutvarkyta, bent jau iki kito karto, kai reikės gabenti krovinius su TIR knygele.</text:span></text:p>
      <text:p text:style-name="P1334"><text:span text:style-name="T1335">20</text:span><text:span text:style-name="T1336">. Kiekvienu atveju muitinės institucijos daro atitinkamą įrašą</text:span><text:span text:style-name="T1337"><text:s/>transporto priemonės tinkamumo liudijimo 10 skiltyje. Kai transporto priemonė suremontuojama ir jau atitinka tinkamumo sąlygas, ji turi būti parodyta Susitariančiosios Šalies kompetentingoms institucijoms, ir jos liudijimo galiojimą atnaujina 11 skiltyje<text:s/></text:span><text:span text:style-name="T1338">įrašu, anuliuojančiu ankstesnius įrašus. Jokia transporto priemonė, kurios liudijimo 10 skiltyje yra atitinkamas įrašas, negali būti naudojama kroviniams gabenti su TIR knygele, kol nebus suremontuota ir nebus anuliuoti visi 10 skiltyje padaryti įrašai.</text:span></text:p>
      <text:p text:style-name="P1339"><text:span text:style-name="T1340">21</text:span><text:span text:style-name="T1341">. Kiekvienas įrašas liudijime turi būti patvirtintas muitinės tarnybų, nurodant įrašymo datą.</text:span></text:p>
      <text:p text:style-name="P1342"><text:span text:style-name="T1343">22</text:span><text:span text:style-name="T1344">. Jeigu transporto priemonėje randama gedimų, kurie, muitinės pareigūnų nuomone, nėra svarbūs ir nesudaro prielaidų gabenti kontrabandą, gali būti leist</text:span><text:span text:style-name="T1345">a toliau gabenti krovinius su TIR knygele. Apie šiuos gedimus informuojamas liudijimo savininkas, ir jis privalo per tam tikrą laiką suremontuoti savo transporto priemonę.</text:span></text:p>
      <text:p text:style-name="P1346"/>
      <text:p text:style-name="P1347"><text:span text:style-name="T1348">4 priedas</text:span></text:p>
      <text:p text:style-name="P1349"/>
      <text:p text:style-name="P1350"><text:span text:style-name="T1351">transporto priemonės tinkamumo liudijimo pavyzdys</text:span></text:p>
      <text:p text:style-name="P1352"/>
      <text:p text:style-name="P1353"><text:span text:style-name="T1354">5 priedas</text:span></text:p>
      <text:p text:style-name="P1355"/>
      <text:p text:style-name="P1356"><text:span text:style-name="T1357">tir lentelė</text:span></text:p>
      <text:p text:style-name="P1358"/>
      <text:p text:style-name="P1359"><text:span text:style-name="T1360">1</text:span><text:span text:style-name="T1361">. Lentelės matmenys turi būti: 250 mm x 400 mm.</text:span></text:p>
      <text:p text:style-name="P1362"><text:span text:style-name="T1363">2</text:span><text:span text:style-name="T1364">. TIR užrašas lotyniškomis didžiosiomis raidėmis turi būti 200 mm aukščio, o raidžių linijos ne siauresnės kaip 20 mm pločio. Raidės turi būti baltos spalvos mėlyname fone.</text:span></text:p>
      <text:p text:style-name="P1365"/>
      <text:p text:style-name="P1366"><text:span text:style-name="T1367">6 priedas</text:span></text:p>
      <text:p text:style-name="P1368"/>
      <text:p text:style-name="P1369"><text:span text:style-name="T1370">AIŠKINAMOSIOS PASTABOS</text:span></text:p>
      <text:p text:style-name="P1371"/>
      <text:p text:style-name="P1372"><text:span text:style-name="T1373">Įžanga</text:span></text:p>
      <text:p text:style-name="P1374"><text:span text:style-name="T1375">i) Pagal šios konvencijos 43 straipsnį aiškinamosios pastabos plačiau išdėsto daugelį konvencijos ir jos priedų nuostatų. Taip pat apibūdina kai kuriuos rekomenduojamus praktinius būdus.</text:span></text:p>
      <text:p text:style-name="P1376"><text:span text:style-name="T1377">ii) Aiškinamosios pastabos nekeičia šios konvencijos ar jos priedų nuostatų, o tik patikslina jų turinį, prasmę ir taikymo sritį.<text:s/></text:span></text:p>
      <text:p text:style-name="P1378"><text:span text:style-name="T1379">iii) Dėl šios konvencijos 12 straipsnio ir 2 priedo nuostatų apie kelių transporto priemonių tinkamumą gabenti krovinius su</text:span><text:span text:style-name="T1380"><text:s/>muitinės plombomis ir spaudais aiškinamosiose pastabose yra numatyti tam tikri struktūriniai ypatumai, kuriuos Susitariančiosios Šalys pripažįsta atitinkančiais<text:s/></text:span><text:soft-page-break/><text:span text:style-name="T1381">šias nuostatas. Tam tikrais atvejais aiškinamosiose pastabose gali būti nurodyta, kokie strukt</text:span><text:span text:style-name="T1382">ūriniai ypatumai neatitinka šių nuostatų.</text:span></text:p>
      <text:p text:style-name="P1383"><text:span text:style-name="T1384">iv) Aiškinamosios pastabos suteikia galimybę taikyti šios konvencijos nuostatas ir jų priedus atsižvelgiant į technikos pažangą ir ekonomikos reikalavimus.</text:span></text:p>
      <text:p text:style-name="P1385"/>
      <text:p text:style-name="P1386"><text:span text:style-name="T1387">7 priedas</text:span></text:p>
      <text:p text:style-name="P1388"/>
      <text:p text:style-name="P1389"><text:span text:style-name="T1390">susijęs su konteinerių tinkamumo nustaty</text:span><text:span text:style-name="T1391">mu</text:span></text:p>
      <text:p text:style-name="P1392"/>
      <text:p text:style-name="P1393"><text:span text:style-name="T1394">I</text:span><text:span text:style-name="T1395"><text:s/>dalis</text:span></text:p>
      <text:p text:style-name="P1396"><text:span text:style-name="T1397">techninių sąlygų, taikomų konteineriams, kuriais galima gabenti krovinius tarptautiniais maršrutais su muitinės spaudais ir plombomis, taisyklės</text:span></text:p>
      <text:p text:style-name="P1398"/>
      <text:p text:style-name="P1399"><text:span text:style-name="T1400">1</text:span><text:span text:style-name="T1401"><text:s/>straipsnis</text:span></text:p>
      <text:p text:style-name="P1402"><text:span text:style-name="T1403">Pagrindiniai principai</text:span></text:p>
      <text:p text:style-name="P1404"/>
      <text:p text:style-name="P1405"><text:span text:style-name="T1406">Tarptautiniais maršrutais gabenti krovinius su<text:s/></text:span><text:span text:style-name="T1407">muitinės spaudais ir plombomis leidžiama tik šitaip sukonstruotais ir įrengtais konteineriais:</text:span></text:p>
      <text:p text:style-name="P1408"><text:span text:style-name="T1409">a) kad nebūtų galima iš užplombuotos konteinerio dalies išimti ar į ją sukrauti krovinių nepaliekant matomų įsilaužimo ar muitinės spaudų ir plombų pažeidimo žym</text:span><text:span text:style-name="T1410">ių;</text:span></text:p>
      <text:p text:style-name="P1411"><text:span text:style-name="T1412">b) kad muitinės spaudus ir plombas būtų galima uždėti nesudėtingu ir patikimu būdu;</text:span></text:p>
      <text:p text:style-name="P1413"><text:span text:style-name="T1414">c) kad juose nebūtų slaptaviečių kroviniams slėpti;</text:span></text:p>
      <text:p text:style-name="P1415"><text:span text:style-name="T1416">d) kad visas vietas, kuriose gali būti sukrauti kroviniai, muitinės pareigūnai galėtų lengvai patikrinti.</text:span></text:p>
      <text:p text:style-name="P1417"/>
      <text:p text:style-name="P1418"><text:span text:style-name="T1419">2</text:span><text:span text:style-name="T1420"><text:s/>straipsnis</text:span></text:p>
      <text:p text:style-name="P1421"><text:span text:style-name="T1422">Konteinerių konstrukcija</text:span></text:p>
      <text:p text:style-name="P1423"/>
      <text:p text:style-name="P1424"><text:span text:style-name="T1425">1</text:span><text:span text:style-name="T1426">. Pagal šių taisyklių 1 straipsnio reikalavimus:</text:span></text:p>
      <text:p text:style-name="P1427"><text:span text:style-name="T1428">a) konteinerio sudedamosios dalys (sienelės, dugnas, durys, stogas, atramos, rėmai, skersinės sijos ir t. t.) turi būti sujungiamos tokiais įtaisais, kad jų n</text:span><text:span text:style-name="T1429">ebūtų galima iš išorės nuimti ir vėl įstatyti nepaliekant matomų žymių; arba sujungtos taip, kad nebūtų galima pakeisti konstrukcijos nepaliekant matomų žymių. Iš skirtingų medžiagų pagamintos sienelės, dugnas, durys ir stogas turi atitikti tuos pačius rei</text:span><text:span text:style-name="T1430">kalavimus ir būti gana tvirtos;</text:span></text:p>
      <text:p text:style-name="P1431"><text:span text:style-name="T1432">b) durys ir kitos užrakinimo sistemos (įskaitant užsukamus čiaupus, landų dangčius, jungiamąsias movas ir pan.) turi turėti įtaisus, ant kurių būtų galima uždėti muitinės spaudus ir plombas. Šie įtaisai turi būti taip įren</text:span><text:span text:style-name="T1433">gti, kad nebūtų galima jų iš išorės nuimti ir vėl uždėti nepaliekant žymių arba atidaryti durų nepažeidžiant muitinės spaudų ir plombų. Jie turi būti tinkamai apsaugoti. Leidžiama gaminti atidaromus stogus;</text:span></text:p>
      <text:p text:style-name="P1434"><text:span text:style-name="T1435">c) vėdinimo ir kanalizacijos angose turi būti<text:s/></text:span><text:span text:style-name="T1436">įtaisas, neleidžiantis patekti į konteinerio vidų. Šis įtaisas turi būti sukonstruotas taip, kad jo nebūtų galima iš išorės nuimti ir vėl uždėti nepaliekant matomų žymių.</text:span></text:p>
      <text:p text:style-name="P1437"><text:span text:style-name="T1438">2</text:span><text:span text:style-name="T1439">. Nepaisant šių taisyklių 1 straipsnio c) punkto nuostatų, praktiniais sumetim</text:span><text:span text:style-name="T1440">ais sudedamosios dalys gali būti tuščiavidurės (pavyzdžiui, tarp dvigubos sienelės pertvarų). Kad šiose ertmėse nebūtų galima paslėpti krovinių:</text:span></text:p>
      <text:p text:style-name="P1441"><text:span text:style-name="T1442">i) kai vidinis apmušalas dengia konteinerį per visą aukštį nuo dugno iki viršaus arba kai ertmė tarp dangos ir<text:s/></text:span><text:span text:style-name="T1443">išorinės sienelės visiškai uždara, užtikrinti, kad vidinis apmušalas būtų pritvirtintas taip, kad jo nebūtų galima nuimti ir uždėti atgal nepalikus žymių;</text:span></text:p>
      <text:p text:style-name="P1444"><text:span text:style-name="T1445">ii) jeigu apmušalas neuždengia konteinerio per visą aukštį, o ertmė tarp dangos ir išorinės sienelė</text:span><text:span text:style-name="T1446">s nevisiškai uždara, taip pat ir visais kitais atvejais, kai konteinerio konstrukcijoje yra tuščių ertmių, užtikrinti, kad tokių ertmių būtų kuo mažiau ir jas lengvai galėtų patikrinti muitinės pareigūnai.</text:span></text:p>
      <text:p text:style-name="P1447"><text:span text:style-name="T1448">(ECE/TRANS/17/Pakeit.8, įsigaliojo 1987 m. rugpj</text:span><text:span text:style-name="T1449">ūčio 17 d.)</text:span></text:p>
      <text:p text:style-name="P1450"><text:span text:style-name="T1451">3</text:span><text:span text:style-name="T1452">. Langai nuimamuosiuose kėbuluose, kaip numatyta konvencijos 6 priedo 01 (e) aiškinamojoje pastaboje, leidžiami tada, jeigu jie pagaminti iš gana tvirtų medžiagų ir negalima jų išimti ir įdėti atgal nepalikus matomų žymių. Langus leidžia</text:span><text:span text:style-name="T1453">ma įstiklinti, tačiau jeigu naudojamas ne tripleksas, prie rėmų turi būti pritvirtintos metalines grotelės, kurių nebūtų galima iš išorės išmontuoti; grotelių akutės neturi būti didesnės kaip 10 mm. Neleidžiama įrengti langų konteineriuose, aprašytuose kon</text:span><text:span text:style-name="T1454">vencijos 1 straipsnio e) punkte, išskyrus nuimamuosius kėbulus, kaip nustatyta konvencijos 6 priedo 0.1(e) aiškinamojoje pastaboje.</text:span></text:p>
      <text:p text:style-name="P1455"><text:span text:style-name="T1456">(ECE/TRANS/17/Pakeit.17, įsigaliojo 1994 m. spalio 1 d.)</text:span></text:p>
      <text:p text:style-name="P1457"/>
      <text:p text:style-name="P1458"><text:span text:style-name="T1459">3</text:span><text:span text:style-name="T1460"><text:s/>straipsnis</text:span></text:p>
      <text:p text:style-name="P1461"><text:span text:style-name="T1462">Surenkamieji ir išrenkamieji konteineriai</text:span></text:p>
      <text:p text:style-name="P1463"/>
      <text:p text:style-name="P1464"><text:span text:style-name="T1465">Su</text:span><text:span text:style-name="T1466">renkamieji ir išrenkamieji konteineriai turi atitikti šių taisyklių 1 ir 2 straipsnio reikalavimus, be to, juose turi būti įtaisai, fiksuojantys atskiras surenkamojo konteinerio dalis. Jeigu tie įtaisai yra surenkamojo konteinerio išorėje, turi būti sukons</text:span><text:span text:style-name="T1467">truoti taip, kad juos būtų lengva užplombuoti.</text:span></text:p>
      <text:p text:style-name="P1468"/>
      <text:p text:style-name="P1469"><text:span text:style-name="T1470">4</text:span><text:span text:style-name="T1471"><text:s/>straipsnis</text:span></text:p>
      <text:p text:style-name="P1472"><text:span text:style-name="T1473">Dengti konteineriai</text:span></text:p>
      <text:p text:style-name="P1474"/>
      <text:p text:style-name="P1475"><text:span text:style-name="T1476">1</text:span><text:span text:style-name="T1477">. Šių taisyklių 1, 2 ir 3 straipsniai taikomi dengtiems konteineriams. Be to, šie konteineriai turi atitikti ir šio straipsnio reikalavimus.</text:span></text:p>
      <text:p text:style-name="P1478"><text:span text:style-name="T1479">2</text:span><text:span text:style-name="T1480">. Tentas<text:s/></text:span><text:span text:style-name="T1481">paprastai gaminamas iš standaus brezento ar gana tvirto, netampaus, plastmase arba guma padengto audinio. Transporto priemonėje jis įrengiamas taip, kad nebūtų galima pasiekti krovinio nepalikus matomų žymių.</text:span></text:p>
      <text:p text:style-name="P1482"><text:span text:style-name="T1483">3</text:span><text:span text:style-name="T1484">. Jeigu tentą sudaro keli gabalai, jų kraš</text:span><text:span text:style-name="T1485">tai įlankstomi vienas į kitą ir susiuvami dviem siūlėmis su ne mažesniu kaip 15 mm tarpu viena nuo kitos. Siūlės siuvamos taip, kaip parodyta šių taisyklių 1 pav.; jeigu kai kurių tento dalių (pavyzdžiui, atmetamųjų kraštų ir sutvirtintų kampų) neįmanoma s</text:span><text:span text:style-name="T1486">ujungti nurodytu būdu, užtenka užlenkti viršutinės tento dalies kraštą ir užsiūti juostas taip, kaip parodyta šių taisyklių 2 pav. Viena siūlė, kuri matoma tik iš vidaus, turi aiškiai skirtis nuo tento spalvos. Kita siūlė taip pat turi būti skirtingos spal</text:span><text:span text:style-name="T1487">vos. Visos siūlės siuvamos mašina.</text:span></text:p>
      <text:p text:style-name="P1488"><text:span text:style-name="T1489">4</text:span><text:span text:style-name="T1490">. Jeigu tentas yra iš kelių plastmase padengto audinio gabalų, jie sulituojami pagal šių taisyklių 3 pavyzdį. Kiekvieno gabalo kraštas turi dengti kito gabalo kraštą ne mažiau kaip 15 mm, ir per visą tą plotį reikia<text:s/></text:span><text:span text:style-name="T1491">sulituoti. Išorinis sujungimo kraštas uždengiamas ne siauresne kaip 7 mm pločio plastmasės juosta, tvirtinama taip pat prilituojant. Abi pusės turi būti su ryškiu, vienodai įspaustu 3 mm pločio reljefu. Lituojama taip, kad gabalų nebūtų galima išardyti ir<text:s/></text:span><text:span text:style-name="T1492">vėl sujungti nepalikus matomų žymių.</text:span></text:p>
      <text:p text:style-name="P1493"><text:span text:style-name="T1494">5</text:span><text:span text:style-name="T1495">. Tentas taisomas, kaip parodyta šių taisyklių 4 pavyzdyje; jo kraštai įlankstomi vienas į kitą ir susiuvami dviem aiškiai matomomis siūlėmis su ne mažesniu kaip 15 mm tarpu tarp jų; iš vidaus matomo siūlo spalva t</text:span><text:span text:style-name="T1496">uri skirtis nuo išorėje matomo siūlo; visos siūlės siuvamos mašina. Prie kraštų įplėštas tentas užlopomas, kaip nurodyta šių taisyklių 4 straipsnio 3 punkte ir 1 pav. Tentas iš plastmase padengto audinio taip pat gali būti taisomas šio straipsnio 4 punkte<text:s/></text:span><text:span text:style-name="T1497">aprašytu būdu, tik tada juosta uždedama iš abiejų tento pusių, o lopas – iš vidaus.</text:span></text:p>
      <text:p text:style-name="P1498"><text:span text:style-name="T1499">(ECE/TRANS/17/Pakeit. 8, įsigaliojo 1987 m. rugpjūčio 17 d.)</text:span></text:p>
      <text:p text:style-name="P1500"><text:span text:style-name="T1501">6</text:span><text:span text:style-name="T1502">. Tentas prie konteinerio tvirtinamas tiksliai pagal šių taisyklių 1 straipsnio a) ir b) punktų nuorodas.</text:span></text:p>
      <text:p text:style-name="P1503"><text:span text:style-name="T1504">a) Tentas gali būti tvirtinamas:</text:span></text:p>
      <text:p text:style-name="P1505"><text:span text:style-name="T1506">i) metaliniais žiedais prie konteinerio,</text:span></text:p>
      <text:p text:style-name="P1507"><text:span text:style-name="T1508">ii) kilpomis, įleistomis į brezento kraštą,</text:span></text:p>
      <text:p text:style-name="P1509"><text:span text:style-name="T1510">iii) virve arba lynu, pervertais per brezento žiedus ir matomais iš išorės per visą ilgį.</text:span></text:p>
      <text:p text:style-name="P1511"><text:span text:style-name="T1512">Tentas turi dengti kietąjį konteinerio<text:s/></text:span><text:span text:style-name="T1513">kraštą ne mažiau kaip 250 mm pločiu nuo tvirtinimo žiedų centro, išskyrus tada, kai pati konteinerio konstrukcija apsaugo nuo galimybės pasiekti krovinius.</text:span></text:p>
      <text:p text:style-name="P1514"><text:span text:style-name="T1515">b) Jeigu vienas tento kraštas turi būti aklinai pritvirtintas prie konteinerio, abu paviršiai turi</text:span><text:span text:style-name="T1516"><text:s/>būti sujungti ištisai ir dar vietomis sukabinti tvirtomis detalėmis.<text:s/></text:span></text:p>
      <text:p text:style-name="P1517"><text:span text:style-name="T1518">c) Jeigu naudojamas tam tikras tento užsegimo mechanizmas, jis turi užtikrinti, kad tentas aklinai uždengtų išorinį konteinerio paviršių (žr. priedo 6 pav.)</text:span></text:p>
      <text:p text:style-name="P1519"><text:span text:style-name="T1520">(ECE/TRANS/17/Pakeit. 8,</text:span><text:span text:style-name="T1521"><text:s/>įsigaliojo 1987 m. rugpjūčio 1 d.)</text:span></text:p>
      <text:p text:style-name="P1522"><text:span text:style-name="T1523">7</text:span><text:span text:style-name="T1524">. Tentą laiko atitinkamos konstrukcijos (atramos, šonai, arkos, skersinės sijos ir kt.).</text:span></text:p>
      <text:p text:style-name="P1525"><text:span text:style-name="T1526">(ECE/TRANS/17/Pakeit. 8, įsigaliojo 1987 m. rugpjūčio 1 d.)</text:span></text:p>
      <text:p text:style-name="P1527"><text:span text:style-name="T1528">8</text:span><text:span text:style-name="T1529">. Tarpai tarp žiedų ir tarpai tarp kilpų neturi būti didesn</text:span><text:span text:style-name="T1530">i kaip 200 mm. Jie gali būti ir didesni (bet ne didesni kaip 300 mm nuo bet kurios stovo pusės), jeigu konteinerio ir tento konstrukcija apsaugo nuo galimybės patekti į konteinerį. Kilpos turi būti gana tvirtos.</text:span></text:p>
      <text:p text:style-name="P1531"><text:span text:style-name="T1532">(ECE/TRANS/17/Pakeit. 8, įsigaliojo 1987 m.<text:s/></text:span><text:span text:style-name="T1533">rugpjūčio 1 d.)</text:span></text:p>
      <text:p text:style-name="P1534"><text:span text:style-name="T1535">9</text:span><text:span text:style-name="T1536">. Tvirtinimui naudojama:</text:span></text:p>
      <text:p text:style-name="P1537"><text:span text:style-name="T1538">a) plieninis ne plonesnis kaip 3 mm skersmens lynas;</text:span></text:p>
      <text:p text:style-name="P1539"><text:span text:style-name="T1540">b) kanapių pluošto arba sizalio ne plonesnė kaip 8 mm skersmens virvė, įvilkta į permatomą netampų plastmasinį apvalkalą.<text:s/></text:span></text:p>
      <text:p text:style-name="P1541"><text:span text:style-name="T1542">Lynas taip pat gali būti įvilk</text:span><text:span text:style-name="T1543">tas į permatomą netampų plastmasinį apvalkalą.</text:span></text:p>
      <text:p text:style-name="P1544"><text:span text:style-name="T1545">Jeigu tentas tvirtinamas prie rėmo konstrukcijos, kuri atitinka šio straipsnio 6 dalies a) punkto reikalavimus, gali būti naudojamas ir diržas (tokios konstrukcijos pavyzdys pateiktas šio priedo 7 pav.). Dir</text:span><text:span text:style-name="T1546">žas turi atitikti 11 dalies a) punkto iii) papunktyje nurodytus medžiagos, dydžio ir formos reikalavimus.</text:span></text:p>
      <text:p text:style-name="P1547"><text:span text:style-name="T1548">(ECE/TRANS/17/Pakeit. 11, įsigaliojo 1989 m. rugpjūčio 1 d.)</text:span></text:p>
      <text:p text:style-name="P1549"><text:span text:style-name="T1550">(ECE/TRANS/17/Pakeit. 17, įsigaliojo 1994 m. rugpjūčio 1 d.)</text:span></text:p>
      <text:p text:style-name="P1551"><text:span text:style-name="T1552">10</text:span><text:span text:style-name="T1553">. Kiekvienas<text:s/></text:span><text:span text:style-name="T1554">lynas ar virvė turi būti vientisi su metaliniais antgaliais abiejuose galuose. Antgalio tvirtinimo įrenginyje yra tuščiavidurė kniedė, perspausta per lyną ar virvę, kad būtų galima per ją perverti virvutę ar juostą muitinės spaudams ir plomboms. Lynas ar v</text:span><text:span text:style-name="T1555">irvė turi būti matomi iš abiejų tuščiavidurės kniedės pusių, kad būtų galima įsitikinti, jog jie tikrai vientisi (žr. šio priedo 5 pav.).</text:span></text:p>
      <text:p text:style-name="P1556"><text:span text:style-name="T1557">11</text:span><text:span text:style-name="T1558">. Jeigu kroviniams pakrauti ir iškrauti tente įtaisytos angos, abu tento kraštai turi būti sujungti. Sujungiama<text:s/></text:span><text:span text:style-name="T1559">taip:</text:span></text:p>
      <text:p text:style-name="P1560"><text:span text:style-name="T1561">a) Abu tento kraštai turi atitinkamai dengti vienas kitą. Jie tvirtinami:</text:span></text:p>
      <text:p text:style-name="P1562"><text:span text:style-name="T1563">i) atmetamuoju kraštu, prisiūtu arba privirintu pagal šio straipsnio 3 ir 4 dalis;</text:span></text:p>
      <text:p text:style-name="P1564"><text:span text:style-name="T1565">ii) žiedais ir kilpomis, atitinkančiomis šio straipsnio 8 dalies sąlygas; žiedai turi būt</text:span><text:span text:style-name="T1566">i metaliniai;</text:span></text:p>
      <text:p text:style-name="P1567"><text:span text:style-name="T1568">iii) ne siauresniu kaip 20 mm ir ne plonesniu kaip 3 mm diržu, pagamintu iš vientiso netampios medžiagos gabalo. Diržas turi būti pervertas per žiedus ir jungti abu tento kraštus bei atmetamąjį kraštą; diržas tvirtinamas iš vidinės tento pu</text:span><text:span text:style-name="T1569">sės, jame yra:</text:span></text:p>
      <text:p text:style-name="P1570"><text:span text:style-name="T1571">-kilpa lynui ar virvei, minėtiems šio straipsnio 9 dalyje, perverti, arba</text:span></text:p>
      <text:p text:style-name="P1572"><text:span text:style-name="T1573">-kilpa, kurią galima pritvirtinti prie metalinio žiedo, minėto šio straipsnio 6 dalyje, tvirtinama lynu ar virve, minėtais šio straipsnio 9 dalyje.</text:span></text:p>
      <text:p text:style-name="P1574"><text:span text:style-name="T1575">Atmetamojo kr</text:span><text:span text:style-name="T1576">ašto nereikia, jei yra specialus įtaisas, pavyzdžiui, apsauginė pertvara, neleidžianti patekti į krovinių skyrių nepaliekant matomų žymių.</text:span></text:p>
      <text:p text:style-name="P1577"><text:span text:style-name="T1578">(ECE/TRANS/17/Pakeit.14, įsigaliojo 1992 m. rugpjūčio 1 d.)</text:span></text:p>
      <text:p text:style-name="P1579"><text:span text:style-name="T1580">b) Speciali tento uždarymo sistema sandariai prispaud</text:span><text:span text:style-name="T1581">žia tento kraštus, kai krovinių skyrius užrakinamas ir užplombuojamas. Mechanizme yra anga, pro kurią veriamas šio straipsnio 6 dalyje minėtas metalinis žiedas, tvirtinamas lynu arba virve. Toks mechanizmas pavaizduotas šio priedo 8 pav.</text:span></text:p>
      <text:p text:style-name="P1582"><text:span text:style-name="T1583">(ECE/TRANS/17/Pa</text:span><text:span text:style-name="T1584">keit.14, įsigaliojo 1992 m. rugpjūčio 1 d.)</text:span></text:p>
      <text:p text:style-name="P1585"><text:span text:style-name="T1586">12</text:span><text:span text:style-name="T1587">. Atpažinimo ženklų, pažymėtų ant konteinerio, ir tinkamumą patvirtinančios lentelės, minimos antroje šio priedo dalyje, jokiu būdu neturi uždengti tentas.</text:span></text:p>
      <text:p text:style-name="P1588"/>
      <text:p text:style-name="P1589"><text:span text:style-name="T1590">5</text:span><text:span text:style-name="T1591"><text:s/>straipsnis</text:span></text:p>
      <text:p text:style-name="P1592"><text:span text:style-name="T1593">Pereinamojo laikotarpio<text:s/></text:span><text:span text:style-name="T1594">nuostatos</text:span></text:p>
      <text:p text:style-name="P1595"/>
      <text:p text:style-name="P1596"><text:span text:style-name="T1597">Iki 1977 m. sausio 1 d. leidžiama naudoti antgalius, atitinkančius šių taisyklių 5 pav., net jei jie būtų su senesnio tipo tuščiavidurėmis kniedėmis, kurių kiaurymės yra mažesnės, nei pavaizduota paveikslėlyje.</text:span></text:p>
      <text:p text:style-name="P1598"/>
      <text:p text:style-name="P1599"><text:span text:style-name="T1600">7 priedas</text:span></text:p>
      <text:p text:style-name="P1601"/>
      <text:p text:style-name="P1602"><text:span text:style-name="T1603">II</text:span><text:span text:style-name="T1604"><text:s/>dalis</text:span></text:p>
      <text:p text:style-name="P1605"><text:span text:style-name="T1606">Kon</text:span><text:span text:style-name="T1607">teinerių, atitinkančių I dalyje numatytų taisyklių techninius reikalavimus, tinkamumo nustatymo TVARKA</text:span></text:p>
      <text:p text:style-name="P1608"/>
      <text:p text:style-name="P1609"><text:span text:style-name="T1610">Bendrosios nuostatos</text:span></text:p>
      <text:p text:style-name="P1611"/>
      <text:p text:style-name="P1612"><text:span text:style-name="T1613">1</text:span><text:span text:style-name="T1614">. Konteineriai gali būti pripažinti tinkami gabenti krovinius su muitinės plombomis ir spaudais:</text:span></text:p>
      <text:p text:style-name="P1615"><text:span text:style-name="T1616">a) arba gamybos etape –<text:s/></text:span><text:span text:style-name="T1617">pagal konstrukcijos tipą (tinkamumo nustatymo procedūra gamyboje);</text:span></text:p>
      <text:p text:style-name="P1618"><text:span text:style-name="T1619">b) arba kuriame nors kitame etape – individualiai arba tikrinant to paties tipo pagamintos konteinerių partijos tinkamumą (tinkamumo nustatymo procedūra kuriame nors etape po pagaminimo).</text:span></text:p>
      <text:p text:style-name="P1620"/>
      <text:p text:style-name="P1621"><text:span text:style-name="T1622">Bendrosios nuostatos abiem tinkamumo nustatymo atvejams<text:s/></text:span></text:p>
      <text:p text:style-name="P1623"/>
      <text:p text:style-name="P1624"><text:span text:style-name="T1625">2</text:span><text:span text:style-name="T1626">. Kompetentingos institucijos, atlikusios tinkamumo nustatymo procedūrą, išduoda paraišką pateikusiai gamyklai tinkamumo liudijimą (priklausomai nuo aplinkybių) arba neribotam tinkamu p</text:span><text:span text:style-name="T1627">ripažinto tipo konteinerių kiekiui, arba tam tikram nustatytam jų kiekiui.</text:span></text:p>
      <text:p text:style-name="P1628"><text:span text:style-name="T1629">3</text:span><text:span text:style-name="T1630">. Prieš pradėdamas krovinius gabenti su muitinės plombomis ir spaudais, tinkamumo liudijimo savininkas privalo prie pripažinto tinkamu konteinerio (konteinerių) pritvirtinti ti</text:span><text:span text:style-name="T1631">nkamumą patvirtinančią lentelę.</text:span></text:p>
      <text:p text:style-name="P1632"><text:span text:style-name="T1633">4</text:span><text:span text:style-name="T1634">. Tinkamumo lentelė pritvirtinama gerai matomoje vietoje greta bet kurios kitos oficialios lentelės.<text:s/></text:span></text:p>
      <text:p text:style-name="P1635"><text:span text:style-name="T1636">5</text:span><text:span text:style-name="T1637">. Tinkamumo lentelė, atitinkanti šios dalies 1 priede pateiktą 1 pavyzdį, tai – metalinė 20 cm x 10 cm lentelė.<text:s/></text:span><text:span text:style-name="T1638">Jos paviršiuje yra išgraviruotas reljefiškas arba kitokiu būdu užrašytas aiškus tekstas prancūzų ar anglų kalba:</text:span></text:p>
      <text:p text:style-name="P1639"><text:span text:style-name="T1640">a) užrašas „Approved for transport under Customs seal“(Tinka gabenti su muitinės plombomis);</text:span></text:p>
      <text:p text:style-name="P1641"><text:span text:style-name="T1642">b) valstybės, išdavusios konteineriui tinkamumo<text:s/></text:span><text:span text:style-name="T1643">liudijimą, pavadinimas (visas arba tik skiriamasis ženklas, naudojamas šaliai, įregistravusiai transporto priemonę, nurodyti), tinkamumo<text:s/></text:span><text:soft-page-break/><text:span text:style-name="T1644">liudijimo numeris (skaičiai, raidės ir kt.), tinkamumo patvirtinimo metai (pvz., „NL/26/73“ reiškia: „Olandija, tinkamu</text:span><text:span text:style-name="T1645">mo liudijimas Nr. 26, išduotas 1973 metais“);</text:span></text:p>
      <text:p text:style-name="P1646"><text:span text:style-name="T1647">c) gamyklos gamintojos konteineriui suteiktas eilės numeris (gamyklinis numeris);</text:span></text:p>
      <text:p text:style-name="P1648"><text:span text:style-name="T1649">d) jei konteineris pagal konstrukciją pripažintas tinkamu, lentelėje turi būti įrašyti šio konteinerio tipo skiriamieji skai</text:span><text:span text:style-name="T1650">čiai arba raidės.</text:span></text:p>
      <text:p text:style-name="P1651"><text:span text:style-name="T1652">6</text:span><text:span text:style-name="T1653">. Jeigu konteineris jau neatitinka techninių reikalavimų, numatytų tinkamumo nustatymo procedūroje, norint jį vėl naudoti kroviniams gabenti su muitinės plombomis ir spaudais, reikia sutaisyti taip, kad jis vėl atitiktų visus<text:s/></text:span><text:span text:style-name="T1654">techninius reikalavimus.</text:span></text:p>
      <text:p text:style-name="P1655"><text:span text:style-name="T1656">7</text:span><text:span text:style-name="T1657">. Jeigu pasikeitė pagrindinės konteinerio charakteristikos, jo tinkamumo liudijimas jau negalioja. Norint naudoti konteinerį kroviniams gabenti su muitinės plombomis ir spaudais, kompetentinga institucija turi išduoti naują ti</text:span><text:span text:style-name="T1658">nkamumo liudijimą.</text:span></text:p>
      <text:p text:style-name="P1659"/>
      <text:p text:style-name="P1660"><text:span text:style-name="T1661">Ypatingosios nuostatos tinkamumui pagal konstrukciją gamybos etape nustatyti</text:span></text:p>
      <text:p text:style-name="P1662"/>
      <text:p text:style-name="P1663"><text:span text:style-name="T1664">8</text:span><text:span text:style-name="T1665">. Jeigu to paties tipo konteineriai gaminami serijiniu būdu, gamykla gamintoja gali kreiptis į savo šalies kompetentingas institucijas prašydama nust</text:span><text:span text:style-name="T1666">atyti tinkamumą pagal konteinerio konstrukcijos tipą.</text:span></text:p>
      <text:p text:style-name="P1667"><text:span text:style-name="T1668">9</text:span><text:span text:style-name="T1669">. Gamykla gamintoja savo paraiškoje nurodo skiriamuosius skaičius ir raides, suteiktas šiam konteinerių tipui, kuriam ji pateikia paraišką.</text:span></text:p>
      <text:p text:style-name="P1670"><text:span text:style-name="T1671">10</text:span><text:span text:style-name="T1672">. Prie šios paraiškos tinkamumui nustatyti<text:s/></text:span><text:span text:style-name="T1673">pridedami konteinerių konstrukcijos tipo brėžiniai ir smulkus aprašymas.</text:span></text:p>
      <text:p text:style-name="P1674"><text:span text:style-name="T1675">11</text:span><text:span text:style-name="T1676">. Gamykla gamintoja raštu įsipareigoja:</text:span></text:p>
      <text:p text:style-name="P1677"><text:span text:style-name="T1678">a) parodyti kompetentingai institucijai tuos konteinerius, kuriuos ši panorės apžiūrėti;</text:span></text:p>
      <text:p text:style-name="P1679"><text:span text:style-name="T1680">b) leisti kompetentingai institucijai bet kuri</text:span><text:span text:style-name="T1681">ame gamybos etape apžiūrėti ir kitus šio tipo konteinerius, gaminamus serijiniu būdu;</text:span></text:p>
      <text:p text:style-name="P1682"><text:span text:style-name="T1683">c) informuoti kompetentingą instituciją apie visus numatomus konstrukcijų brėžinių ir aprašymų pakeitimus;</text:span></text:p>
      <text:p text:style-name="P1684"><text:span text:style-name="T1685">d) matomoje vietoje ant konteinerių pažymėti konstrukcijos<text:s/></text:span><text:span text:style-name="T1686">skiriamuosius skaičius ir raides (ne tik tinkamumo lentelės ženklus), taip pat kiekvieno serijiniu būdu išleisto konteinerio eilės numerį (gamyklinį numerį);</text:span></text:p>
      <text:p text:style-name="P1687"><text:span text:style-name="T1688">e) tvarkyti konteinerių, pagamintų pagal tinkamu pripažintą konstrukcijos tipą, apskaitą.</text:span></text:p>
      <text:p text:style-name="P1689"><text:span text:style-name="T1690">12</text:span><text:span text:style-name="T1691">. Kompetentingos institucijos prireikus nurodo, ką būtina pakeisti konteinerio konstrukcijoje, kad jis vėl būtų tinkamas kroviniams gabenti.</text:span></text:p>
      <text:p text:style-name="P1692"><text:span text:style-name="T1693">13</text:span><text:span text:style-name="T1694">. Nė vienas konteineris negali būti pripažintas tinkamas pagal konstrukcijos tipą, kol kompetentinga instit</text:span><text:span text:style-name="T1695">ucija, apžiūrėjusi vieną ar keletą tos konstrukcijos konteinerių, nepripažins, kad jie atitinka I dalyje numatytus techninius reikalavimus.</text:span></text:p>
      <text:p text:style-name="P1696"><text:span text:style-name="T1697">14</text:span><text:span text:style-name="T1698">. Pripažinus kurį nors konteinerių konstrukcijos tipą tinkamu, gamyklai gamintojai, pateikusiai paraišką, išdu</text:span><text:span text:style-name="T1699">odamas vienintelis tinkamumo liudijimo egzempliorius, atitinkantis šios dalies 2 priede pateiktą 2 pavyzdį ir galiojantis visiems konteineriams, kurie bus gaminami pagal tinkamu pripažintą konstrukcijos tipą. Šis liudijimas suteikia gamyklai teisę ant kiek</text:span><text:span text:style-name="T1700">vieno tokio konteinerio tvirtinti tinkamumo lentelę, nurodytą šios dalies 5 dalyje.</text:span></text:p>
      <text:p text:style-name="P1701"/>
      <text:p text:style-name="P1702"><text:span text:style-name="T1703">Ypatingosios nuostatos konteinerio tinkamumui po pagaminimo nustatyti</text:span></text:p>
      <text:p text:style-name="P1704"/>
      <text:p text:style-name="P1705"><text:span text:style-name="T1706">15</text:span><text:span text:style-name="T1707">. Jeigu nebuvo pateikta konteinerio tinkamumo nustatymo paraiška jį gaminant, savininkas,<text:s/></text:span><text:span text:style-name="T1708">konteinerius naudojanti įmonė arba vieno ar kito atstovas gali kreiptis į kompetentingą instituciją konteinerio (konteinerių) tinkamumui nustatyti.</text:span></text:p>
      <text:p text:style-name="P1709"><text:span text:style-name="T1710">16</text:span><text:span text:style-name="T1711">. Bet kokioje paraiškoje, numatytoje šios dalies 15 dalyje, turi būti įrašytas konteinerio numeris (ga</text:span><text:span text:style-name="T1712">myklinis numeris).</text:span></text:p>
      <text:p text:style-name="P1713"><text:span text:style-name="T1714">17</text:span><text:span text:style-name="T1715">. Vėliau, kai kompetentinga institucija apžiūri, jos manymu, reikiamą konteinerių skaičių ir įsitikina, kad jie atitinka I dalyje numatytas technines sąlygas, tinkamumo liudijimą, atitinkantį šios dalies 3 papildyme pateiktą III pa</text:span><text:span text:style-name="T1716">vyzdį, ji išduoda tik tiems konteineriams, kuriuos pripažino tinkamais. Liudijimas su nurodytais konteinerių numeriais (gamykliniai numeriai) suteikia paraišką pateikusiai įmonei teisę tvirtinti ant tinkamais pripažintų konteinerių šio priedo II dalies 5 p</text:span><text:span text:style-name="T1717">unkte nurodytą tinkamumo lentelę.</text:span></text:p>
      <text:p text:style-name="P1718"/>
      <text:p text:style-name="P1719"><text:span text:style-name="T1720">Šio priedo II dalies 2 papildymas</text:span></text:p>
      <text:p text:style-name="P1721"><text:span text:style-name="T1722">II pavyzdys</text:span></text:p>
      <text:p text:style-name="P1723"/>
      <text:p text:style-name="P1724"><text:span text:style-name="T1725">1975 m. Muitinės konvencija dėl tarptautinio krovinių gabenimo su TIR knygele</text:span></text:p>
      <text:p text:style-name="P1726"/>
      <text:p text:style-name="P1727"><text:span text:style-name="T1728">Tinkamumo pagal konstrukciją liudijimas</text:span></text:p>
      <text:p text:style-name="P1729"/>
      <text:p text:style-name="P1730"><text:span text:style-name="T1731">1</text:span><text:span text:style-name="T1732">. Liudijimo numeris</text:span><text:span text:style-name="T1733"><text:note text:note-class="footnote" text:id="_ftn2"><text:note-citation text:label="*">*</text:note-citation><text:note-body><text:p text:style-name="P1734"><text:span text:style-name="T1735"><text:s/></text:span><text:span text:style-name="T1736">Nurodyti raides ir skaičius, kurie bus įrašyti į tinkamumo<text:s/></text:span><text:span text:style-name="T1737">lentelę (žr. 1975 m. Muitinės konvencijos dėl tarptautinio krovinių gabenimo su TIR knygele 7 priedo II dalies 5 punkto b papunktį).</text:span></text:p></text:note-body></text:note></text:span><text:span text:style-name="T1738"><text:tab/></text:span></text:p>
      <text:p text:style-name="P1739"><text:span text:style-name="T1740">2</text:span><text:span text:style-name="T1741">.<text:s/></text:span><text:span text:style-name="T1742">Leidžiama gabenti krovinius žemiau aprašyto pavyzdžio konteineriais. Konteineriai, pagaminti pagal šį konstrukcijos tipą, yra tinkami gabenti krovinius su muitinės plombomis.</text:span></text:p>
      <text:p text:style-name="P1743"><text:span text:style-name="T1744">3</text:span><text:span text:style-name="T1745">. Konteinerio rūšis</text:span><text:span text:style-name="T1746"><text:tab/></text:span></text:p>
      <text:p text:style-name="P1747"><text:span text:style-name="T1748">4</text:span><text:span text:style-name="T1749">. Konstrukcijos skiriamieji skaičiai arba raidės</text:span><text:span text:style-name="T1750"><text:tab/></text:span></text:p>
      <text:p text:style-name="P1751"><text:span text:style-name="T1752">5</text:span><text:span text:style-name="T1753">. Brėžinių skiriamasis numeris</text:span><text:span text:style-name="T1754"><text:tab/></text:span></text:p>
      <text:p text:style-name="P1755"><text:span text:style-name="T1756">6</text:span><text:span text:style-name="T1757">. Konstrukcijos aprašymo skiriamasis numeris</text:span><text:span text:style-name="T1758"><text:tab/></text:span></text:p>
      <text:p text:style-name="P1759"><text:span text:style-name="T1760">7</text:span><text:span text:style-name="T1761">. Taros svoris</text:span><text:span text:style-name="T1762"><text:tab/></text:span></text:p>
      <text:p text:style-name="P1763"><text:span text:style-name="T1764">8</text:span><text:span text:style-name="T1765">. Išoriniai matmenys, cm</text:span><text:span text:style-name="T1766"><text:tab/></text:span></text:p>
      <text:p text:style-name="P1767"><text:span text:style-name="T1768">9</text:span><text:span text:style-name="T1769">. Pagrindinės konstrukcijos charakteristikos (medžiagos rūšis, konstrukcijos pavyzdys ir t. t.)<text:s/></text:span><text:span text:style-name="T1770"><text:tab/></text:span></text:p>
      <text:p text:style-name="P1771"><text:tab/></text:p>
      <text:p text:style-name="P1772"><text:span text:style-name="T1773"><text:tab/></text:span></text:p>
      <text:p text:style-name="P1774"><text:span text:style-name="T1775">10</text:span><text:span text:style-name="T1776">. Š</text:span><text:span text:style-name="T1777">is liudijimas galioja visiems konteineriams, pagamintiems pagal aukščiau nurodytus konstrukcijos brėžinius ir aprašymus.</text:span></text:p>
      <text:p text:style-name="P1778"><text:span text:style-name="T1779">Išduotas</text:span><text:span text:style-name="T1780"><text:tab/>,</text:span></text:p>
      <text:p text:style-name="P1781">(gamyklos gamintojos pavadinimas ir adresas)</text:p>
      <text:p text:style-name="P1782"><text:span text:style-name="T1783">kuriai leista tvirtinti tinkamumo lentelę prie kiekvieno jos konteinerio, pagam</text:span><text:span text:style-name="T1784">into pagal konstrukcijos tipą, pripažintą tinkamu.<text:s/></text:span></text:p>
      <text:p text:style-name="P1785"/>
      <text:p text:style-name="P1786"><text:tab/><text:tab/><text:tab/></text:p>
      <text:p text:style-name="P1787"><text:span text:style-name="T1788"><text:tab/></text:span><text:span text:style-name="T1789">(vieta)</text:span><text:span text:style-name="T1790"><text:tab/></text:span><text:span text:style-name="T1791">(data)</text:span></text:p>
      <text:p text:style-name="P1792"><text:span text:style-name="T1793"><text:tab/></text:span></text:p>
      <text:p text:style-name="P1794">(įstaigos, išdavusios liudijimą, parašas ir spaudas)</text:p>
      <text:p text:style-name="P1795"/>
      <text:p text:style-name="P1796"><text:span text:style-name="T1797">(Svarbios pastabos kitoje pusėje)</text:span></text:p>
      <text:p text:style-name="P1798"/>
      <text:p text:style-name="P1799"><text:span text:style-name="T1800">Privalu žinoti<text:s/></text:span></text:p>
      <text:p text:style-name="P1801"><text:span text:style-name="T1802">(1975 m. Muitinės konvencijos dėl tarptautinio krovinių gabenimo<text:s/></text:span></text:p>
      <text:p text:style-name="P1803"><text:span text:style-name="T1804">su TIR<text:s/></text:span><text:span text:style-name="T1805">knygele 7 priedo II dalies 6 ir 7 Punktai)</text:span></text:p>
      <text:p text:style-name="P1806"/>
      <table:table table:style-name="Table1807">
        <table:table-columns>
          <table:table-column table:style-name="TableColumn1808"/>
        </table:table-columns>
        <table:table-row table:style-name="TableRow1809">
          <table:table-cell table:style-name="TableCell1810">
            <text:soft-page-break/>
            <text:p text:style-name="P1811"><text:span text:style-name="T1812">6. Jei konteineris jau neatitinka techninių reikalavimų, numatytų pagal tinkamumo nustatymo procedūrą, norint jį vėl naudoti kroviniams gabenti su muitinės plombomis, būtina sutaisyti taip, kad jis vėl atitiktų</text:span><text:span text:style-name="T1813"><text:s/>visus reikalavimus.</text:span></text:p>
            <text:p text:style-name="P1814"><text:span text:style-name="T1815">7. Jei pasikeitė pagrindinės konteinerio charakteristikos, jo tinkamumo liudijimas jau negalioja; norint jį vėl naudoti kroviniams gabenti su muitinės plombomis, kompetentinga institucija turi išduoti naują tinkamumo liudijimą.</text:span></text:p>
          </table:table-cell>
        </table:table-row>
      </table:table>
      <text:p text:style-name="P1816"/>
      <text:p text:style-name="P1817"><text:span text:style-name="T1818">Priedo II dalies 3 papildymas</text:span></text:p>
      <text:p text:style-name="P1819"><text:span text:style-name="T1820">III pavyzdys</text:span></text:p>
      <text:p text:style-name="P1821"/>
      <text:p text:style-name="P1822"><text:span text:style-name="T1823">1975 m. Muitinės konvencija dėl tarptautinio krovinių gabenimo su TIR knygele</text:span></text:p>
      <text:p text:style-name="P1824"/>
      <text:p text:style-name="P1825"><text:span text:style-name="T1826">Tinkamumo liudijimas, išduotas bet kuriame etape po pagaminimo</text:span></text:p>
      <text:p text:style-name="P1827"/>
      <table:table table:style-name="Table1828">
        <table:table-columns>
          <table:table-column table:style-name="TableColumn1829"/>
        </table:table-columns>
        <table:table-row table:style-name="TableRow1830">
          <table:table-cell table:style-name="TableCell1831">
            <text:p text:style-name="P1832"><text:span text:style-name="T1833">1. Liudijimo numeris</text:span><text:span text:style-name="T1834"><text:note text:note-class="footnote" text:id="_ftn3"><text:note-citation text:label="*">*</text:note-citation><text:note-body><text:p text:style-name="P1835"><text:span text:style-name="T1836"><text:s/></text:span><text:span text:style-name="T1837">Nurodyti raides ir skaičius, kurie bus įrašyti į tinkamumo lentelę (žr. 1975 m. Muitinės konvencijos dėl tarptautinio kro</text:span><text:span text:style-name="T1838">vinių gabenimo su TIR knygele 7 priedo II dalies 5 punkto b papunktį).</text:span></text:p></text:note-body></text:note></text:span><text:span text:style-name="T1839"><text:tab/></text:span></text:p>
            <text:p text:style-name="P1840"><text:span text:style-name="T1841">2. Tvirtinama, kad nurodytas (-i) konteineris (-iai) tinka gabenti krovinius su muitinės plombomis.<text:s/></text:span></text:p>
            <text:p text:style-name="P1842"><text:span text:style-name="T1843">3. Konteinerio rūšis</text:span><text:span text:style-name="T1844"><text:tab/></text:span></text:p>
            <text:p text:style-name="P1845">4. Gamyklos gamintojos suteiktas (-i) konteinerio (-ių) eilės numeris (-iai)<text:s/><text:tab/></text:p>
            <text:p text:style-name="P1846"><text:span text:style-name="T1847"><text:tab/></text:span></text:p>
            <text:p text:style-name="P1848"><text:span text:style-name="T1849">5. Taros svoris</text:span><text:span text:style-name="T1850"><text:tab/></text:span></text:p>
            <text:p text:style-name="P1851"><text:span text:style-name="T1852">6. Išoriniai matmenys, cm</text:span><text:span text:style-name="T1853"><text:tab/></text:span></text:p>
            <text:p text:style-name="P1854"><text:span text:style-name="T1855">7. Pagrindinės konstrukcijos charakteristikos (medžiagos rūšis, konstrukcijos pavyzdys ir t. t.)<text:s/></text:span><text:span text:style-name="T1856"><text:tab/></text:span></text:p>
            <text:p text:style-name="P1857"><text:span text:style-name="T1858"><text:tab/></text:span></text:p>
            <text:p text:style-name="P1859"><text:span text:style-name="T1860">Išduota</text:span><text:span text:style-name="T1861"><text:tab/>,</text:span></text:p>
            <text:p text:style-name="P1862">(įmonės, pateikusios paraišką, pavadinimas ir adresas)</text:p>
            <text:p text:style-name="P1863"><text:span text:style-name="T1864">kuriai leista tvirtinti tinkamumo lentelę prie nurodyto (-ų) konteinerio (-ių).</text:span></text:p>
            <text:p text:style-name="P1865"><text:tab/><text:tab/><text:tab/></text:p>
            <text:p text:style-name="P1866"><text:span text:style-name="T1867"><text:tab/></text:span><text:span text:style-name="T1868">(viet</text:span><text:span text:style-name="T1869">a)</text:span><text:span text:style-name="T1870"><text:tab/>(data)</text:span></text:p>
            <text:p text:style-name="P1871"><text:span text:style-name="T1872"><text:tab/></text:span></text:p>
            <text:p text:style-name="P1873">(įstaigos ar organizacijos, išdavusios liudijimą, parašas ir spaudas)</text:p>
            <text:p text:style-name="P1874"/>
          </table:table-cell>
        </table:table-row>
      </table:table>
      <text:p text:style-name="P1875"/>
      <text:p text:style-name="P1876"><text:span text:style-name="T1877">(Svarbios pastabos kitoje pusėje)<text:s/></text:span></text:p>
      <text:p text:style-name="P1878"/>
      <text:p text:style-name="P1879"><text:span text:style-name="T1880">Privalu žinoti</text:span></text:p>
      <text:p text:style-name="P1881"><text:span text:style-name="T1882">(1975 m. Muitinės konvencijos dėl tarptautinio krovinių Gabenimo su TIR knygele 7 priedo II dalies 6 ir 7 Punktai)</text:span></text:p>
      <text:p text:style-name="P1883"/>
      <table:table table:style-name="Table1884">
        <table:table-columns>
          <table:table-column table:style-name="TableColumn1885"/>
        </table:table-columns>
        <table:table-row table:style-name="TableRow1886">
          <table:table-cell table:style-name="TableCell1887">
            <text:p text:style-name="P1888"><text:span text:style-name="T1889">6. Jeigu konteineris jau neatitinka techninių reikalavimų, numatytų pagal tinkamumo nustatymo procedūrą, norint jį vėl naudoti kroviniams gabenti su muitinės plombomis, būtina sutaisyti taip, kad jis vėl atitiktų visus reikalavimus.</text:span></text:p>
            <text:p text:style-name="P1890"><text:span text:style-name="T1891">7. Jei pasikeitė pagr</text:span><text:span text:style-name="T1892">indinės konteinerio charakteristikos, jo tinkamumo liudijimas jau negalioja; norint jį vėl naudoti kroviniams gabenti su muitinės plombomis, kompetentinga institucija turi išduoti naują tinkamumo liudijimą.</text:span></text:p>
          </table:table-cell>
        </table:table-row>
      </table:table>
      <text:p text:style-name="P1893"/>
      <text:soft-page-break/>
      <text:p text:style-name="P1894"><text:span text:style-name="T1895">8 priedas</text:span></text:p>
      <text:p text:style-name="P1896"/>
      <text:p text:style-name="P1897"><text:span text:style-name="T1898">Administracinio komiteto IR tir<text:s/></text:span><text:span text:style-name="T1899">valdybos SUDĖTIS, FUNKCIJOS ir DARBO taisyklės Administracinio komiteto sudėtis, funkcijos ir darbo tvarkos taisyklės</text:span></text:p>
      <text:p text:style-name="P1900"/>
      <text:p text:style-name="P1901"><text:span text:style-name="T1902">1</text:span><text:span text:style-name="T1903"><text:s/>straipsnis</text:span></text:p>
      <text:p text:style-name="P1904"><text:span text:style-name="T1905">i) Susitariančiosios Šalys yra Administracinio komiteto narės.</text:span></text:p>
      <text:p text:style-name="P1906"><text:span text:style-name="T1907">ii) Komitetas gali leisti kompetentingoms valstybių, minėtų šios konvencijos 52 straipsnio 1 dalyje, kurios nėra Susitariančiosios Šalys, institucijoms arba tarptautinių organizacijų atstovams dalyvauti stebėtojų teisėmis Komiteto posėdžiuose, aptariant ju</text:span><text:span text:style-name="T1908">os dominančius klausimus.<text:s/></text:span></text:p>
      <text:p text:style-name="P1909"/>
      <text:p text:style-name="P1910"><text:span text:style-name="T1911">1</text:span><text:span text:style-name="T1912"><text:s/>straipsnis<text:s/></text:span><text:span text:style-name="T1913">bis</text:span><text:span text:style-name="T1914"><text:note text:note-class="footnote" text:id="_ftn4"><text:note-citation text:label="*">*</text:note-citation><text:note-body><text:p text:style-name="Normal"><text:span text:style-name="T1915"><text:s/></text:span><text:span text:style-name="T1916">ECE/TRANS/17/ Pakeit. 19, įsigaliojo 1999 m. vasario 17 d.</text:span></text:p></text:note-body></text:note></text:span><text:span text:style-name="T1917"><text:s/></text:span></text:p>
      <text:p text:style-name="P1918"><text:span text:style-name="T1919">1</text:span><text:span text:style-name="T1920">. Komitetas svarsto visas pasiūlytas konvencijos pataisas pagal 59 straipsnio 1 ir 2 dalis.</text:span></text:p>
      <text:p text:style-name="P1921"><text:span text:style-name="T1922">2</text:span><text:span text:style-name="T1923">. Komitetas prižiūri, kaip taikoma konvencija, ir nagrinėja visas Susitariančiųjų Šalių, asociacijų i</text:span><text:span text:style-name="T1924">r tarptautinių organizacijų taikomas pagal konvenciją priemones bei jų tinkamumą.</text:span></text:p>
      <text:p text:style-name="P1925"><text:span text:style-name="T1926">3</text:span><text:span text:style-name="T1927">. Komitetas per TIR valdybą prižiūri ir teikia paramą taikant TIR konvenciją nacionaliniu ir tarptautiniu lygiu.</text:span></text:p>
      <text:p text:style-name="P1928"/>
      <text:p text:style-name="P1929"><text:span text:style-name="T1930">2</text:span><text:span text:style-name="T1931"><text:s/>straipsnis</text:span></text:p>
      <text:p text:style-name="P1932"><text:span text:style-name="T1933">Jungtinių Tautų Generalinis sekretor</text:span><text:span text:style-name="T1934">ius pasirūpina, kad komitetas galėtų naudotis sekretoriato paslaugomis.</text:span></text:p>
      <text:p text:style-name="P1935"/>
      <text:p text:style-name="P1936"><text:span text:style-name="T1937">3</text:span><text:span text:style-name="T1938"><text:s/>straipsnis</text:span></text:p>
      <text:p text:style-name="P1939"><text:span text:style-name="T1940">Komitetas kasmet pirmajame posėdyje renka pirmininką ir jo pavaduotoją.</text:span></text:p>
      <text:p text:style-name="P1941"/>
      <text:p text:style-name="P1942"><text:span text:style-name="T1943">4</text:span><text:span text:style-name="T1944"><text:s/>straipsnis</text:span></text:p>
      <text:p text:style-name="P1945"><text:span text:style-name="T1946">Jungtinių Tautų Generalinis sekretorius, Ekonomikos komisijai Europos<text:s/></text:span><text:span text:style-name="T1947">reikalams remiant, kasmet sušaukia Komitetą, taip pat ir tada, kai to paprašo ne mažiau kaip penkių valstybių – Susitariančiųjų Šalių – kompetentingos institucijos.</text:span></text:p>
      <text:p text:style-name="P1948"/>
      <text:p text:style-name="P1949"><text:span text:style-name="T1950">5</text:span><text:span text:style-name="T1951"><text:s/>straipsnis</text:span></text:p>
      <text:p text:style-name="P1952"><text:span text:style-name="T1953">Siūlymai teikiami balsuoti. Kiekviena Susitariančioji Šalis, kuri yra a</text:span><text:span text:style-name="T1954">tstovaujama posėdyje, turi vieną balsą. Pasiūlymai, kurie nėra šios konvencijos pataisos, priimami dalyvaujančiųjų ir balsuojančiųjų balsų dauguma. Pataisos ir sprendimai, minimi konvencijos 59 ir 60 straipsniuose, priimami dviejų trečdalių dalyvaujančiųjų</text:span><text:span text:style-name="T1955"><text:s/>ir balsuojančiųjų balsų dauguma.</text:span></text:p>
      <text:p text:style-name="P1956"/>
      <text:p text:style-name="P1957"><text:span text:style-name="T1958">6</text:span><text:span text:style-name="T1959"><text:s/>straipsnis</text:span></text:p>
      <text:p text:style-name="P1960"><text:span text:style-name="T1961">Nutarimams priimti reikia ne mažesnio kaip vieno trečdalio valstybių – Susitariančiųjų Šalių – kvorumo.</text:span></text:p>
      <text:p text:style-name="P1962"><text:span text:style-name="T1963">(ECE/TRANS/17/Pakeit. 16, įsigaliojo 1994 m. birželio 25 d.)</text:span></text:p>
      <text:p text:style-name="P1964"/>
      <text:p text:style-name="P1965"><text:span text:style-name="T1966">7</text:span><text:span text:style-name="T1967"><text:s/>straipsnis</text:span></text:p>
      <text:p text:style-name="P1968"><text:span text:style-name="T1969">Prieš<text:s/></text:span><text:span text:style-name="T1970">paskelbdamas posėdį baigtu, Komitetas tvirtina savo ataskaitą.</text:span></text:p>
      <text:p text:style-name="P1971"/>
      <text:p text:style-name="P1972"><text:span text:style-name="T1973">8</text:span><text:span text:style-name="T1974"><text:s/>straipsnis</text:span></text:p>
      <text:p text:style-name="P1975"><text:span text:style-name="T1976">Jeigu šiame priede nėra reikalingų nuostatų, taikomos Ekonomikos komisijos Europos reikalams darbo tvarkos taisyklės, nebent Komitetas nuspręstų kitaip.<text:s/></text:span></text:p>
      <text:p text:style-name="P1977"/>
      <text:p text:style-name="P1978"><text:span text:style-name="T1979">Valdybos sud</text:span><text:span text:style-name="T1980">ėtis, funkcijos ir darbo tvarkos taisyklės<text:s/></text:span></text:p>
      <text:p text:style-name="P1981"/>
      <text:p text:style-name="P1982"><text:span text:style-name="T1983">9</text:span><text:span text:style-name="T1984"><text:s/>straipsnis</text:span><text:span text:style-name="T1985">*</text:span><text:span text:style-name="T1986"><text:s/></text:span></text:p>
      <text:p text:style-name="P1987"><text:span text:style-name="T1988"><text:note text:note-class="footnote" text:id="_ftn5"><text:note-citation text:label="1">1</text:note-citation><text:note-body><text:p text:style-name="Normal"><text:span text:style-name="T1989"><text:s/>ECE/TRANS/17/ Pakeit. 19, įsigaliojo 1999 m. vasario 17 d.</text:span></text:p></text:note-body></text:note></text:span><text:span text:style-name="T1990">. Administracinio komiteto pagal 85 ter straipsnį įkurtą TIR valdybą sudaro devyni nariai iš skirtingų konvencijos Susitariančiųjų Šalių. TIR sekretorius valdybos posėdžiuose dalyvauja.</text:span></text:p>
      <text:p text:style-name="P1991"><text:span text:style-name="T1992">2</text:span><text:span text:style-name="T1993"><text:s/>Narius į TIR valdybą Administracinis komitetas renka dalyvaujančiųjų ir balsuojančiųjų balsų dauguma. Kiekvieno TIR valdybos nario kadencija – dveji metai. TIR valdybos nariai gali būti perrenkami. TIR valdybos kompetenciją nustato Administracinis komitet</text:span><text:span text:style-name="T1994">as.</text:span></text:p>
      <text:p text:style-name="P1995"/>
      <text:p text:style-name="P1996"><text:span text:style-name="T1997">10</text:span><text:span text:style-name="T1998"><text:s/>straipsnis</text:span><text:span text:style-name="T1999">*</text:span><text:span text:style-name="T2000"><text:s/></text:span></text:p>
      <text:p text:style-name="P2001"><text:span text:style-name="T2002">TIR valdyba atlieka šias funkcijas:</text:span></text:p>
      <text:p text:style-name="P2003"><text:span text:style-name="T2004">a) prižiūri, kaip taikoma ši Konvencija, įskaitant garantinės sistemos veiklą, bei atlieka Administracinio komiteto pavestas funkcijas;</text:span></text:p>
      <text:p text:style-name="P2005"><text:span text:style-name="T2006">b) prižiūri, kaip centralizuotai spausdinamos ir asoc</text:span><text:span text:style-name="T2007">iacijoms platinamos TIR knygelės, o tai gali atlikti pasirinkta tarptautinė organizacija, kaip nurodyta 6 straipsnyje;</text:span></text:p>
      <text:p text:style-name="P2008"><text:span text:style-name="T2009">c) koordinuoja ir skatina keitimąsi naujovėmis ir kita informacija tarp Susitariančiųjų Šalių kompetentingų institucijų;</text:span></text:p>
      <text:p text:style-name="P2010"><text:span text:style-name="T2011">d)<text:s/></text:span><text:span text:style-name="T2012">koordinuoja ir skatina keitimąsi informacija tarp Susitariančiųjų Šalių, asociacijų ir tarptautinių organizacijų kompetentingų institucijų;</text:span></text:p>
      <text:p text:style-name="P2013"><text:span text:style-name="T2014">e) palengvina ginčų sprendimą tarp Susitariančiųjų Šalių, asociacijų, draudimo įmonių ir tarptautinių organizacijų</text:span><text:span text:style-name="T2015"><text:s/>nepažeidžiant 57 straipsnio dėl ginčų sprendimo;</text:span></text:p>
      <text:p text:style-name="P2016"><text:span text:style-name="T2017">f) remia muitinės tarnybų ir kitų su TIR procedūromis susijusių šalių personalo mokymą;</text:span></text:p>
      <text:p text:style-name="P2018"><text:span text:style-name="T2019">g) turi centrinę informacijos bazę ir teisę platinti tarptautinių organizacijų informaciją, skirtą Susitariančiosi</text:span><text:span text:style-name="T2020">oms Šalims, apie asociacijų taikomas TIR knygelių išdavimo taisykles ir procedūras, kaip nurodyta 6 straipsnyje, jeigu jos susijusios su minimaliomis sąlygomis ir reikalavimais, išdėstytais 9 priede;</text:span></text:p>
      <text:p text:style-name="P2021"><text:span text:style-name="T2022">h) kontroliuoja TIR knygelių kainą.</text:span></text:p>
      <text:p text:style-name="P2023"/>
      <text:p text:style-name="P2024"><text:span text:style-name="T2025">11</text:span><text:span text:style-name="T2026"><text:s/>straip</text:span><text:span text:style-name="T2027">snis</text:span><text:span text:style-name="T2028">*</text:span><text:span text:style-name="T2029"><text:s/></text:span></text:p>
      <text:p text:style-name="P2030"><text:span text:style-name="T2031"><text:note text:note-class="footnote" text:id="_ftn6"><text:note-citation text:label="1">1</text:note-citation><text:note-body><text:p text:style-name="Normal"><text:span text:style-name="T2032"><text:s/>ECE/TRANS/17/ Pakeit. 19, įsigaliojo 1999 m. vasario 17 d.</text:span></text:p></text:note-body></text:note></text:span><text:span text:style-name="T2033">. Valdybos posėdį sušaukia TIR sekretorius Administracinio komiteto arba ne mažiau kaip trijų valdybos narių prašymu.</text:span></text:p>
      <text:p text:style-name="P2034"><text:span text:style-name="T2035">2</text:span><text:span text:style-name="T2036">. Valdyba stengiasi priimti sprendimus visuotiniu sutarimu. Nepasiekus sutarimo, sprendimai pateikiami balsavimui ir prii</text:span><text:span text:style-name="T2037">mami dalyvaujančiųjų ir balsuojančiųjų balsų dauguma. Sprendimams priimti reikalingas penkių narių kvorumas. TIR sekretorius nebalsuoja.</text:span></text:p>
      <text:p text:style-name="P2038"><text:span text:style-name="T2039">3</text:span><text:span text:style-name="T2040">. Valdyba renka pirmininką ir priima papildomas darbo tvarkos taisykles.</text:span></text:p>
      <text:p text:style-name="P2041"><text:span text:style-name="T2042">4</text:span><text:span text:style-name="T2043">. Valdyba pateikia Administraciniam<text:s/></text:span><text:span text:style-name="T2044">komitetui savo veiklos ataskaitą, įskaitant ataskaitas apie patikrintas sąskaitas ne rečiau kaip vieną kartą per metus arba Administraciniam komitetui paprašius. Valdybai Administraciniame komitete atstovauja pirmininkas.</text:span></text:p>
      <text:p text:style-name="P2045"><text:span text:style-name="T2046">5</text:span><text:span text:style-name="T2047">. Valdyba svarsto visą inform</text:span><text:span text:style-name="T2048">aciją ir paklausimus, pateiktus Administracinio komiteto, Susitariančiųjų Šalių, TIR sekretoriaus, nacionalinių asociacijų ir tarptautinių organizacijų, minimų konvencijos 6 straipsnyje. Šios tarptautinės organizacijos turi teisę dalyvauti TIR valdybos pos</text:span><text:span text:style-name="T2049">ėdžiuose kaip stebėtojos, jei pirmininkas nenusprendžia kitaip. Prireikus bet kuri kita organizacija pirmininko kvietimu gali dalyvauti valdybos posėdyje kaip stebėtoja.</text:span></text:p>
      <text:p text:style-name="P2050"/>
      <text:p text:style-name="P2051"><text:span text:style-name="T2052">12</text:span><text:span text:style-name="T2053"><text:s/>straipsnis</text:span><text:span text:style-name="T2054">*</text:span><text:span text:style-name="T2055"><text:s/></text:span></text:p>
      <text:p text:style-name="P2056"><text:span text:style-name="T2057">TIR sekretorius turi būti JT Ekonomikos komisijos Europos rei</text:span><text:span text:style-name="T2058">kalams narys ir, valdybos įgaliotas, vykdyti TIR valdybos sprendimus. TIR sekretoriui padeda TIR sekretoriatas, jo dydį nustato Administracinis komitetas.<text:s/></text:span></text:p>
      <text:p text:style-name="P2059"/>
      <text:p text:style-name="P2060"><text:span text:style-name="T2061">13</text:span><text:span text:style-name="T2062"><text:s/>straipsnis</text:span><text:span text:style-name="T2063">*</text:span><text:span text:style-name="T2064"><text:s/></text:span></text:p>
      <text:p text:style-name="P2065"><text:span text:style-name="T2066">1</text:span><text:span text:style-name="T2067">. TIR valdyba ir TIR sekretoriatas finansuojami iš mokesčių už kiekvieną</text:span><text:span text:style-name="T2068"><text:s/>TIR knygelę, platinamą tarptautinės organizacijos, nurodytos 6 straipsnyje, kol nėra randama alternatyvių finansavimo šaltinių.</text:span></text:p>
      <text:p text:style-name="P2069"><text:span text:style-name="T2070">2</text:span><text:span text:style-name="T2071">. Mokesčio dydį ir jo surinkimo tvarką nustato Administracinis komitetas, pasikonsultavęs su tarptautine organizacija,<text:s/></text:span><text:span text:style-name="T2072">nurodyta 6 straipsnyje. Administracinis komitetas tvirtina visus siūlomus šio mokesčio pakeitimus.</text:span></text:p>
      <text:p text:style-name="P2073"/>
      <text:p text:style-name="P2074"><text:span text:style-name="T2075">9 priedas</text:span><text:span text:style-name="T2076">*<text:s/></text:span></text:p>
      <text:p text:style-name="P2077"/>
      <text:p text:style-name="P2078"><text:span text:style-name="T2079">TIR procedūros<text:s/></text:span><text:span text:style-name="T2080">taikymas</text:span></text:p>
      <text:p text:style-name="P2081"/>
      <text:p text:style-name="P2082"><text:span text:style-name="T2083">I</text:span><text:span text:style-name="T2084"><text:s/>dalis</text:span></text:p>
      <text:p text:style-name="P2085"><text:span text:style-name="T2086">LEIDIMAS ASOCIACIJOMS IŠDUOTI TIR KNYGELES</text:span></text:p>
      <text:p text:style-name="P2087"/>
      <text:p text:style-name="P2088"><text:span text:style-name="T2089">Sąlygų ir reikalavimų minimumas</text:span></text:p>
      <text:p text:style-name="P2090"/>
      <text:p text:style-name="P2091"><text:span text:style-name="T2092">1</text:span><text:span text:style-name="T2093">. Žemiau</text:span><text:span text:style-name="T2094"><text:s/>nurodomos būtinos sąlygos ir reikalavimai, kurių turi laikytis asociacijos, kad Susitariančiosios Šalys galėtų išduoti joms TIR knygeles ir būti garantais pagal konvencijos 6 straipsnį:</text:span></text:p>
      <text:p text:style-name="P2095"><text:span text:style-name="T2096">a) asociacija, atstovaujanti transporto sektoriaus interesams, turi b</text:span><text:span text:style-name="T2097">ūti įkurta ne vėliau kaip prieš vienerius metus;</text:span></text:p>
      <text:p text:style-name="P2098"><text:span text:style-name="T2099">b) asociacija turi pateikti įrodymus apie gerą finansinę būklę ir organizacinius sugebėjimus vykdyti Konvencijoje numatytus įsipareigojimus;</text:span></text:p>
      <text:p text:style-name="P2100"><text:span text:style-name="T2101">c) pateikti informaciją apie kvalifikuotus darbuotojus, kad te</text:span><text:span text:style-name="T2102">isingai būtų taikoma konvencija;</text:span></text:p>
      <text:p text:style-name="P2103"><text:span text:style-name="T2104">d) neturi būti grubių arba dažnų muitinės arba mokesčių nesilaikymo atvejų;</text:span></text:p>
      <text:p text:style-name="P2105"><text:span text:style-name="T2106">e) raštiška sutartis ar kitas juridinis dokumentas tarp asociacijos ir Susitariančiosios Šalies, kurioje ji įkurta, kompetentingų institucijų.<text:s/></text:span><text:span text:style-name="T2107">Raštiškos sutarties ar kito juridinio dokumento patvirtintas egzempliorius, jei reikia, su patvirtintu vertimu į anglų, prancūzų arba rusų kalbą, turi būti saugomas TIR valdyboje. Visi raštiškos sutarties ar kito juridinio dokumento pakeitimai nedelsiant p</text:span><text:span text:style-name="T2108">erduodami TIR valdybai;</text:span></text:p>
      <text:p text:style-name="P2109"><text:span text:style-name="T2110">f) įsipareigojimas raštiškoje sutartyje ar kitame juridiniame dokumente pagal e punktą, kad asociacija:</text:span></text:p>
      <text:p text:style-name="P2111"><text:span text:style-name="T2112">i) laikysis visų įsipareigojimų, numatytų konvencijos 8 straipsnyje;</text:span></text:p>
      <text:p text:style-name="P2113"><text:span text:style-name="T2114">ii) sutiks su maksimalia suma už TIR knygelę, nustaty</text:span><text:span text:style-name="T2115">ta Susitariančiosios Šalies, kurios ši šalis gali reikalauti iš asociacijos pagal konvencijos 8 straipsnio 3 dalį;</text:span></text:p>
      <text:p text:style-name="P2116"><text:span text:style-name="T2117">iii) nuolat tikrins, ypač tada, kai pateikiama paraiška leisti asmeniui pasinaudoti TIR procedūra, ar asmuo laikosi būtinų sąlygų ir reikal</text:span><text:span text:style-name="T2118">avimų, nurodytų šio priedo II dalyje;</text:span></text:p>
      <text:p text:style-name="P2119"><text:span text:style-name="T2120">iv) pateiks garantiją už visus įsipareigojimus toje šalyje, kurioje yra įsikūrusi, dėl gabenimo su TIR knygelėmis, išduotomis minėtų asociacijų arba užsienio asociacijų, įeinančių į tos pačios tarptautinės<text:s/></text:span><text:span text:style-name="T2121">organizacijos sudėtį;</text:span></text:p>
      <text:p text:style-name="P2122"><text:span text:style-name="T2123">v) kompetentingoms institucijoms priimtinomis sąlygomis apdraus savo įsipareigojimus draudimo įmonėje, draudikų susivienijime ar finansinėje institucijoje tos Susitariančiosios Šalies, kurioje yra įkurta. Draudimas ar finansinės gar</text:span><text:span text:style-name="T2124">antijos sutartis (-ys) turi padengti visus asociacijos įsipareigojimus, susijusius su krovinių gabenimu su TIR knygelėmis, išduotomis asociacijos arba užsienio asociacijos, įeinančios į tą pačią tarptautinę organizaciją.</text:span></text:p>
      <text:p text:style-name="P2125"><text:span text:style-name="T2126">Terminas pateikti įspėjimą apie dra</text:span><text:span text:style-name="T2127">udimo ar finansinės garantijos sutarties (-čių) nutraukimą neturi būti trumpesnis negu tas, per kurį pateikiamas įspėjimas apie raštiškos sutarties ar kito juridinio dokumento, nurodytų e) punkte, nutraukimą. Draudimo arba finansinės garantijos sutarties (</text:span><text:span text:style-name="T2128">čių) patvirtintas egzempliorius (-iai) kartu su visais vėlesniais pakeitimais turi būti pateiktas TIR valdybai, įskaitant, jei reikia, patvirtintą vertimą į anglų, prancūzų ar rusų kalbą;</text:span></text:p>
      <text:p text:style-name="P2129"><text:span text:style-name="T2130">vi) leis kompetentingoms institucijoms tikrinti visą dokumentaciją</text:span><text:span text:style-name="T2131"><text:s/>ir sąskaitas, susijusias su TIR procedūros administravimu;</text:span></text:p>
      <text:p text:style-name="P2132"><text:span text:style-name="T2133">vii) sutiks su procedūra, kaip veiksmingai spręsti ginčus, atsirandančius neteisingai ar neleistinai naudojant TIR knygeles;</text:span></text:p>
      <text:p text:style-name="P2134"><text:span text:style-name="T2135">viii) pripažins, kad dėl grubaus ar dažno šių būtinų sąlygų ir reik</text:span><text:span text:style-name="T2136">alavimų nesilaikymo gali būti panaikintas leidimas išduoti TIR knygeles;</text:span></text:p>
      <text:p text:style-name="P2137"><text:span text:style-name="T2138">ix) griežtai laikysis Susitariančiosios Šalies, kurioje yra įsikūrusi, kompetentingų institucijų priimtų sprendimų dėl asmenų šalinimo pagal konvencijos 38 straipsnį ir šio priedo I</text:span><text:span text:style-name="T2139">I dalį;</text:span></text:p>
      <text:p text:style-name="P2140"><text:span text:style-name="T2141">x) sutiks tiksliai vykdyti visus Administracinio komiteto ir TIR valdybos sprendimus, jei jiems pritaria Susitariančiosios Šalies, kurioje asociacija įsikūrusi, kompetentingos tarnybos.</text:span></text:p>
      <text:p text:style-name="P2142"/>
      <text:p text:style-name="P2143"><text:span text:style-name="T2144">1</text:span><text:span text:style-name="T2145">. Susitariančioji Šalis, kurioje asociacija įsikūrus</text:span><text:span text:style-name="T2146">i, panaikina leidimą išduoti TIR knygeles, jei grubiai ar dažnai nesilaikoma minimalių sąlygų ir reikalavimų.</text:span></text:p>
      <text:p text:style-name="P2147"/>
      <text:p text:style-name="P2148"><text:span text:style-name="T2149">2</text:span><text:span text:style-name="T2150">. Aukščiau nurodyti asociacijos įgaliojimai neturi pakenkti asociacijos atsakomybei ir įsipareigojimams, numatytiems šioje konvencijoje.</text:span></text:p>
      <text:p text:style-name="P2151"/>
      <text:p text:style-name="P2152"><text:span text:style-name="T2153">3</text:span><text:span text:style-name="T2154">. Aukščiau išdėstytos būtinos sąlygos ir reikalavimai neriboja papildomų sąlygų ir reikalavimų, kuriuos gali nustatyti Susitariančiosios Šalys.</text:span></text:p>
      <text:p text:style-name="P2155"/>
      <text:p text:style-name="P2156"><text:span text:style-name="T2157">II</text:span><text:span text:style-name="T2158"><text:s/>dalis</text:span></text:p>
      <text:p text:style-name="P2159"/>
      <text:p text:style-name="P2160"><text:span text:style-name="T2161">LEIDIMAS FIZINIAMS IR JURIDINIAMS ASMENIMS NAUDOTI TIR KNYGELES</text:span></text:p>
      <text:p text:style-name="P2162"/>
      <text:p text:style-name="P2163"><text:span text:style-name="T2164">Sąlygų ir reikalavimų<text:s/></text:span><text:span text:style-name="T2165">minimumas</text:span></text:p>
      <text:p text:style-name="P2166"/>
      <text:p text:style-name="P2167"><text:span text:style-name="T2168">1</text:span><text:span text:style-name="T2169">. Žemiau išdėstytos būtinos sąlygos ir reikalavimai, kurių reikia laikytis asmenims, norintiems naudotis TIR procedūromis:</text:span></text:p>
      <text:p text:style-name="P2170"><text:span text:style-name="T2171">a) įrodyta patirtis arba bent sugebėjimas nuolat dirbti su tarptautiniu transportu (vežėjas privalo turėti tarptautin</text:span><text:span text:style-name="T2172">io transporto licenciją ir pan.);</text:span></text:p>
      <text:p text:style-name="P2173"><text:span text:style-name="T2174">b) gera finansinė būklė;</text:span></text:p>
      <text:p text:style-name="P2175"><text:span text:style-name="T2176">c) mokėjimas dirbti pagal TIR konvenciją;</text:span></text:p>
      <text:p text:style-name="P2177"><text:span text:style-name="T2178">d) neturi būti grubių ar dažnų muitinės taisyklių arba mokesčių įstatymų nesilaikymo atvejų;</text:span></text:p>
      <text:p text:style-name="P2179"><text:span text:style-name="T2180">e) raštiška deklaracija apie įsipareigojimą<text:s/></text:span><text:span text:style-name="T2181">asociacijai, kad:</text:span></text:p>
      <text:p text:style-name="P2182"><text:span text:style-name="T2183">i) bus laikomasi pagal konvenciją reikalaujamų muitinės formalumų išvykimo,<text:s/></text:span><text:span text:style-name="T2184">en route<text:s/></text:span><text:span text:style-name="T2185">ir paskirties muitinėse;</text:span></text:p>
      <text:p text:style-name="P2186"><text:span text:style-name="T2187">ii) bus apmokėtos sumos pagal konvencijos 8 straipsnio 1 ir 2 dalis, jei jų reikalaus kompetentingos institucijos pagal konv</text:span><text:span text:style-name="T2188">encijos 8 straipsnio 7 dalį;</text:span></text:p>
      <text:p text:style-name="P2189"><text:span text:style-name="T2190">iii) bus sudarytos galimybės asociacijai, kiek leidžia nacionaliniai įstatymai, tikrinti informaciją, susijusią su šiomis būtinomis sąlygomis ir reikalavimais.</text:span></text:p>
      <text:p text:style-name="P2191"><text:span text:style-name="T2192">2</text:span><text:span text:style-name="T2193">. Papildomas ir griežtesnes sąlygas ir reikalavimus, susij</text:span><text:span text:style-name="T2194">usius su TIR procedūra, gali nustatyti Susitariančiųjų Šalių kompetentingos institucijos ir asociacijos, jeigu kompetentingos institucijos nenusprendžia kitaip.</text:span></text:p>
      <text:p text:style-name="P2195"/>
      <text:p text:style-name="P2196"><text:span text:style-name="T2197">PROCEDŪRA</text:span></text:p>
      <text:p text:style-name="P2198"/>
      <text:p text:style-name="P2199"><text:span text:style-name="T2200">3</text:span><text:span text:style-name="T2201">. Susitariančiosios Šalys, remdamosi sąlygų ir reikalavimų minimumu, nurod</text:span><text:span text:style-name="T2202">ytu šios dalies 1 ir 2 punktuose, nustato, kiek leidžia nacionaliniai įstatymai, priėmimo<text:s/></text:span><text:span text:style-name="T2203">į</text:span><text:span text:style-name="T2204"><text:s/>TIR sistemą procedūrą.</text:span></text:p>
      <text:p text:style-name="P2205"><text:span text:style-name="T2206">4</text:span><text:span text:style-name="T2207">. Per vieną savaitę nuo tos dienos, kai buvo išduotas arba panaikintas TIR procedūros vykdytojo leidimas, kompetentingos institucijos TI</text:span><text:span text:style-name="T2208">R valdybai perduoda informaciją apie kiekvieną asmenį pagal pridedamą leidimo pavyzdį.</text:span></text:p>
      <text:p text:style-name="P2209"><text:span text:style-name="T2210">5</text:span><text:span text:style-name="T2211">. Asociacija kasmet pateikia papildytą sąrašą, kuriame nurodomi visi asmenys, kuriems, remiantis gruodžio 31 d. duomenimis, buvo išduotas arba panaikintas leidimas.</text:span><text:span text:style-name="T2212"><text:s/>Šis sąrašas kompetentingoms institucijoms perduodamas per savaitę po gruodžio 31 d. Vieną sąrašo egzempliorių kompetentingos institucijos pateikia TIR valdybai.</text:span></text:p>
      <text:p text:style-name="P2213"><text:span text:style-name="T2214">6</text:span><text:span text:style-name="T2215">. TIR procedūros vykdytojo leidimas dar nesuteikia teisės gauti iš asociacijų TIR knygeli</text:span><text:span text:style-name="T2216">ų.</text:span></text:p>
      <text:p text:style-name="P2217"><text:span text:style-name="T2218">7</text:span><text:span text:style-name="T2219">. Leidimas asmeniui naudoti TIR knygeles pagal aukščiau išdėstytą sąlygų ir reikalavimų minimumą neriboja asmens atsakomybės ir įsipareigojimų, numatytų šioje konvencijoje.</text:span></text:p>
      <text:p text:style-name="P2220"><text:span text:style-name="T2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26:00Z</meta:creation-date>
    <dc:date>2015-07-05T05:26:00Z</dc:date>
    <meta:template xlink:href="Normal" xlink:type="simple"/>
    <meta:editing-cycles>2</meta:editing-cycles>
    <meta:editing-duration>PT0S</meta:editing-duration>
    <meta:document-statistic meta:page-count="29" meta:paragraph-count="747" meta:word-count="11502" meta:character-count="88164" meta:row-count="2764" meta:non-whitespace-character-count="77409"/>
  </office:meta>
</office:document-meta>
</file>