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5 M. GEGUŽĖS 5 D. ĮSAKYMO Nr. 3D-271 „DĖL VALSTYBĖS LĖŠOMIS FINANSUOJAMŲ MELIORACIJOS DARBŲ ŽEMĖS ŪKIO PASKIRTIES ŽEMĖJE SĄRAŠO IR ŠIŲ DARBŲ PRIORITETŲ“ PAKEITIMO</text:p>
      <text:p text:style-name="P6"/>
      <text:p text:style-name="P7">2013 m. spalio 15 d. Nr. 3D-707</text:p>
      <text:p text:style-name="P8">Vilnius</text:p>
      <text:p text:style-name="P9"/>
      <text:p text:style-name="P10"/>
      <text:p text:style-name="P11"><text:span text:style-name="T12">1</text:span><text:span text:style-name="T13">. P a k e i č i u Lietuvos Respublikos žemės ūkio ministro 2005 m. gegužės 12 d. įsakymą Nr. 3D-271 „Dėl valstybės lėšomis finansuojamų melioracijos darbų žemės ūkio paskirties žemėje sąrašo ir šių darbų prioritetų“ (Žin., 2005, Nr. </text:span><text:a xlink:href="https://www.e-tar.lt/portal/lt/legalAct/TAR.B4E90E542D28" office:target-frame-name="_blank" xlink:show="new"><text:span text:style-name="T14">63-2244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ŽEMĖS ŪKIO</text:span></text:p>
      <text:p text:style-name="P20">MINISTRAS</text:p>
      <text:p text:style-name="P21"/>
      <text:p text:style-name="P22">ĮSAKYMAS</text:p>
      <text:p text:style-name="P23">DĖL VALSTYBĖS BIUDŽETO SPECIALIOSIOMIS TIKSLINĖMIS DOTACIJOMIS EINAMIESIEMS TIKSLAMS FINANSUOJAMŲ MELIORACIJOS DARBŲ ŽEMĖS ŪKIO PASKIRTIES ŽEMĖJE PRIORITETŲ</text:p>
      <text:p text:style-name="P24"/>
      <text:p text:style-name="P25"><text:span text:style-name="T26">Vadovaudamasis Lietuvos Respublikos melioracijos įstatymo (Žin., 1993, Nr. </text:span><text:a xlink:href="https://www.e-tar.lt/portal/lt/legalAct/TAR.D0429A864011" office:target-frame-name="_blank" xlink:show="new"><text:span text:style-name="T27">71-1326</text:span></text:a><text:span text:style-name="T28">; 2004, Nr. 28-877) 7 straipsnio 1 dalimi ir siekdamas, kad melioracijai skirtos valstybės biudžeto specialiosios tikslinės dotacijos būtų efektyviau ir taupiau naudojamos:</text:span></text:p>
      <text:p text:style-name="P29"><text:span text:style-name="T30">1</text:span><text:span text:style-name="T31">. N u s t a t a u šiuos valstybės biudžeto specialiosiomis tikslinėmis dotacijomis einamiesiems tikslams finansuojamų melioracijos darbų prioritetus:</text:span></text:p>
      <text:p text:style-name="P32"><text:span text:style-name="T33">1.1</text:span><text:span text:style-name="T34">. tvenkinių hidrotechnikos statinių bei kitų valstybei nuosavybės teise priklausančių melioracijos sistemų avarinių gedimų remontas (išskyrus tvenkinių hidrotechnikos statinių, išnuomotų ar kitaip perleistų kitiems naudotojams, avarinių gedimų remontą);</text:span></text:p>
      <text:p text:style-name="P35"><text:span text:style-name="T36">1.2</text:span><text:span text:style-name="T37">. valstybei nuosavybės teise priklausančių melioracijos statinių remontas gyvenvietėse iki 1000 gyventojų (iki 10 proc. melioracijos darbams skirtų lėšų);</text:span></text:p>
      <text:p text:style-name="P38"><text:span text:style-name="T39">1.3</text:span><text:span text:style-name="T40">. valstybei nuosavybės teise priklausančiuose melioracijos grioviuose esančių pralaidų, drenažo žiočių, slenksčių, kitų hidrotechnikos statinių, sąnašų kaupimosi ir dugno išplovimo barų remontas, augalijos bei krūmų šalinimas.</text:span></text:p>
      <text:p text:style-name="P41"><text:span text:style-name="T42">2</text:span><text:span text:style-name="T43">. R e k o m e n d u o j u savivaldybėms, atsižvelgiant į melioracijos sistemų būklę ir šio įsakymo nuostatas, patvirtinti savivaldybės prioritetinių melioracijos darbų pagal konkrečius projektus sąrašus.“</text:span></text:p>
      <text:p text:style-name="P44"><text:span text:style-name="T45">2</text:span><text:span text:style-name="T46">. N u s t a t a u, kad šis įsakymas įsigalioja 2014 m. sausio 1 d.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1-24T09:58:00Z</meta:creation-date>
    <dc:date>2023-11-24T09:58:00Z</dc:date>
    <meta:template xlink:href="Normal.dotm" xlink:type="simple"/>
    <meta:editing-cycles>2</meta:editing-cycles>
    <meta:editing-duration>PT0S</meta:editing-duration>
    <meta:document-statistic meta:page-count="2" meta:paragraph-count="22" meta:word-count="327" meta:character-count="2329" meta:row-count="74" meta:non-whitespace-character-count="2024"/>
  </office:meta>
</office:document-meta>
</file>