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SAUSIO 9 D. ĮSAKYMO NR. V-23 „DĖL PERSONALINĖS TRIUKŠMO PREVENCIJOS TARYBOS SUDĖTIES PATVIRTINIMO“ PAKEITIMO</text:p>
      <text:p text:style-name="P12"/>
      <text:p text:style-name="P13">2007 m. liepos 10 d. Nr. V-592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6 m. sausio 9 d. įsakymą Nr. V-23 „Dėl Personalinės Triukšmo prevencijos tarybos sudėties patvirtinimo“ (Žin., 2006, Nr.<text:s/><text:a xlink:href="https://www.e-tar.lt/portal/lt/legalAct/TAR.82C2EB8235A4" office:target-frame-name="_blank" xlink:show="new"><text:span text:style-name="T19">8-296</text:span></text:a>; Nr. 98-3821):</text:p>
      <text:p text:style-name="P20">1. Išbraukiu iš nurodytuoju įsakymu patvirtintos Triukšmo prevencijos tarybos personalinės sudėties Julių Laiconą ir įrašau Jūratę Juozaitienę – Lietuvos Respublikos aplinkos ministerijos sekretorę.</text:p>
      <text:p text:style-name="P21">2. Įrašau vietoj žodžių „Rasa Norkienė“ žodžius „Rasa Noreikienė“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3-03T06:43:00Z</meta:creation-date>
    <dc:date>2016-03-03T06:43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90" meta:row-count="37" meta:non-whitespace-character-count="781"/>
  </office:meta>
</office:document-meta>
</file>