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KOVO 22 D. NUTARIMO NR. 309 „DĖL NELAIMINGŲ ATSITIKIMŲ DARBE IR PROFESINIŲ LIGŲ SOCIALINIO DRAUDIMO IŠMOKŲ NUOSTATŲ PATVIRTINIMO“ PAKEITIMO</text:span></text:p>
      <text:p text:style-name="Normal"/>
      <text:p text:style-name="P17">2010 m. vasario 24 d. Nr. 178</text:p>
      <text:p text:style-name="P18">Vilnius</text:p>
      <text:p text:style-name="P19"/>
      <text:p text:style-name="P20">Lietuvos Respublikos Vyriausybė<text:span text:style-name="T21"><text:s/></text:span><text:span text:style-name="T22">nutari</text:span>a<text:span text:style-name="T23">:</text:span></text:p>
      <text:p text:style-name="P24">1. Pakeisti Nelaimingų atsitikimų darbe ir profesinių ligų socialinio draudimo išmokų nuostatus, patvirtintus Lietuvos Respublikos Vyriausybės 2004 m. kovo 22 d. nutarimu Nr. 309 (Žin., 2004, Nr.<text:s/><text:a xlink:href="https://www.e-tar.lt/portal/lt/legalAct/TAR.818206FCA97A" office:target-frame-name="_blank" xlink:show="new"><text:span text:style-name="T25">44-1448</text:span></text:a>, Nr.<text:s/><text:a xlink:href="https://www.e-tar.lt/portal/lt/legalAct/TAR.B0380FCDD2D7" office:target-frame-name="_blank" xlink:show="new"><text:span text:style-name="T26">133-4803</text:span></text:a>; 2005, Nr.<text:s/><text:a xlink:href="https://www.e-tar.lt/portal/lt/legalAct/TAR.7978BDF23B0A" office:target-frame-name="_blank" xlink:show="new"><text:span text:style-name="T27">101-3744</text:span></text:a>; 2006, Nr.<text:s/><text:a xlink:href="https://www.e-tar.lt/portal/lt/legalAct/TAR.71DE24E298C7" office:target-frame-name="_blank" xlink:show="new"><text:span text:style-name="T28">100-3871</text:span></text:a>; 2009, Nr.<text:s/><text:a xlink:href="https://www.e-tar.lt/portal/lt/legalAct/TAR.124572880A17" office:target-frame-name="_blank" xlink:show="new"><text:span text:style-name="T29">30-1183</text:span></text:a>):</text:p>
      <text:p text:style-name="P30">1.1. Išdėstyti 13.1 punkto pirmąją pastraipą taip:</text:p>
      <text:p text:style-name="P31">„13.1. esant tinkamoms, saugioms ir sveikatai nekenksmingoms darbo sąlygoms, nelaimingą atsitikimą darbe ar ūmią profesinę ligą lėmė apdraustojo neblaivumas (girtumas) ar apsvaigimas nuo psichiką veikiančių medžiagų. Nelaimingi atsitikimai pakeliui į darbą ar iš darbo nepripažįstami draudiminiais įvykiais, jei apdraustasis buvo neblaivus ar apsvaigęs nuo psichiką veikiančių medžiagų. Šios nuostatos netaikomos, jei apdraustojo neblaivumas (girtumas) ar apsvaigimas nuo psichiką veikiančių medžiagų buvo susijęs su jam draudėjo pavesto darbo technologijos ypatybėmis.“</text:p>
      <text:p text:style-name="P32">1.2. Išdėstyti 25.3 punktą taip:<text:s/></text:p>
      <text:p text:style-name="P33">„25.3. asmuo įrašytas Lietuvos Respublikos apdraustųjų valstybiniu socialiniu draudimu ir valstybinio socialinio draudimo išmokų gavėjų registre arba draudėjas apie asmenį, kuriam įvyko nelaimingas atsitikimas darbe ar nustatyta profesinė liga, yra pateikęs Fondo valdybos teritoriniam skyriui pranešimą apie asmens priėmimą į darbą;“.</text:p>
      <text:p text:style-name="P34">1.3. Išdėstyti 46 punktą taip:</text:p>
      <text:p text:style-name="P35">„46. Kompensuojamasis uždarbis, pagal kurį nustatomas ligos pašalpų dydis, skaičiuojamas pagal apdraustojo asmens draudžiamąsias pajamas, turėtas per paeiliui einančius 3 kalendorinius mėnesius, buvusius iki praeito kalendorinio mėnesio prieš laikinojo nedarbingumo nustatymo mėnesį.<text:s/></text:p>
      <text:p text:style-name="P36">Vidutinis dienos kompensuojamasis uždarbis apskaičiuojamas 3 paeiliui einančių kalendorinių mėnesių, buvusių iki praeito kalendorinio mėnesio prieš laikinojo nedarbingumo nustatymo mėnesį, asmens draudžiamąsias pajamas dalijant iš to paties laikotarpio asmens darbo (pamainų) grafike nustatyto darbo dienų skaičiaus, kai asmuo praeitus 3 kalendorinius mėnesius, buvusius iki praeito kalendorinio mėnesio prieš laikinojo nedarbingumo nustatymo mėnes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 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 atsižvelgiant į Lietuvos Respublikos Vyriausybės nutarimu perkeltas poilsio dienas.“</text:p>
      <text:p text:style-name="P37">1.4. Išdėstyti 55 punktą taip:</text:p>
      <text:p text:style-name="P38">„55. Mėnesio kompensuojamasis uždarbis netekto darbingumo vienkartinei kompensacijai apskaičiuoti nustatomas pagal nukentėjusiojo asmens draudžiamąsias pajamas (šių Nuostatų 45 punktas), turėtas<text:span text:style-name="T39"><text:s/></text:span>per paeiliui einančius 12 kalendorinių mėnesių, buvusių iki<text:s/><text:soft-page-break/>praeito kalendorinio mėnesio<text:span text:style-name="T40"><text:s/></text:span>prieš nelaimingo atsitikimo darbe arba profesinės ligos nustatymo mėnesį.“</text:p>
      <text:p text:style-name="P41">1.5. Išdėstyti 63 punkto penktąją pastraipą taip:</text:p>
      <text:p text:style-name="P42">„k – kompensavimo koeficientas nelaimingo atsitikimo darbe ar ūmios profesinės ligos atveju – asmens vidutinių mėnesinių draudžiamųjų pajamų per paskutinius paeiliui einančius 12 mėnesių, skaičiuojant atgal nuo pabaigos užpraeito kalendorinio mėnesio,<text:span text:style-name="T43"><text:s/></text:span>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netekto darbingumo (invalidumo) arba senatvės pensijos;“.</text:p>
      <text:p text:style-name="P44">2. Šis nutarimas, išskyrus 1.1 ir 1.2 punktus, įsigalioja 2010 m. liepos 1 dieną.<text:s/></text:p>
      <text:p text:style-name="P45"/>
      <text:p text:style-name="P46"/>
      <text:p text:style-name="P47"/>
      <text:p text:style-name="P48">MINISTRAS PIRMININKAS<text:tab/>ANDRIUS KUBILIUS</text:p>
      <text:p text:style-name="Normal"/>
      <text:p text:style-name="Normal"/>
      <text:p text:style-name="Normal"/>
      <text:p text:style-name="P49">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9T05:43:00Z</meta:creation-date>
    <dc:date>2016-04-19T05:43:00Z</dc:date>
    <meta:print-date>2010-02-25T11:39:00Z</meta:print-date>
    <meta:template xlink:href="Normal" xlink:type="simple"/>
    <meta:editing-cycles>2</meta:editing-cycles>
    <meta:editing-duration>PT0S</meta:editing-duration>
    <meta:document-statistic meta:page-count="2" meta:paragraph-count="52" meta:word-count="700" meta:character-count="4870" meta:row-count="168" meta:non-whitespace-character-count="4222"/>
  </office:meta>
</office:document-meta>
</file>