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keep-with-next="alway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keep-with-next="always" fo:text-align="justify" fo:margin-left="1.477in" fo:text-indent="-0.9847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text-transform="uppercase" fo:color="#000000"/>
    </style:style>
    <style:style style:name="P95" style:parent-style-name="Normal" style:family="paragraph">
      <style:paragraph-properties fo:keep-with-next="alway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keep-with-next="alway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with-next="always" fo:text-align="justify" fo:text-indent="0.4916in"/>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keep-with-next="alway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keep-with-next="alway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keep-with-next="alway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keep-with-next="alway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keep-with-next="alway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keep-with-next="alway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keep-with-next="alway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16in"/>
      <style:text-properties fo:color="#000000"/>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16in"/>
      <style:text-properties fo:color="#000000"/>
    </style:style>
    <style:style style:name="P334" style:parent-style-name="Normal" style:family="paragraph">
      <style:paragraph-properties fo:keep-with-next="alway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keep-with-next="alway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16in"/>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keep-with-next="alway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style="italic" style:font-style-asian="italic" fo:color="#000000"/>
    </style:style>
    <style:style style:name="P362" style:parent-style-name="Normal" style:family="paragraph">
      <style:paragraph-properties fo:text-indent="0.4916in"/>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UODINGŲJŲ MEDŽIAGŲ KONTROLĖS</text:p>
      <text:p text:style-name="P16">ĮSTATYMAS</text:p>
      <text:p text:style-name="P17"/>
      <text:p text:style-name="P18">2001 m. liepos 12 d. Nr. IX-45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s</text:span></text:p>
      <text:p text:style-name="P31"><text:span text:style-name="T32">1</text:span><text:span text:style-name="T33">. Šis įstatymas nustato pagrindinius veiklos, susijusios su medžiagomis, nurodytomis šio įstatymo 2 straipsnyje, reikalavimus, asmenų, kurių veikla susijusi su šiomis medžiagomis, pareigas ir šios veiklos kontrolę, siekiant apsaugoti žmonių gyvybę ir sveikatą nuo galimo neigiamo nuodingųjų medžiagų poveikio.</text:span></text:p>
      <text:p text:style-name="P34"><text:span text:style-name="T35">2</text:span><text:span text:style-name="T36">. Žemės ūkyje naudojamoms cheminėms augalų apsaugos bei augalų augimą reguliuojančioms priemonėms šis įstatymas taikomas tiek, kiek jų registracijos, gamybos, įvežimo, prekybos, saugojimo, naudojimo ir valstybinės priežiūros nereglamentuoja kiti įstatymai.</text:span></text:p>
      <text:p text:style-name="P37"><text:span text:style-name="T38">3</text:span><text:span text:style-name="T39">. Veiklos, susijusios su nuodingosiomis medžiagomis, bendrąsias nuostatas reglamentuoja Cheminių medžiagų ir preparatų įstatym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Nuodingosios</text:span><text:span text:style-name="T49"><text:s/></text:span><text:span text:style-name="T50">medžiagos</text:span><text:span text:style-name="T51"><text:s/>– Cheminių medžiagų ir preparatų įstatyme apibrėžtos labai toksiškos, toksiškos, kancerogeninės, mutageninės, toksiškos reprodukcijai cheminės medžiagos ir (ar) preparatai.</text:span></text:p>
      <text:p text:style-name="P52"><text:span text:style-name="T53">2</text:span><text:span text:style-name="T54">.<text:s/></text:span><text:span text:style-name="T55">Potencialiai</text:span><text:span text:style-name="T56"><text:s/></text:span><text:span text:style-name="T57">nuodingos</text:span><text:span text:style-name="T58"><text:s/></text:span><text:span text:style-name="T59">medžiagos</text:span><text:span text:style-name="T60"><text:s/>– medžiagos ir preparatai, kurių eksperimentiniai ir (ar) epidemiologiniai tyrimai rodo, kad jos gali būti nuodingos.</text:span></text:p>
      <text:p text:style-name="P61"><text:span text:style-name="T62">3</text:span><text:span text:style-name="T63">.<text:s/></text:span><text:span text:style-name="T64">Kompetentingi</text:span><text:span text:style-name="T65"><text:s/></text:span><text:span text:style-name="T66">asmenys</text:span><text:span text:style-name="T67"><text:s/>– juridiniai asmenys, žinantys veiklos su nuodingosiomis medžiagomis reikalavimus, turintys leidimus nuodingąsias medžiagas įsigyti, parduoti ar kitaip perleisti, taip pat fiziniai asmenys, turintys tokius leidimus ir žinantys veiklos su nuodingosiomis medžiagomis reikalavimus. Nuodingųjų medžiagų teikimo rinkai ir naudojimo sąvokos šiame įstatyme atitinka Cheminių medžiagų ir preparatų įstatyme vartojamas sąvokas.<text:s/></text:span></text:p>
      <text:p text:style-name="P68"><text:span text:style-name="T69">4</text:span><text:span text:style-name="T70">.<text:s/></text:span><text:span text:style-name="T71">Kompetentinga</text:span><text:span text:style-name="T72"><text:s/></text:span><text:span text:style-name="T73">įstaiga</text:span><text:span text:style-name="T74"><text:s/>– sveikatos priežiūros įstaiga, galinti įvertinti nuodingąsias medžiagas, remdamasi toksikologiniais ir epidemiologiniais duomenimis ir (ar) tyrimais nustatyti jų realų pavojų arba riziką žmonių sveikatai, atlikti poveikio visuomenės sveikatai ekspertizę.<text:s/></text:span></text:p>
      <text:p text:style-name="P75"/>
      <text:p text:style-name="P76"><text:span text:style-name="T77">3</text:span><text:span text:style-name="T78"><text:s/>straipsnis.<text:s/></text:span><text:span text:style-name="T79">Informacijos apie nuodingąsias medžiagas bei apsinuodijimus jomis kaupimas ir teikimas</text:span></text:p>
      <text:p text:style-name="P80"><text:span text:style-name="T81">1</text:span><text:span text:style-name="T82">. Informacija apie nuodingąsias medžiagas kaupiama pavojingų cheminių medžiagų ir preparatų registre, įsteigtame Cheminių medžiagų ir preparatų įstatymo nustatyta tvarka. Sveikatos apsaugos ministerija patvirtina nuodingųjų medžiagų sąrašą pagal jų toksiškumą. Šio sąrašo pagrindu sudaromas atitinkamas pavojingų cheminių medžiagų ir preparatų registro skyrius ir tvarkomas įstatymų ir kitų teisės aktų nustatyta tvarka. Sąrašas peržiūrimas ir tikslinamas ne rečiau kaip kartą per metus.</text:span></text:p>
      <text:p text:style-name="P83"><text:span text:style-name="T84">2</text:span><text:span text:style-name="T85">. Informaciją, susijusią su žmonių apsinuodijimais nuodingosiomis medžiagomis ir jų specifine profilaktika, iš sveikatos priežiūros įstaigų, civilinės metrikacijos įstaigų teisės aktų nustatyta tvarka kaupia ir juridiniams bei fiziniams asmenims teikia Sveikatos apsaugos ministerija arba jos įgaliota kompetentinga sveikatos priežiūros įstaiga.</text:span></text:p>
      <text:p text:style-name="Normal"/>
      <text:p text:style-name="P86"><text:span text:style-name="T87">ANTRASIS</text:span><text:span text:style-name="T88"><text:s/></text:span><text:span text:style-name="T89">SKIRSNIS</text:span></text:p>
      <text:p text:style-name="P90"><text:span text:style-name="T91">Pagrindiniai<text:s/></text:span><text:span text:style-name="T92">VEIKLOS, SUSIJUSIOS SU NUODINGOSIOMIS MEDŽIAGOMIS,<text:s/></text:span><text:span text:style-name="T93">REIKALAVIMAI</text:span></text:p>
      <text:p text:style-name="P94"/>
      <text:p text:style-name="P95"><text:span text:style-name="T96">4</text:span><text:span text:style-name="T97"><text:s/>straipsnis.<text:s/></text:span><text:span text:style-name="T98">Veiklos, susijusios su nuodingosiomis medžiagomis, reikalavimai</text:span></text:p>
      <text:p text:style-name="P99"><text:span text:style-name="T100">1</text:span><text:span text:style-name="T101">. Nuodingąsias medžiagas teikti rinkai, naudoti gali tik kompetentingi asmenys, turintys:<text:s/></text:span></text:p>
      <text:p text:style-name="P102"><text:span text:style-name="T103">1</text:span><text:span text:style-name="T104">) tinkamas patalpas su nustatyta sanitarinės apsaugos zona;</text:span></text:p>
      <text:p text:style-name="P105"><text:span text:style-name="T106">2</text:span><text:span text:style-name="T107">) įrengtas kolektyvines apsaugos priemones;</text:span></text:p>
      <text:p text:style-name="P108"><text:span text:style-name="T109">3</text:span><text:span text:style-name="T110">) asmenines apsaugos priemones – darbuotojų naudojamas arba dėvimas, saugančias juos nuo apsinuodijimo nuodingosiomis medžiagomis rizikos;<text:s/></text:span></text:p>
      <text:p text:style-name="P111"><text:span text:style-name="T112">4</text:span><text:span text:style-name="T113">) kitas inžinerines, technines, technologines priemones, saugančias darbuotojus nuo apsinuodijimo nuodingosiomis medžiagomis bei jų patekimo į aplinką rizikos ir užtikrinančias nuodingųjų medžiagų saugą.<text:s/></text:span></text:p>
      <text:p text:style-name="P114"><text:span text:style-name="T115">2</text:span><text:span text:style-name="T116">. Nuodingąsias medžiagas gaminančių, teikiančių rinkai, įsigyjančių, laikančių, naudojančių, taip pat jomis prekiaujančių asmenų kompetencijos ir kitų priemonių, skirtų nuodingųjų medžiagų saugai užtikrinti, reikalavimus nustato Vyriausybė.</text:span></text:p>
      <text:p text:style-name="P117"><text:span text:style-name="T118">3</text:span><text:span text:style-name="T119">. Kompetentingi asmenys privalo:</text:span></text:p>
      <text:p text:style-name="P120"><text:span text:style-name="T121">1</text:span><text:span text:style-name="T122">) užtikrinti, kad nuodingosios medžiagos nepatektų pašaliniams asmenims;<text:s/></text:span></text:p>
      <text:p text:style-name="P123"><text:span text:style-name="T124">2</text:span><text:span text:style-name="T125">) laikytis avarijų prevenciją, likvidavimą ir tyrimą reglamentuojančių teisės aktų reikalavimų;</text:span></text:p>
      <text:p text:style-name="P126"><text:span text:style-name="T127">3</text:span><text:span text:style-name="T128">) imtis visų būtinų priemonių saugai užtikrinti avarijos ar kitokio nenumatyto nuodingųjų medžiagų pasklidimo atveju.</text:span></text:p>
      <text:p text:style-name="P129"><text:span text:style-name="T130">4</text:span><text:span text:style-name="T131">. Sveikatos priežiūros įstaigos ir kompetentingi asmenys Sveikatos apsaugos ministerijai ar jos įgaliotai kompetentingai sveikatos priežiūros įstaigai privalo teikti jiems žinomą informaciją apie atvejus, kai nuodingosios medžiagos padarė žalos sveikatai. Informacijos pateikimo tvarką nustato Sveikatos apsaugos ministerija.</text:span></text:p>
      <text:p text:style-name="P132"><text:span text:style-name="T133">5</text:span><text:span text:style-name="T134">. Įvykus avarijai ir išsipylus ar išsklidus nuodingosioms medžiagoms, avarinė situacija likviduojama ir nuodingųjų medžiagų poveikio pasekmės šalinamos Civilinės saugos įstatymo, kitų įstatymų ir teisės aktų nustatyta tvarka. Informaciją apie šias avarines situacijas kaupia ir teisės aktų nustatyta tvarka teikia Civilinės saugos departamentas.</text:span></text:p>
      <text:p text:style-name="P135"/>
      <text:p text:style-name="P136"><text:span text:style-name="T137">5</text:span><text:span text:style-name="T138"><text:s/>straipsnis.<text:s/></text:span><text:span text:style-name="T139">Veiklos, susijusios su potencialiai nuodingomis medžiagomis, reikalavimai</text:span></text:p>
      <text:p text:style-name="P140"><text:span text:style-name="T141">1</text:span><text:span text:style-name="T142">. Teikti rinkai potencialiai nuodingas medžiagas galima tik klasifikuotas, supakuotas ir paženklintas Cheminių medžiagų ir preparatų įstatymo nustatyta tvarka.<text:s/></text:span></text:p>
      <text:p text:style-name="P143"><text:span text:style-name="T144">2</text:span><text:span text:style-name="T145">. Veiklai, susijusiai su potencialiai nuodingomis medžiagomis, taikomi visi šio įstatymo reikalavimai.<text:s/></text:span></text:p>
      <text:p text:style-name="P146"/>
      <text:p text:style-name="P147"><text:span text:style-name="T148">6</text:span><text:span text:style-name="T149"><text:s/>straipsnis.<text:s/></text:span><text:span text:style-name="T150">Veiklos, susijusios su nuodingosiomis medžiagomis, draudimai ir ribojimai</text:span></text:p>
      <text:p text:style-name="P151"><text:span text:style-name="T152">1</text:span><text:span text:style-name="T153">. Nuodingųjų medžiagų, keliančių ypač didelį pavojų asmens ar visuomenės sveikatai, teikimas rinkai, įsigijimas, laikymas, naudojimas, prekyba jomis yra ribojama. Ribojimus nustato Sveikatos apsaugos ministerija, suderinusi su Aplinkos ministerija ir Socialinės apsaugos ir darbo ministerija.</text:span></text:p>
      <text:p text:style-name="P154"><text:span text:style-name="T155">2</text:span><text:span text:style-name="T156">. Jeigu nuodingųjų medžiagų keliamo pavojaus asmens ar visuomenės sveikatai negalima išvengti taikant ribojimus, tokių medžiagų teikimas rinkai, įsigijimas, prekyba, naudojimas turi būti uždraustas. Draudimų reikalavimus nustato Sveikatos apsaugos ministerija, suderinusi su Aplinkos ministerija ir Socialinės apsaugos ir darbo ministerija.</text:span></text:p>
      <text:p text:style-name="P157"><text:span text:style-name="T158">3</text:span><text:span text:style-name="T159">. Draudžiama verstis nuodingųjų medžiagų mažmenine prekyba. Nuodingųjų medžiagų pakuotė ir ženklinimas negali būti vaizdus ir puošnus, galintis patraukti žmonių dėmesį.</text:span></text:p>
      <text:p text:style-name="P160"><text:span text:style-name="T161">4</text:span><text:span text:style-name="T162">. Draudžiama importuoti, teikti rinkai, prekiauti, naudoti nuodingąsias medžiagas, jeigu nesilaikoma teisės aktuose nustatytos nuodingųjų medžiagų klasifikavimo, pakavimo ir ženklinimo tvarkos. Teikiamos rinkai nuodingosios medžiagos turi atitikti ir kitų įstatymų reikalavimus.</text:span></text:p>
      <text:p text:style-name="Normal"/>
      <text:p text:style-name="P163"><text:span text:style-name="T164">7</text:span><text:span text:style-name="T165"><text:s/>straipsnis.<text:s/></text:span><text:span text:style-name="T166">Asmenų, kurie savo veikloje gali kontaktuoti su nuodingosiomis medžiagomis, sveikatos reikalavimai</text:span></text:p>
      <text:p text:style-name="P167"><text:span text:style-name="T168">1</text:span><text:span text:style-name="T169">. Užsiimti veikla, kurios metu gali būti kontaktuojama su nuodingosiomis medžiagomis, gali asmenys, neturintys medicininių kontraindikacijų tokiam darbui. Šių medicininių kontraindikacijų sąrašą nustato Sveikatos apsaugos ministerija.</text:span></text:p>
      <text:p text:style-name="P170"><text:span text:style-name="T171">2</text:span><text:span text:style-name="T172">. Šio straipsnio 1 dalyje nurodyti asmenys privalo periodiškai tikrintis sveikatą. Privalomieji sveikatos tikrinimai atliekami Darbuotojų saugos ir sveikatos įstatymo nustatyta tvarka.</text:span></text:p>
      <text:p text:style-name="P173"/>
      <text:p text:style-name="P174"><text:span text:style-name="T175">8</text:span><text:span text:style-name="T176"><text:s/>straipsnis.<text:s/></text:span><text:span text:style-name="T177">Asmenų, kurių veikla susijusi su nuodingosiomis medžiagomis, apskaita</text:span></text:p>
      <text:p text:style-name="P178"><text:span text:style-name="T179">1</text:span><text:span text:style-name="T180">. Siekiant, kad vidaus rinkoje būtų galima identifikuoti gaminius, susijusius su apsinuodijimais ir kitais nelaimingais atsitikimais, bei šiuos atsitikimus lemiančias aplinkybes, turi būti tvarkoma kompetentingų asmenų, kurių veikla susijusi su nuodingosiomis medžiagomis, apskaita. Apskaitos tvarką nustato Vyriausybė.</text:span><text:span text:style-name="T181"><text:s/></text:span></text:p>
      <text:p text:style-name="P182"><text:span text:style-name="T183">2</text:span><text:span text:style-name="T184">. Kompetentingų asmenų, kurių veikla susijusi su nuodingosiomis medžiagomis, apskaitą Lietuvos Respublikoje tvarko Sveikatos apsaugos ministerija.</text:span></text:p>
      <text:p text:style-name="P185"/>
      <text:p text:style-name="P186"><text:span text:style-name="T187">9</text:span><text:span text:style-name="T188"><text:s/>straipsnis.<text:s/></text:span><text:span text:style-name="T189">Veiklos, susijusios su nuodingosiomis medžiagomis, vieta</text:span></text:p>
      <text:p text:style-name="P190"><text:span text:style-name="T191">1</text:span><text:span text:style-name="T192">. Veikla, susijusi su nuodingosiomis medžiagomis, galima tik specialiai tam skirtose vietose.</text:span></text:p>
      <text:p text:style-name="P193"><text:span text:style-name="T194">2</text:span><text:span text:style-name="T195">. Susijusi su nuodingosiomis medžiagomis veikla draudžiama:</text:span></text:p>
      <text:p text:style-name="P196"><text:span text:style-name="T197">1</text:span><text:span text:style-name="T198">) gyvenamuosiuose namuose ir jų teritorijoje;</text:span></text:p>
      <text:p text:style-name="P199"><text:span text:style-name="T200">2</text:span><text:span text:style-name="T201">) ikimokyklinių įstaigų patalpose ir jų teritorijoje;</text:span></text:p>
      <text:p text:style-name="P202"><text:span text:style-name="T203">3</text:span><text:span text:style-name="T204">) mokyklų patalpose ir jų teritorijoje;</text:span></text:p>
      <text:p text:style-name="P205"><text:span text:style-name="T206">4</text:span><text:span text:style-name="T207">) įmonių, įstaigų ir organizacijų patalpose, į kurias dėl jų veiklos pobūdžio gali patekti pašaliniai asmenys ir ant kurių durų nėra specialių įspėjamųjų ženklų;</text:span></text:p>
      <text:p text:style-name="P208"><text:span text:style-name="T209">5</text:span><text:span text:style-name="T210">) vietose, kur laikomas maistas, gyvulių pašaras ir geriamasis vanduo;</text:span></text:p>
      <text:p text:style-name="P211"><text:span text:style-name="T212">6</text:span><text:span text:style-name="T213">) sporto bazėse, kultūros įstaigose ir kitose masinio žmonių susibūrimo vietose;</text:span></text:p>
      <text:p text:style-name="P214"><text:span text:style-name="T215">7</text:span><text:span text:style-name="T216">) nesant teisės aktų nustatytos sanitarinės apsaugos zonos;</text:span></text:p>
      <text:p text:style-name="P217"><text:span text:style-name="T218">8</text:span><text:span text:style-name="T219">) globos įstaigose;</text:span></text:p>
      <text:p text:style-name="P220"><text:span text:style-name="T221">9</text:span><text:span text:style-name="T222">) sveikatos priežiūros įstaigose, išskyrus veiklą su nuodingosiomis medžiagomis, kurios naudojamos sveikatos priežiūros paslaugoms teikti. Šių medžiagų naudojimo sveikatos priežiūros paslaugoms teikti tvarką nustato Sveikatos apsaugos ministerija.</text:span></text:p>
      <text:p text:style-name="P223"/>
      <text:p text:style-name="P224"><text:span text:style-name="T225">10</text:span><text:span text:style-name="T226"><text:s/>straipsnis.<text:s/></text:span><text:span text:style-name="T227">Leidimai</text:span></text:p>
      <text:p text:style-name="P228"><text:span text:style-name="T229">1</text:span><text:span text:style-name="T230">. Leidimų įsigyti, parduoti ar kitaip perleisti nuodingąsias medžiagas išdavimo tvarką nustato Sveikatos apsaugos ministerija.<text:s/></text:span></text:p>
      <text:p text:style-name="P231"><text:span text:style-name="T232">2</text:span><text:span text:style-name="T233">. Leidimai išduodami tik kompetentingiems asmenims, atitinkantiems šio įstatymo 4 straipsnio reikalavimus.</text:span></text:p>
      <text:p text:style-name="P234"/>
      <text:p text:style-name="P235"><text:span text:style-name="T236">11</text:span><text:span text:style-name="T237"><text:s/>straipsnis.<text:s/></text:span><text:span text:style-name="T238">Visuomenės informavimas</text:span></text:p>
      <text:p text:style-name="P239"><text:span text:style-name="T240">Informacijos apie nuodingųjų medžiagų poveikį sveikatai ir saugos priemones rinkimą, kaupimą ir pateikimą asmenims, kurių veikla susijusi su nuodingosiomis medžiagomis, teisės aktų nustatyta tvarka organizuoja Sveikatos apsaugos ministerija arba jos įgaliota kompetentinga sveikatos priežiūros įstaiga. Oficialiai galima skelbti tik bendrąją informaciją, kurioje negali būti jokių duomenų, kad būtų galima identifikuoti nukentėjusį asmenį, taip pat konkretaus gaminio nepakankamos saugos statistinius duomenis.</text:span></text:p>
      <text:p text:style-name="Normal"/>
      <text:p text:style-name="P241"><text:span text:style-name="T242">TREČIASIS</text:span><text:span text:style-name="T243"><text:s/>SKIRSNIS</text:span></text:p>
      <text:p text:style-name="P244"><text:span text:style-name="T245">ASMENŲ, KURIŲ VEIKLA SUSIJUSI SU NUODINGOSIOMIS MEDŽIAGOMIS, PAREIGOS</text:span></text:p>
      <text:p text:style-name="P246"/>
      <text:p text:style-name="P247"><text:span text:style-name="T248">12</text:span><text:span text:style-name="T249"><text:s/>straipsnis.<text:s/></text:span><text:span text:style-name="T250">Darbuotojų mokymas</text:span></text:p>
      <text:p text:style-name="P251"><text:span text:style-name="T252">Darbdaviai privalo organizuoti darbuotojų, kurių veikla susijusi su nuodingosiomis medžiagomis (toliau – darbuotojai), mokymą pažinti apsinuodijimo nuodingosiomis medžiagomis simptomus ir teikti pirmąją medicinos pagalbą. Šių mokymų programų turinį ir apimtį nustato Sveikatos apsaugos ministerija. Darbdaviai privalo užtikrinti, kad darbuotojai turėtų Sveikatos apsaugos ministerijos nustatyta tvarka išduotus sveikatos žinių atestavimo pažymėjimus.</text:span></text:p>
      <text:p text:style-name="P253"/>
      <text:p text:style-name="P254"><text:span text:style-name="T255">13</text:span><text:span text:style-name="T256"><text:s/>straipsnis.<text:s/></text:span><text:span text:style-name="T257">Informavimas apie avarijas</text:span></text:p>
      <text:p text:style-name="P258"><text:span text:style-name="T259">Įmonių savininkai, vadovai arba jų įgalioti asmenys, atsakingi už informavimą apie avarijas, kurių metu į aplinką patenka nuodingųjų medžiagų, privalo nedelsdami informuoti šalia gyvenančius, dirbančius ar dėl kitų priežasčių esančius asmenis, kurių gyvybei ar sveikatai gali kilti grėsmė. Informacijos pobūdis turi atitikti avarijos keliamą pavojų.</text:span></text:p>
      <text:p text:style-name="P260"/>
      <text:p text:style-name="P261"><text:span text:style-name="T262">14</text:span><text:span text:style-name="T263"><text:s/>straipsnis.<text:s/></text:span><text:span text:style-name="T264">Saugos priemonės</text:span></text:p>
      <text:p text:style-name="P265"><text:span text:style-name="T266">1</text:span><text:span text:style-name="T267">. Darbdaviai privalo įrengti kolektyvines apsaugos priemones, aprūpinti darbuotojus asmeninėmis apsaugos priemonėmis, atitinkančiomis nuodingųjų medžiagų pavojingumo laipsnį, ir kontroliuoti, kaip jos naudojamos. Darbuotojai asmeninėmis apsaugos priemonėmis aprūpinami nemokamai.</text:span></text:p>
      <text:p text:style-name="P268"><text:span text:style-name="T269">2</text:span><text:span text:style-name="T270">. Darbdaviai privalo užtikrinti, kad nuodingųjų medžiagų laikymo vietose būtų pateikta informacija, kaip elgtis šių medžiagų avarinio išpylimo (išsipylimo) ar kitokio pasklidimo atveju. Taip pat šiose vietose turi būti išpiltų (išsipylusių) ar kitaip pasklidusių medžiagų kenksmingumo pašalinimo ir pirmosios pagalbos priemonės.</text:span></text:p>
      <text:p text:style-name="P271"><text:span text:style-name="T272">3</text:span><text:span text:style-name="T273">. Darbdaviai privalo užtikrinti, kad būtų laikomasi ir kitų saugos reikalavimų, nustatytų Darbuotojų saugos ir sveikatos įstatyme.</text:span></text:p>
      <text:p text:style-name="P274"/>
      <text:p text:style-name="P275"><text:span text:style-name="T276">15</text:span><text:span text:style-name="T277"><text:s/>straipsnis.<text:s/></text:span><text:span text:style-name="T278">Nuodingųjų medžiagų naudojimo paskirties atitiktis</text:span></text:p>
      <text:p text:style-name="P279"><text:span text:style-name="T280">Įmonių savininkai ir vadovai privalo užtikrinti, kad nuodingosios medžiagos būtų naudojamos tik pagal paskirtį, kuri nurodyta leidime, išduotame Sveikatos apsaugos ministerijos nustatyta tvarka.</text:span></text:p>
      <text:p text:style-name="P281"/>
      <text:p text:style-name="P282"><text:span text:style-name="T283">KETVIRTASIS</text:span><text:span text:style-name="T284"><text:s/>SKIRSNIS</text:span></text:p>
      <text:p text:style-name="P285"><text:span text:style-name="T286">VEIKLOS, SUSIJUSIOS SU NUODINGOSIOMIS MEDŽIAGOMIS, KONTROLĖ IR POVEIKIO VISUOMENĖS SVEIKATAI EKSPERTIZĖ</text:span></text:p>
      <text:p text:style-name="P287"/>
      <text:p text:style-name="P288"><text:span text:style-name="T289">16</text:span><text:span text:style-name="T290"><text:s/>straipsnis.</text:span><text:span text:style-name="T291"><text:tab/></text:span><text:span text:style-name="T292">Institucijų, kontroliuojančių su nuodingosiomis medžiagomis susijusią veiklą, bei institucijų, atliekančių nuodingųjų medžiagų poveikio visuomenės sveikatai ekspertizę, kompetencija</text:span></text:p>
      <text:p text:style-name="P293"><text:span text:style-name="T294">1</text:span><text:span text:style-name="T295">. Lietuvos Respublikos muitinė, kitos institucijos, kontroliuojančios su nuodingosiomis medžiagomis susijusią veiklą, pagal savo kompetenciją kontroliuoja, kaip laikomasi nustatytos nuodingųjų medžiagų apskaitos, pakavimo, ženklinimo, klasifikavimo, sandėliavimo, eksporto, teikimo rinkai tvarkos.</text:span></text:p>
      <text:p text:style-name="P296"><text:span text:style-name="T297">2</text:span><text:span text:style-name="T298">. Nuodingųjų medžiagų apskaitos tvarką nustato Aplinkos ministerija, suderinusi su Sveikatos apsaugos ministerija.</text:span></text:p>
      <text:p text:style-name="P299"><text:span text:style-name="T300">3</text:span><text:span text:style-name="T301">. Nuodingųjų medžiagų poveikio visuomenės sveikatai ekspertizę atlieka kompetentingos įstaigos, įrašytos į Sveikatos apsaugos ministerijos patvirtintą sąrašą.</text:span></text:p>
      <text:p text:style-name="P302"><text:span text:style-name="T303">4</text:span><text:span text:style-name="T304">. Nuodingųjų medžiagų poveikio visuomenės sveikatai ekspertizės tvarką nustato Sveikatos apsaugos ministerija. Vyriausybė nustato atvejus, kada šią ekspertizę būtina atlikti.</text:span></text:p>
      <text:p text:style-name="Normal"/>
      <text:p text:style-name="P305"><text:span text:style-name="T306">17</text:span><text:span text:style-name="T307"><text:s/>straipsnis.<text:s/></text:span><text:span text:style-name="T308">Institucijų, kontroliuojančių su nuodingosiomis medžiagomis susijusią veiklą, pareigūnų teisės ir pareigos</text:span></text:p>
      <text:p text:style-name="P309"><text:span text:style-name="T310">1</text:span><text:span text:style-name="T311">. Institucijų, kontroliuojančių su nuodingosiomis medžiagomis susijusią veiklą, pareigūnai, atlikdami šio įstatymo ir kitų teisės aktų jiems pavestas funkcijas, turi teisę:</text:span></text:p>
      <text:p text:style-name="P312"><text:span text:style-name="T313">1</text:span><text:span text:style-name="T314">) neatlygintinai gauti iš kompetentingų asmenų, kurių veikla susijusi su nuodingosiomis medžiagomis, šių medžiagų pavyzdžius tyrimams atlikti. Bandinių tyrimams atlikti ėmimo tvarką nustato Sveikatos apsaugos ministerija;</text:span></text:p>
      <text:p text:style-name="P315"><text:span text:style-name="T316">2</text:span><text:span text:style-name="T317">) laikinai sustabdyti nuodingųjų medžiagų teikimą rinkai, naudojimą ir prekybą jomis, jei nustatoma, kad tai neatitinka šio įstatymo reikalavimų.</text:span></text:p>
      <text:p text:style-name="P318"><text:span text:style-name="T319">2</text:span><text:span text:style-name="T320">. Institucijų, kontroliuojančių su nuodingosiomis medžiagomis susijusią veiklą, pareigūnai taip pat turi Cheminių medžiagų ir preparatų įstatymo bei kitų teisės aktų nustatytas teises.</text:span></text:p>
      <text:p text:style-name="P321"><text:span text:style-name="T322">3</text:span><text:span text:style-name="T323">. Institucijų, kontroliuojančių su nuodingosiomis medžiagomis susijusią veiklą, pareigūnai privalo įstatymų, kitų teisės aktų nustatyta tvarka informuoti apie patikrinimo rezultatus valstybės ar savivaldybių institucijas, tikrinamą asmenį bei visuomenę.</text:span></text:p>
      <text:p text:style-name="P324"><text:span text:style-name="T325">4</text:span><text:span text:style-name="T326">. Institucijų, kontroliuojančių su nuodingosiomis medžiagomis susijusią veiklą, pareigūnai taip pat turi Cheminių medžiagų ir preparatų įstatymo bei kitų teisės aktų nustatytas pareigas.</text:span></text:p>
      <text:p text:style-name="Normal"/>
      <text:p text:style-name="P327"><text:span text:style-name="T328">PENKTASIS</text:span><text:span text:style-name="T329"><text:s/></text:span><text:span text:style-name="T330">SKIRSNIS</text:span></text:p>
      <text:p text:style-name="P331"><text:span text:style-name="T332">BAIGIAMOSIOS NUOSTATOS</text:span></text:p>
      <text:p text:style-name="P333"/>
      <text:p text:style-name="P334"><text:span text:style-name="T335">18</text:span><text:span text:style-name="T336"><text:s/>straipsnis.<text:s/></text:span><text:span text:style-name="T337">Atsakomybė</text:span></text:p>
      <text:p text:style-name="P338"><text:span text:style-name="T339">Asmenys, pažeidę šio įstatymo reikalavimus, atsako Lietuvos Respublikos įstatymų nustatyta tvarka.</text:span></text:p>
      <text:p text:style-name="P340"/>
      <text:p text:style-name="P341"><text:span text:style-name="T342">19</text:span><text:span text:style-name="T343"><text:s/>straipsnis.<text:s/></text:span><text:span text:style-name="T344">Įstatymo įsigaliojimas</text:span></text:p>
      <text:p text:style-name="P345"><text:span text:style-name="T346">Šis įstatymas įsigalioja nuo 2002 m. sausio 1 d.</text:span></text:p>
      <text:p text:style-name="P347"/>
      <text:p text:style-name="P348"><text:span text:style-name="T349">20</text:span><text:span text:style-name="T350"><text:s/>straipsnis.<text:s/></text:span><text:span text:style-name="T351">Pasiūlymai Vyriausybei</text:span></text:p>
      <text:p text:style-name="P352"><text:span text:style-name="T353">1</text:span><text:span text:style-name="T354">. Vyriausybė, jos įgaliotos institucijos, Sveikatos apsaugos ministerija iki 2002 m. sausio 1 d. priima su Nuodingųjų medžiagų kontrolės įstatymu susijusius teisės aktus.</text:span></text:p>
      <text:p text:style-name="P355"><text:span text:style-name="T356">2</text:span><text:span text:style-name="T357">. Vyriausybė iki 2001 m. lapkričio 1 d. parengia ir pateikia Seimui su šio įstatymo įgyvendinimu susijusių įstatymų ar jų pakeitimų ir papildymų projektus.</text:span></text:p>
      <text:p text:style-name="P358"/>
      <text:p text:style-name="P359"/>
      <text:p text:style-name="P360"><text:span text:style-name="T361">Skelbiu šį Lietuvos Respublikos Seimo priimtą įstatymą.</text:span></text:p>
      <text:p text:style-name="P362"/>
      <text:p text:style-name="P363"/>
      <text:p text:style-name="P364"/>
      <text:p text:style-name="P365">RESPUBLIKOS PREZIDENTAS<text:tab/>VALDAS ADAMKUS</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4T09:29:00Z</meta:creation-date>
    <dc:date>2016-11-04T09:29:00Z</dc:date>
    <meta:template xlink:href="Normal.dotm" xlink:type="simple"/>
    <meta:editing-cycles>2</meta:editing-cycles>
    <meta:editing-duration>PT0S</meta:editing-duration>
    <meta:document-statistic meta:page-count="5" meta:paragraph-count="139" meta:word-count="1970" meta:character-count="14737" meta:row-count="516" meta:non-whitespace-character-count="12906"/>
  </office:meta>
</office:document-meta>
</file>