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25 D. NUTARIMO NR. 1188 „DĖL VILNIAUS AEROUOSTO SVARBIŲ ASMENŲ SALĖS NUOSTATŲ PATVIRTINIMO“ DALINIO PAKEITIMO</text:p>
      <text:p text:style-name="P12"/>
      <text:p text:style-name="P13">1997<text:s/>m. spalio 23 d. Nr. 116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čiant Vilniaus aerouosto svarbių asmenų salės nuostatus, patvirtintus Lietuvos Respublikos Vyriausybės 1994 m. lapkričio 25 d. nutarimu Nr. 1188 „Dėl Vilniaus aero</text:span><text:span text:style-name="T23">uosto svarbių asmenų salės nuostatų patvirtinimo“ (Žin., 1994, Nr.<text:s/></text:span><text:a xlink:href="https://www.e-tar.lt/portal/lt/legalAct/TAR.EC967F470FB3" office:target-frame-name="_blank" xlink:show="new"><text:span text:style-name="T24">93-1825</text:span></text:a><text:span text:style-name="T25">; 1997, Nr.<text:s/></text:span><text:a xlink:href="https://www.e-tar.lt/portal/lt/legalAct/TAR.B11B4D616999" office:target-frame-name="_blank" xlink:show="new"><text:span text:style-name="T26">6-106</text:span></text:a><text:span text:style-name="T27">), įraš</text:span><text:span text:style-name="T28">yti 1 priede į A1 kategorijos keleivių sąrašą Lietuvos apeliacinio teismo pirmininką, į B1 kategorijos keleivių sąrašą Lietuvos Respublikos Konstitucinio Teismo teisėjus, Lietuvos Aukščiausiojo Teismo teisėjus, o 2 priede į B2 kategorijos keleivių sąrašą –</text:span><text:span text:style-name="T29"><text:s/>konstitucinių teismų teisėjus.</text:span></text:p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>Susisiekimo ministras<text:tab/>Algis Žvaliauska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4:58:00Z</meta:creation-date>
    <dc:date>2015-09-01T14:58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15" meta:row-count="37" meta:non-whitespace-character-count="977"/>
  </office:meta>
</office:document-meta>
</file>