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font-style-complex="italic"/>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right" style:position="6.202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right" style:position="6.202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0 m. gegužės 19 d. Nr. 574</text:p>
      <text:p text:style-name="P19">Vilnius</text:p>
      <text:p text:style-name="P20"/>
      <text:p text:style-name="P21">Lietuvos Respublikos Vyriausybė<text:span text:style-name="T22"><text:s/></text:span><text:span text:style-name="T23">nutari</text:span>a<text:span text:style-name="T24">:</text:span></text:p>
      <text:p text:style-name="P25">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6">108-3463</text:span></text:a>; 2008, Nr.<text:s/><text:a xlink:href="https://www.e-tar.lt/portal/lt/legalAct/TAR.8C1A6BF2C46F" office:target-frame-name="_blank" xlink:show="new"><text:span text:style-name="T27">36-1285</text:span></text:a>):</text:p>
      <text:p text:style-name="P28">1. Šiuo 3.131 punktu:</text:p>
      <text:p text:style-name="P29">„3.131. mokėjimo įstaigos licencijos išdavimą<text:s/><text:tab/>3 000 litų“.</text:p>
      <text:p text:style-name="P30">2. Šiuo 3.132 punktu:</text:p>
      <text:p text:style-name="P31">„3.132. mokėjimo įstaigos ribotos veiklos licencijos išdavimą<text:s/><text:tab/>1 500 litų“.</text:p>
      <text:p text:style-name="P32"/>
      <text:p text:style-name="P33"/>
      <text:p text:style-name="P34">MINISTRAS<text:s/>PIRMININKAS<text:tab/>ANDRIUS KUBILIUS</text:p>
      <text:p text:style-name="Normal"/>
      <text:p text:style-name="P35">FINANSŲ MINISTRĖ<text:tab/>INGRIDA ŠIMONY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4T11:35:00Z</meta:creation-date>
    <dc:date>2015-06-14T11:35:00Z</dc:date>
    <meta:print-date>2010-05-21T05:25:00Z</meta:print-date>
    <meta:template xlink:href="Normal" xlink:type="simple"/>
    <meta:editing-cycles>2</meta:editing-cycles>
    <meta:editing-duration>PT0S</meta:editing-duration>
    <meta:document-statistic meta:page-count="1" meta:paragraph-count="19" meta:word-count="139" meta:character-count="1059" meta:row-count="62" meta:non-whitespace-character-count="939"/>
  </office:meta>
</office:document-meta>
</file>