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center"/>
      <style:text-properties fo:color="#000000" style:font-size-complex="6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font-size-complex="6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color="#000000" style:font-size-complex="6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style:font-weight-complex="bold" fo:text-transform="uppercase" fo:color="#000000"/>
    </style:style>
    <style:style style:name="T204" style:parent-style-name="DefaultParagraphFont" style:family="text">
      <style:text-properties style:font-weight-complex="bold" fo:text-transform="uppercase" fo:color="#000000"/>
    </style:style>
    <style:style style:name="T205" style:parent-style-name="DefaultParagraphFont" style:family="text">
      <style:text-properties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style:font-weight-complex="bold" fo:text-transform="uppercase" fo:color="#000000"/>
    </style:style>
    <style:style style:name="T262" style:parent-style-name="DefaultParagraphFont" style:family="text">
      <style:text-properties style:font-weight-complex="bold" fo:text-transform="uppercase" fo:color="#000000"/>
    </style:style>
    <style:style style:name="T263" style:parent-style-name="DefaultParagraphFont" style:family="text">
      <style:text-properties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weight-complex="bold" fo:text-transform="uppercase" fo:color="#000000"/>
    </style:style>
    <style:style style:name="T332" style:parent-style-name="DefaultParagraphFont" style:family="text">
      <style:text-properties style:font-weight-complex="bold" fo:text-transform="uppercase" fo:color="#000000"/>
    </style:style>
    <style:style style:name="T333" style:parent-style-name="DefaultParagraphFont" style:family="text">
      <style:text-properties style:font-weight-complex="bold" fo:text-transform="uppercase" fo:color="#000000"/>
    </style:style>
    <style:style style:name="P334" style:parent-style-name="Normal" style:family="paragraph">
      <style:paragraph-properties fo:text-align="justify"/>
      <style:text-properties fo:color="#000000" style:font-size-complex="6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center"/>
      <style:text-properties fo:color="#000000" style:font-size-complex="6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font-size-complex="6pt"/>
    </style:style>
    <style:style style:name="P415" style:parent-style-name="Normal" style:master-page-name="MPF2" style:family="paragraph">
      <style:paragraph-properties fo:break-before="page" fo:text-indent="3.543in"/>
      <style:text-properties style:font-size-complex="12pt" fo:language="en" fo:country="US"/>
    </style:style>
    <style:style style:name="P423" style:parent-style-name="Normal" style:family="paragraph">
      <style:paragraph-properties fo:text-indent="3.543in"/>
    </style:style>
    <style:style style:name="T424" style:parent-style-name="DefaultParagraphFont" style:family="text">
      <style:text-properties style:font-size-complex="12pt" fo:language="en" fo:country="US"/>
    </style:style>
    <style:style style:name="P425" style:parent-style-name="Normal" style:family="paragraph">
      <style:paragraph-properties fo:text-indent="3.54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923in"/>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letter-kerning="tru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fo:text-indent="0.4923in">
        <style:tab-stops>
          <style:tab-stop style:type="left" style:position="3.0083in"/>
          <style:tab-stop style:type="right" style:leader-style="solid" style:leader-text="_" style:position="5.1458in"/>
        </style:tab-stops>
      </style:paragraph-properties>
    </style:style>
    <style:style style:name="P445" style:parent-style-name="Normal" style:family="paragraph">
      <style:paragraph-properties fo:text-align="justify" fo:text-indent="0.4923in">
        <style:tab-stops>
          <style:tab-stop style:type="left" style:position="3.0083in"/>
          <style:tab-stop style:type="right" style:leader-style="solid" style:leader-text="_" style:position="5.1458in"/>
        </style:tab-stops>
      </style:paragraph-properties>
    </style:style>
    <style:style style:name="P446" style:parent-style-name="Normal" style:family="paragraph">
      <style:paragraph-properties fo:text-align="justify" fo:text-indent="0.4923in">
        <style:tab-stops>
          <style:tab-stop style:type="left" style:position="3.0083in"/>
          <style:tab-stop style:type="right" style:leader-style="solid" style:leader-text="_" style:position="5.1458in"/>
        </style:tab-stops>
      </style:paragraph-properties>
    </style:style>
    <style:style style:name="P447" style:parent-style-name="Normal" style:family="paragraph">
      <style:paragraph-properties fo:text-align="justify" fo:text-indent="0.4923in">
        <style:tab-stops>
          <style:tab-stop style:type="left" style:position="3.0083in"/>
          <style:tab-stop style:type="right" style:leader-style="solid" style:leader-text="_" style:position="5.1458in"/>
        </style:tab-stops>
      </style:paragraph-properties>
    </style:style>
    <style:style style:name="P448" style:parent-style-name="Normal" style:family="paragraph">
      <style:paragraph-properties fo:text-align="justify" fo:text-indent="0.4923in">
        <style:tab-stops>
          <style:tab-stop style:type="left" style:position="3.0083in"/>
          <style:tab-stop style:type="right" style:leader-style="solid" style:leader-text="_" style:position="5.1458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style:tab-stops>
          <style:tab-stop style:type="right" style:leader-style="solid" style:leader-text="_" style:position="6.6895in"/>
        </style:tab-stops>
      </style:paragraph-properties>
    </style:style>
    <style:style style:name="P451" style:parent-style-name="Normal" style:family="paragraph">
      <style:paragraph-properties fo:text-align="justify">
        <style:tab-stops>
          <style:tab-stop style:type="center" style:position="5.8979in"/>
          <style:tab-stop style:type="right" style:leader-style="solid" style:leader-text="_" style:position="6.6895in"/>
        </style:tab-stops>
      </style:paragraph-properties>
    </style:style>
    <style:style style:name="P452" style:parent-style-name="Normal" style:family="paragraph">
      <style:paragraph-properties fo:text-align="justify" fo:text-indent="0.4923in">
        <style:tab-stops>
          <style:tab-stop style:type="center" style:position="3.602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2.5%"/>
    </style:style>
    <style:style style:name="P457" style:parent-style-name="Normal" style:family="paragraph">
      <style:text-properties fo:font-size="10pt" style:font-size-asian="10pt"/>
    </style:style>
    <style:style style:name="P458" style:parent-style-name="Normal" style:family="paragraph">
      <style:paragraph-properties fo:text-align="justify" fo:text-indent="0.4923in">
        <style:tab-stops>
          <style:tab-stop style:type="left" style:leader-style="solid" style:leader-text="_" style:position="4.2354in"/>
          <style:tab-stop style:type="right" style:leader-style="solid" style:leader-text="_" style:position="6.693in"/>
        </style:tab-stops>
      </style:paragraph-properties>
    </style:style>
    <style:style style:name="P4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60" style:parent-style-name="Normal" style:family="paragraph">
      <style:paragraph-properties fo:text-align="justify">
        <style:tab-stops>
          <style:tab-stop style:type="right" style:leader-style="solid" style:leader-text="_" style:position="6.6895in"/>
        </style:tab-stops>
      </style:paragraph-properties>
    </style:style>
    <style:style style:name="P461" style:parent-style-name="Normal" style:family="paragraph">
      <style:paragraph-properties fo:text-align="justify">
        <style:tab-stops>
          <style:tab-stop style:type="center" style:position="3.6416in"/>
        </style:tab-stops>
      </style:paragraph-properties>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style>
    <style:style style:name="P464" style:parent-style-name="Normal" style:family="paragraph">
      <style:paragraph-properties fo:text-align="justify" fo:text-indent="0.4923in">
        <style:tab-stops>
          <style:tab-stop style:type="left" style:position="0in"/>
        </style:tab-stops>
      </style:paragraph-properties>
    </style:style>
    <style:style style:name="P465" style:parent-style-name="Normal" style:family="paragraph">
      <style:paragraph-properties fo:text-align="justify" fo:text-indent="0.4923in">
        <style:tab-stops>
          <style:tab-stop style:type="left" style:position="0in"/>
        </style:tab-stops>
      </style:paragraph-properties>
    </style:style>
    <style:style style:name="P466" style:parent-style-name="Normal" style:family="paragraph">
      <style:paragraph-properties>
        <style:tab-stops>
          <style:tab-stop style:type="center" style:position="3.0875in"/>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left" style:leader-style="solid" style:leader-text="_" style:position="1.8604in"/>
          <style:tab-stop style:type="left" style:position="2.652in"/>
          <style:tab-stop style:type="left" style:leader-style="solid" style:leader-text="_" style:position="4.1166in"/>
          <style:tab-stop style:type="left" style:position="4.7895in"/>
          <style:tab-stop style:type="right" style:leader-style="solid" style:leader-text="_" style:position="6.6895in"/>
        </style:tab-stops>
      </style:paragraph-properties>
    </style:style>
    <style:style style:name="P470" style:parent-style-name="Normal" style:family="paragraph">
      <style:paragraph-properties>
        <style:tab-stops>
          <style:tab-stop style:type="center" style:position="0.8708in"/>
          <style:tab-stop style:type="center" style:position="3.3645in"/>
          <style:tab-stop style:type="center" style:position="5.7395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75"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P476" style:parent-style-name="Normal" style:family="paragraph">
      <style:paragraph-properties fo:text-align="center"/>
      <style:text-properties fo:color="#000000" style:font-size-complex="6p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master-page-name="MPF3" style:family="paragraph">
      <style:paragraph-properties fo:break-before="page" fo:text-indent="3.543in">
        <style:tab-stops>
          <style:tab-stop style:type="left" style:position="0.9in"/>
          <style:tab-stop style:type="center" style:position="2.884in"/>
          <style:tab-stop style:type="right" style:position="5.768in"/>
        </style:tab-stops>
      </style:paragraph-properties>
      <style:text-properties style:font-size-complex="12pt" fo:language="en" fo:country="GB"/>
    </style:style>
    <style:style style:name="P48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T487" style:parent-style-name="DefaultParagraphFont" style:family="text">
      <style:text-properties style:font-size-complex="12pt" fo:language="en" fo:country="GB"/>
    </style:style>
    <style:style style:name="P488" style:parent-style-name="Normal" style:family="paragraph">
      <style:paragraph-properties fo:text-indent="3.54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4923in"/>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TableColumn507" style:family="table-column">
      <style:table-column-properties style:column-width="2.1395in" style:use-optimal-column-width="false"/>
    </style:style>
    <style:style style:name="TableColumn508" style:family="table-column">
      <style:table-column-properties style:column-width="3.175in" style:use-optimal-column-width="false"/>
    </style:style>
    <style:style style:name="TableColumn509" style:family="table-column">
      <style:table-column-properties style:column-width="1.3777in" style:use-optimal-column-width="false"/>
    </style:style>
    <style:style style:name="Table506"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min-row-height="0.431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ab-stops>
          <style:tab-stop style:type="left" style:position="3.0479in"/>
          <style:tab-stop style:type="right" style:leader-style="solid" style:leader-text="_" style:position="4.0375in"/>
        </style:tab-stops>
      </style:paragraph-properties>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ab-stops>
          <style:tab-stop style:type="left" style:position="0.9in"/>
          <style:tab-stop style:type="center" style:position="2.884in"/>
          <style:tab-stop style:type="center" style:position="3.7604in"/>
          <style:tab-stop style:type="right" style:position="5.768in"/>
        </style:tab-stops>
      </style:paragraph-properties>
      <style:text-properties fo:font-size="10pt" style:font-size-asian="10pt"/>
    </style:style>
    <style:style style:name="P5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left" style:position="2.9687in"/>
          <style:tab-stop style:type="left" style:leader-style="solid" style:leader-text="_" style:position="4.1958in"/>
          <style:tab-stop style:type="left" style:position="4.7895in"/>
          <style:tab-stop style:type="right" style:leader-style="solid" style:leader-text="_" style:position="6.2541in"/>
        </style:tab-stops>
      </style:paragraph-properties>
    </style:style>
    <style:style style:name="P554" style:parent-style-name="Normal" style:family="paragraph">
      <style:paragraph-properties>
        <style:tab-stops>
          <style:tab-stop style:type="center" style:position="3.602in"/>
          <style:tab-stop style:type="center" style:position="5.502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indent="0.4923in"/>
    </style:style>
    <style:style style:name="P558" style:parent-style-name="Normal" style:family="paragraph">
      <style:paragraph-properties>
        <style:tab-stops>
          <style:tab-stop style:type="left" style:position="3.0083in"/>
          <style:tab-stop style:type="left" style:leader-style="solid" style:leader-text="_" style:position="4.1958in"/>
          <style:tab-stop style:type="left" style:position="4.8291in"/>
          <style:tab-stop style:type="right" style:leader-style="solid" style:leader-text="_" style:position="6.175in"/>
        </style:tab-stops>
      </style:paragraph-properties>
    </style:style>
    <style:style style:name="P559" style:parent-style-name="Normal" style:family="paragraph">
      <style:paragraph-properties>
        <style:tab-stops>
          <style:tab-stop style:type="center" style:position="3.602in"/>
          <style:tab-stop style:type="center" style:position="5.502in"/>
        </style:tab-stops>
      </style:paragraph-properties>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P565" style:parent-style-name="Normal" style:family="paragraph">
      <style:paragraph-properties fo:text-indent="0.4923in"/>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3.543in"/>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style:font-weight-complex="bold" fo:text-transform="uppercase" fo:color="#000000"/>
    </style:style>
    <style:style style:name="P582" style:parent-style-name="Normal" style:family="paragraph">
      <style:paragraph-properties fo:text-align="center"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VALSTYBINĖS KELIŲ TRANSPORTO INSPEKCIJOS PRIE LIETUVOS RESPUBLIKOS SUSISIEKIMO MINISTERIJOS VIRŠININKAS</text:span></text:p>
      <text:p text:style-name="P13"/>
      <text:p text:style-name="P14">Į S A K Y M A S</text:p>
      <text:p text:style-name="P15">DĖL PAVOJINGUS KROVINIUS VEŽANČIŲ KELIŲ TRANSPORTO PRIEMONIŲ SERTIFIKAVIMO TAISYKLIŲ PATVIRTINIMO</text:p>
      <text:p text:style-name="P16"/>
      <text:p text:style-name="P17">2004 m. kovo 22 d. Nr. 2B-78</text:p>
      <text:p text:style-name="P18">Vilnius</text:p>
      <text:p text:style-name="P19"/>
      <text:p text:style-name="P20"><text:span text:style-name="T21">Vykdydamas susisiekimo ministro 2004 m. sausio 28 d. įsakymo Nr. 3-45 „Dėl kompetentingos institucijos skyrimo pavojingus krovinius vežančių kelių transporto priemonių konstrukcijos ir tinkamumo patvirtinimo srityje“ (Žin., 2004, Nr.<text:s/></text:span><text:a xlink:href="https://www.e-tar.lt/portal/lt/legalAct/TAR.BBF9F24BAF0D" office:target-frame-name="_blank" xlink:show="new"><text:span text:style-name="T22">19-600</text:span></text:a><text:span text:style-name="T23">) 1.3.1 punktą:<text:s/></text:span></text:p>
      <text:p text:style-name="P24"><text:span text:style-name="T25">1</text:span><text:span text:style-name="T26">.<text:s/></text:span><text:span text:style-name="T27">Tvirtinu</text:span><text:span text:style-name="T28"><text:s/>Pavojingus krovinius vežančių kelių transporto priemonių sertifikavimo taisykles (pridedama).</text:span></text:p>
      <text:p text:style-name="P29"><text:span text:style-name="T30">2</text:span><text:span text:style-name="T31">.<text:s/></text:span><text:span text:style-name="T32">Įpareigoju</text:span><text:span text:style-name="T33"><text:s/>Technikos skyrių:</text:span></text:p>
      <text:p text:style-name="P34"><text:span text:style-name="T35">2.1</text:span><text:span text:style-name="T36">. organizuoti transporto priemonės tinkamumo vežti tam tikrus pavojingus krovinius patvirtinimo sertifikatų išdavimą Valstybinės kelių transporto inspekcijos prie Susisiekimo ministerijos skyriuose;</text:span></text:p>
      <text:p text:style-name="P37"><text:span text:style-name="T38">2.2</text:span><text:span text:style-name="T39">. priimti dokumentus iš įmonių, siekiančių vertinti bei pritaikyti transporto priemones Europos sutarties dėl pavojingų krovinių tarptautinio vežimo keliais (ADR) 9 dalies reikalavimams.</text:span></text:p>
      <text:p text:style-name="P40"><text:span text:style-name="T41">2.3</text:span><text:span text:style-name="T42">. šį įsakymą paskelbti „Valstybės žiniose“ ir Valstybinės kelių transporto inspekcijos prie Susisiekimo ministerijos interneto tinklalapyje.</text:span></text:p>
      <text:p text:style-name="P43"><text:span text:style-name="T44">3</text:span><text:span text:style-name="T45">. Pripažįstu netekusiais galios:</text:span></text:p>
      <text:p text:style-name="P46"><text:span text:style-name="T47">3.1</text:span><text:span text:style-name="T48">. Valstybinės kelių transporto inspekcijos prie Susisiekimo ministerijos viršininko 2003 m. balandžio 7 d. įsakymą Nr. 2B-138 „Dėl transporto priemonės tinkamumo vežti tam tikrus pavojingus krovinius patvirtinimo sertifikato pildymo instrukcijos“ (Žin., 2003, Nr.<text:s/></text:span><text:a xlink:href="https://www.e-tar.lt/portal/lt/legalAct/TAR.B5B68760B28A" office:target-frame-name="_blank" xlink:show="new"><text:span text:style-name="T49">35-1529</text:span></text:a><text:span text:style-name="T50">);</text:span></text:p>
      <text:p text:style-name="P51"><text:span text:style-name="T52">3.2</text:span><text:span text:style-name="T53">. Valstybinės kelių transporto inspekcijos prie Susisiekimo ministerijos viršininko 2003 m. birželio 5 d. įsakymą Nr. 2B-201 „Dėl valstybinės kelių transporto inspekcijos prie Susisiekimo ministerijos viršininko 2003 m. balandžio 7 d. įsakymo „Dėl transporto priemonės tinkamumo vežti tam tikrus pavojingus krovinius patvirtinimo sertifikato pildymo instrukcijos“ pakeitimo“ (Žin., 2003, Nr.<text:s/></text:span><text:a xlink:href="https://www.e-tar.lt/portal/lt/legalAct/TAR.B642244EBB6F" office:target-frame-name="_blank" xlink:show="new"><text:span text:style-name="T54">56-2526</text:span></text:a><text:span text:style-name="T55">);</text:span></text:p>
      <text:p text:style-name="P56"><text:span text:style-name="T57">4</text:span><text:span text:style-name="T58">. Įsakymas įsigalioja nuo 2004 m. balandžio 1 d.</text:span></text:p>
      <text:p text:style-name="P59"/>
      <text:p text:style-name="P60"/>
      <text:p text:style-name="P61"/>
      <text:p text:style-name="P62"><text:span text:style-name="T63">Inspekcijos viršininkas</text:span><text:span text:style-name="T64"><text:tab/>Vidmantas Žukauskas</text:span></text:p>
      <text:soft-page-break/>
      <text:p text:style-name="P65">PATVIRTINTA</text:p>
      <text:p text:style-name="P73">Valstybinės kelių transporto inspekcijos</text:p>
      <text:p text:style-name="P74">prie Susisiekimo ministerijos viršininko<text:s/></text:p>
      <text:p text:style-name="P75">2004 m. kovo 22 d. įsakymu</text:p>
      <text:p text:style-name="P76">Nr. 2B-78</text:p>
      <text:p text:style-name="P77"/>
      <text:p text:style-name="P78"><text:span text:style-name="T79">PAVOJINGUS KROVINIUS VEŽANČIŲ KELIŲ TRANSPORTO PRIEMONIŲ</text:span><text:span text:style-name="T80"><text:s/></text:span><text:span text:style-name="T81">SERTIFIK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vojingus krovinius vežančių kelių transporto priemonių sertifikavimo taisyklių (toliau – Taisyklės) tikslas nustatyti pavojingus krovinius vežančių kelių transporto priemonių sertifikavimo procedūrą bei transporto priemonės tinkamumo vežti tam tikrus pavojingus krovinius patvirtinimo sertifikato (toliau – ADR sertifikatas) išdavimo ir pratęsimo tvarką.</text:span></text:p>
      <text:p text:style-name="P91"><text:span text:style-name="T92">2</text:span><text:span text:style-name="T93">. Taisyklės parengtos vadovaujantis Europos sutarties dėl pavojingų krovinių tarptautinio vežimo keliais (ADR) (toliau – ADR Sutartis) (Žin., 1998, Nr. 106-2930, 2931) nuostatomis.</text:span></text:p>
      <text:p text:style-name="P94"><text:span text:style-name="T95">3</text:span><text:span text:style-name="T96">. Taisyklės taikomos visoms Lietuvoje registruotoms kelių transporto priemonėms (toliau – transporto priemonės), kuriomis nuosavybės, patikėjimo teise ar nuomos pagrindais naudojasi vežėjas ir kuriomis pagal ADR Sutarties 9 dalies nuostatas būtinas tinkamumo vežti tam tikrus pavojingus krovinius patvirtinimas.</text:span></text:p>
      <text:p text:style-name="P97"><text:span text:style-name="T98">4</text:span><text:span text:style-name="T99">. Už ADR sertifikatų išdavimą ir pratęsimą mokama Lietuvos Respublikos Vyriausybės nustatyta valstybės rinkliava. Ją prieš paslaugos suteikimą moka transporto priemonės valdytojas, pateikęs Valstybinei kelių transporto inspekcijai prie Susisiekimo ministerijos (toliau – Inspekcija) prašymą.</text:span></text:p>
      <text:p text:style-name="P100"/>
      <text:p text:style-name="P101"><text:span text:style-name="T102">II</text:span><text:span text:style-name="T103">.<text:s/></text:span><text:span text:style-name="T104">SĄVOKOS</text:span></text:p>
      <text:p text:style-name="P105"/>
      <text:p text:style-name="P106"><text:span text:style-name="T107">5</text:span><text:span text:style-name="T108">. Taisyklėse vartojamos sąvokos:</text:span></text:p>
      <text:p text:style-name="P109"><text:span text:style-name="T110">5.1</text:span><text:span text:style-name="T111">.<text:s/></text:span><text:span text:style-name="T112">ADR Sutarties 9 dalies reikalavimai –<text:s/></text:span><text:span text:style-name="T113">ADR Sutarties 9 dalyje „Reikalavimai transporto priemonių konstrukcijai ir tinkamumo patvirtinimui“ nurodyti techniniai reikalavimai, įvertinant pereinamąsias priemones, nurodytas šios ADR sutarties 1.6 dalyje bei kituose Lietuvos Respublikos teisės aktuose;</text:span></text:p>
      <text:p text:style-name="P114"><text:span text:style-name="T115">5.2</text:span><text:span text:style-name="T116">.</text:span><text:span text:style-name="T117"><text:s/>ADR sertifikatas</text:span><text:span text:style-name="T118"><text:s/>– dokumentas, patvirtinantis transporto priemonės tinkamumo vežti tam tikrus pavojingus krovinius atitiktį ADR Sutarties 9 dalies reikalavimams;</text:span></text:p>
      <text:p text:style-name="P119"><text:span text:style-name="T120">5.3</text:span><text:span text:style-name="T121">.</text:span><text:span text:style-name="T122"><text:s/>AT transporto priemonė</text:span><text:span text:style-name="T123"><text:s/>– transporto priemonė, išskyrus FL ar OX transporto priemones, skirta vežti pavojingus krovinius konteinerinėse cisternose, kilnojamose cisternose ar DDK, kurių talpa didesnė nei 3 m³, stacionariose cisternose ar nuimamose cisternose, kurių talpa didesnė nei 1 m³, arba transporto priemonė baterija, kurios talpa didesnė nei 1 m³, išskyrus FL transporto priemonę;</text:span></text:p>
      <text:p text:style-name="P124"><text:span text:style-name="T125">5.4</text:span><text:span text:style-name="T126">.</text:span><text:span text:style-name="T127"><text:s/>daugiaelementis dujų konteineris<text:s/></text:span><text:span text:style-name="T128">(toliau – DDK)</text:span><text:span text:style-name="T129"><text:s/></text:span><text:span text:style-name="T130">– tai konteinerio rėme sumontuotų ir tarpusavyje kolektoriumi sujungtų elementų junginys. Daugiaelemenčio dujų konteinerio elementai: balionai, vamzdeliai, slėginiai būgnai ir balionų ryšuliai, taip pat 2 klasės dujomis vežti skirtos cisternos, kurių talpa didesnė kaip 450 litrų;</text:span></text:p>
      <text:p text:style-name="P131"><text:span text:style-name="T132">5.5</text:span><text:span text:style-name="T133">.<text:s/></text:span><text:span text:style-name="T134">eksploatuota transporto priemonė</text:span><text:span text:style-name="T135"><text:s/>– transporto priemonė, kuri iki nuolatinės registracijos Lietuvoje buvo registruota kitoje(-se) valstybėje(-se);</text:span></text:p>
      <text:p text:style-name="P136"><text:span text:style-name="T137">5.6</text:span><text:span text:style-name="T138">.</text:span><text:span text:style-name="T139"><text:s/>EX/II transporto priemonė</text:span><text:span text:style-name="T140"><text:s/>ar<text:s/></text:span><text:span text:style-name="T141">EX/III transporto priemonė</text:span><text:span text:style-name="T142"><text:s/>– transporto priemonė, skirta vežti sprogstamąsias medžiagas ir gaminius (1 klasės);</text:span></text:p>
      <text:p text:style-name="P143"><text:span text:style-name="T144">5.7</text:span><text:span text:style-name="T145">.</text:span><text:span text:style-name="T146"><text:s/>FL transporto priemonė</text:span><text:span text:style-name="T147"><text:s/>– transporto priemonė, skirta vežti skysčius, kurių pliūpsnio temperatūra ne didesnė kaip 61°C (išskyrus dyzeliną, atitinkantį EN 590:1993 standartą, gazolį ir krosnių kurą (lengvą) – JT Nr. 1202, kurių pliūpsnio temperatūra nurodyta EN 590:1993 standarte), arba skirta vežti liepsniąsias dujas konteinerinėse cisternose, kilnojamose cisternose ar DDK, kurių<text:s/></text:span><text:soft-page-break/><text:span text:style-name="T148">talpa didesnė nei 3 m³, stacionariose cisternose ar nuimamose cisternose, kurių talpa didesnė nei 1 m³, arba transporto priemonė baterija, kurios talpa didesnė nei 1 m³, skirta vežti liepsniąsias dujas;</text:span></text:p>
      <text:p text:style-name="P149"><text:span text:style-name="T150">5.8</text:span><text:span text:style-name="T151">.</text:span><text:span text:style-name="T152"><text:s/>įgaliotasis asmuo</text:span><text:span text:style-name="T153"><text:s/>– vertinimo įmonės darbuotojas, turintis galiojantį pavojingų krovinių vežimo saugos specialisto pažymėjimą ir turintis teisę vertinti pritaikytos transporto priemonės atitiktį ADR Sutarties 9 dalies reikalavimams;</text:span></text:p>
      <text:p text:style-name="P154"><text:span text:style-name="T155">5.9</text:span><text:span text:style-name="T156">.<text:s/></text:span><text:span text:style-name="T157">kompetentingos institucijos</text:span><text:span text:style-name="T158"><text:s/>– ADR Sutarties susitariančiųjų šalių institucijos ar organizacijos, paskirtos būti tokiomis kiekvienoje valstybėje, vadovaujantis tos valstybės nacionaline teise;</text:span></text:p>
      <text:p text:style-name="P159"><text:span text:style-name="T160">5.10</text:span><text:span text:style-name="T161">.<text:s/></text:span><text:span text:style-name="T162">nauja transporto priemonė</text:span><text:span text:style-name="T163"><text:s/>– transporto priemonė, neregistruota nei vienoje valstybėje, nuolatinėje įskaitoje pirmą kartą registruojama Lietuvoje;</text:span></text:p>
      <text:p text:style-name="P164"><text:span text:style-name="T165">5.11</text:span><text:span text:style-name="T166">.</text:span><text:span text:style-name="T167"><text:s/>OX transporto priemonė</text:span><text:span text:style-name="T168"><text:s/>– transporto priemonė, skirta vežti vandenilio peroksidą, stabilizuotą vandenilio peroksidą, stabilizuotą vandeninį vandenilio peroksido tirpalą, turintį daugiau kaip 60 procentų vandenilio peroksido (5.1 klasė JT Nr. 2015), konteinerinėse cisternose ar kilnojamose cisternose, kurių talpa didesnė nei 3 m³, stacionariose cisternose ar nuimamose cisternose, kurių talpa didesnė nei 1 m³;</text:span></text:p>
      <text:p text:style-name="P169"><text:span text:style-name="T170">5.12</text:span><text:span text:style-name="T171">.<text:s/></text:span><text:span text:style-name="T172">pritaikymo įmonė</text:span><text:span text:style-name="T173"><text:s/>– įmonė, pritaikanti transporto priemones pagal ADR Sutarties 9 dalies reikalavimus;</text:span></text:p>
      <text:p text:style-name="P174"><text:span text:style-name="T175">5.13</text:span><text:span text:style-name="T176">.<text:s/></text:span><text:span text:style-name="T177">transporto priemonė</text:span><text:span text:style-name="T178"><text:s/>– visų tipų ir markių N ir O kategorijų transporto priemonės, kurių sąvokos apibrėžtos Transporto priemonių klasifikavime ir kodavime, patvirtintame Lietuvos Respublikos susisiekimo ministro 1998 m. rugsėjo 11 d. įsakyme Nr. 348 „Dėl kelių transporto priemonių gamybos ir pritaikymo tvarkos ir jų techninės ekspertizės atlikimo norminių dokumentų tvirtinimo“ (Žin, 1998, Nr. 84-2360);</text:span></text:p>
      <text:p text:style-name="P179"><text:span text:style-name="T180">5.14</text:span><text:span text:style-name="T181">.</text:span><text:span text:style-name="T182"><text:s/>transporto priemonės deklaracija<text:s/></text:span><text:span text:style-name="T183">(toliau – deklaracija) –</text:span><text:span text:style-name="T184"><text:s/></text:span><text:span text:style-name="T185">transporto priemonės gamintojo, jo įgalioto atstovo Lietuvoje, ar vertinimo įmonės išduotas dokumentas (1 priedas), patvirtinantis transporto priemonės konstrukcijos atitiktį ADR Sutarties 9 dalies reikalavimams;</text:span></text:p>
      <text:p text:style-name="P186"><text:span text:style-name="T187">5.15</text:span><text:span text:style-name="T188">.<text:s/></text:span><text:span text:style-name="T189">transporto priemonės valdytojas</text:span><text:span text:style-name="T190"><text:s/>– asmuo nuosavybės, patikėjimo, nuomos, ar kitokiu teisėtu pagrindu valdantis ir naudojantis transporto priemonę;</text:span></text:p>
      <text:p text:style-name="P191"><text:span text:style-name="T192">5.16</text:span><text:span text:style-name="T193">.<text:s/></text:span><text:span text:style-name="T194">vertinimo įmonė</text:span><text:span text:style-name="T195"><text:s/>– įmonė, vertinanti ir pritaikanti transporto priemones pagal ADR Sutarties 9 dalies reikalavimus;</text:span></text:p>
      <text:p text:style-name="P196"><text:span text:style-name="T197">5.17</text:span><text:span text:style-name="T198">.<text:s/></text:span><text:span text:style-name="T199">vežėjas</text:span><text:span text:style-name="T200"><text:s/>– įmonė, įregistruota įstatymų nustatyta tvarka ir turinti teisę vežti tam tikrus pavojingus krovinius.</text:span></text:p>
      <text:p text:style-name="P201"/>
      <text:p text:style-name="P202"><text:span text:style-name="T203">III</text:span><text:span text:style-name="T204">.<text:s/></text:span><text:span text:style-name="T205">PAVOJINGUS KROVINIUS VEŽANČIŲ KELIŲ TRANSPORTO PRIEMONIŲ KONSTRUKCIJOS IR TINKAMUMO PATVIRTINIMAS</text:span></text:p>
      <text:p text:style-name="P206"/>
      <text:p text:style-name="P207"><text:span text:style-name="T208">6</text:span><text:span text:style-name="T209">. Transporto priemonės konstrukcijos atitiktis nustatytiems reikalavimams patvirtinama deklaracija pagal šių Taisyklių 1 priede nustatytą formą.</text:span></text:p>
      <text:p text:style-name="P210"><text:span text:style-name="T211">7</text:span><text:span text:style-name="T212">. Deklaracijoje patvirtinama, kad konkreti transporto priemonė atitinka ADR Sutarties 9 dalies reikalavimus ir:</text:span></text:p>
      <text:p text:style-name="P213"><text:span text:style-name="T214">7.1</text:span><text:span text:style-name="T215">. jos konstrukcija atitinka:</text:span></text:p>
      <text:p text:style-name="P216"><text:span text:style-name="T217">7.1.1</text:span><text:span text:style-name="T218">. oficialiai patvirtintą tipą pagal Jungtinių Tautų Europos Ekonominės Komisijos (toliau – JT EEK) taisyklę Nr. 105 arba Europos Parlamento ir Tarybos direktyvą 98/91/EB (toliau – ES direktyva);</text:span></text:p>
      <text:p text:style-name="P219"><text:span text:style-name="T220">7.1.2</text:span><text:span text:style-name="T221">. arba konkrečius ADR Sutarties 9 dalies reikalavimus (nurodant teisės aktus ir atitinkamus punktus);</text:span></text:p>
      <text:p text:style-name="P222"><text:span text:style-name="T223">7.2</text:span><text:span text:style-name="T224">. joje įrengtos dėvėjimuisi atsparios (pagalbinės) stabdžių sistemos (toliau – DASS) efektyvumas (nurodytas tonomis) pakankamas transporto priemonės junginio bendrajai masei (jei šis reikalavimas taikomas).</text:span></text:p>
      <text:p text:style-name="P225"><text:span text:style-name="T226">8</text:span><text:span text:style-name="T227">. Deklaraciją išduoda vertinimo įmonės įgaliotasis asmuo, kai transporto priemonės gamintojo arba jo oficialaus atstovo Lietuvoje nėra, arba kai transporto priemonė ADR Sutarties 9 dalies reikalavimams pritaikyta pritaikymo arba vertinimo įmonėje.</text:span></text:p>
      <text:p text:style-name="P228"><text:span text:style-name="T229">9</text:span><text:span text:style-name="T230">. Prie deklaracijos pridedami:</text:span></text:p>
      <text:p text:style-name="P231"><text:span text:style-name="T232">9.1</text:span><text:span text:style-name="T233">. dokumentai, įrodantys, kad transporto priemonės autocisternos su stacionariomis cisternomis, kurių talpa viršija 3 m³, skirtos vežti skystus ar išlydytus pavojingus krovinius, išbandytos naudojant mažesnį nei 4 barų slėgį ir pirmą kartą užregistruotos po 2003 m. liepos 1 d., atitinka JT EEK taisyklės Nr. 111 reikalavimus;</text:span></text:p>
      <text:p text:style-name="P234"><text:span text:style-name="T235">9.2</text:span><text:span text:style-name="T236">. transporto priemonės (ar bazinės transporto priemonės) tipo patvirtinimo sertifikato kopija, jei gamyklinėje lentelėje nenurodytas oficialaus transporto priemonės tipo patvirtinimo numeris pagal JT EEK taisyklę Nr. 105 ar ES direktyvą 98/91/EB;</text:span></text:p>
      <text:p text:style-name="P237"><text:span text:style-name="T238">9.3</text:span><text:span text:style-name="T239">. šie cisternos ar transporto priemonės baterijos dokumentai, kai sertifikuojama FL, OX ar AT tipo transporto priemonė, ant kurios sumontuota stacionari(-ios) cisterna(-os) arba transporto priemonės baterija:<text:s/></text:span></text:p>
      <text:p text:style-name="P240"><text:span text:style-name="T241">9.3.1</text:span><text:span text:style-name="T242">. paskutinio periodinio (planinio) ar neplaninio (po remonto, konstrukcijos pakeitimo ar eismo įvykio) patikrinimo, apimančio vidinių bei išorinių paviršių apžiūrą ir hidraulinį bandymą, arba korpuso sandarumo ir įrangos veikimo patikrinimą, liudijimas (ataskaita), išduotas įgaliotos potencialiai pavojingų įrenginių techninės būklės tikrinimo įstaigos. Liudijime (ataskaitoje) turi būti nuoroda į leidžiamų vežti medžiagų ar medžiagų grupių sąrašą arba cisternos kodą (kai kodas suteiktas);</text:span></text:p>
      <text:p text:style-name="P243"><text:span text:style-name="T244">9.3.2</text:span><text:span text:style-name="T245">. naujai cisternai pirmos patikros prieš eksploataciją liudijimas (ataskaita) su nuoroda į leidžiamų vežti medžiagų ar medžiagų grupių sąrašą arba į cisternos kodą (kai kodas suteiktas);</text:span></text:p>
      <text:p text:style-name="P246"><text:span text:style-name="T247">9.3.3</text:span><text:span text:style-name="T248">. oficialus tipo deklaracijos liudijimas, išduotas įgaliotos potencialiai pavojingų įrenginių techninės būklės tikrinimo įstaigos, šiam cisternos ar transporto priemonės baterijos tipui, kai cisternos ar transporto priemonės baterijos dokumentuose, nurodytuose 9.3.1 ir 9.3.2 punktuose, nėra nuorodos į leidžiamų vežti medžiagų ar medžiagų grupių sąrašą arba į cisternos kodą;</text:span></text:p>
      <text:p text:style-name="P249"><text:span text:style-name="T250">PASTABA. Reikalavimai stacionarioms cisternoms (autocisternoms) ir transporto priemonėms baterijoms pateikti ADR Sutarties 6.8 skyriuje, dėl pereinamų nuostatų – ADR Sutarties 1.6.3 punkte; reikalavimai cisternoms iš pluoštu armuoto plastiko (pluoštinio) nurodyti ADR Sutarties 6.9 skyriuje, dėl pereinamų nuostatų – ADR Sutarties 1.6.3.21 punkte; reikalavimai vakuuminėms cisternoms atliekoms vežti nurodyti ADR Sutarties 6.10 skyriuje.</text:span></text:p>
      <text:p text:style-name="P251"><text:span text:style-name="T252">10</text:span><text:span text:style-name="T253">. Transporto priemonės valdytojas pateikia 8 ir 9 punktuose nurodytų dokumentų originalus, o kopijas prideda prie prašymo.</text:span></text:p>
      <text:p text:style-name="P254"><text:span text:style-name="T255">11</text:span><text:span text:style-name="T256">. Kasmetinės valstybinės techninės apžiūros metu tikrinama bendra transporto priemonės techninė būklė ir konstrukcijos atitiktis ADR Sutarties reikalavimams pagal Techninius reikalavimus naudojamoms kelių transporto priemonėms, patvirtintus Lietuvos Respublikos susisiekimo ministro 2003 m. balandžio 8 d. įsakymu Nr. 3-241 „Dėl techninių reikalavimų naudojamoms kelių transporto priemonėms“ (Žin., 2003, Nr.<text:s/></text:span><text:a xlink:href="https://www.e-tar.lt/portal/lt/legalAct/TAR.DDA7BDCF2915" office:target-frame-name="_blank" xlink:show="new"><text:span text:style-name="T257">43-1991</text:span></text:a><text:span text:style-name="T258">).</text:span></text:p>
      <text:p text:style-name="P259"/>
      <text:p text:style-name="P260"><text:span text:style-name="T261">IV</text:span><text:span text:style-name="T262">.<text:s/></text:span><text:span text:style-name="T263">REIKALAVIMAI PRITAIKYMO IR VERTINIMO ĮMONĖMS, VERTINIMO ĮMONIŲ ĮGALIOTIESIEMS ASMENIMS BEI VERTINIMO ĮMONĖS STATUSO SUTEIKIMAS IR PANAIKINIMAS</text:span></text:p>
      <text:p text:style-name="P264"/>
      <text:p text:style-name="P265"><text:span text:style-name="T266">12</text:span><text:span text:style-name="T267">. Vertinimo ir pritaikymo įmonės turi turėti reikiamas gamybines patalpas, įrangą bei prietaisus, užtikrinančius kokybišką transporto priemonės pritaikymą vežti pavojingus krovinius.</text:span></text:p>
      <text:p text:style-name="P268"><text:span text:style-name="T269">13</text:span><text:span text:style-name="T270">. Vertinimo ir pritaikymo įmonių gamybinės patalpos turi būti tokios, kad tilptų transporto priemonė(-ės) ir galima būtų tinkamai išdėstyti reikiamą įrangą bei prietaisus. Jos turi turėti patogius privažiavimo kelius ir stovėjimo aikšteles.</text:span></text:p>
      <text:p text:style-name="P271"><text:span text:style-name="T272">14</text:span><text:span text:style-name="T273">. Juridinis asmuo, atitinkantis 12 ir 13 punktų reikalavimus bei su Inspekcija suderinęs įmonės standartą dėl transporto priemonių pritaikymo pagal ADR Sutarties 9 dalies reikalavimus, tampa pritaikymo įmone.</text:span></text:p>
      <text:p text:style-name="P274"><text:span text:style-name="T275">15</text:span><text:span text:style-name="T276">. Įmonės standartas turi būti keičiamas ir papildomas, atsižvelgiant į ADR Sutarties ir kitų Lietuvos Respublikos teisės aktų pakeitimus.<text:s/></text:span></text:p>
      <text:p text:style-name="P277"><text:span text:style-name="T278">16</text:span><text:span text:style-name="T279">. Pritaikymo įmonei, paskyrusiai vieną ar daugiau įgaliotųjų asmenų bei pateikusiai visus reikalingus dokumentus, Inspekcija suteikia vertinimo įmonės statusą. Šis statusas suteikia teisę<text:s/></text:span><text:soft-page-break/><text:span text:style-name="T280">vertinimo įmonėse dirbantiems įgaliotiesiems asmenims vertinti pritaikytas transporto priemones pagal ADR Sutarties 9 dalies reikalavimus.</text:span></text:p>
      <text:p text:style-name="P281"><text:span text:style-name="T282">17</text:span><text:span text:style-name="T283">. Vertinimo įmonių įgaliotieji asmenys turi turėti ne mažesnę kaip 3 metų patirtį transporto priemonių remonto ar gamybos srityje, negali būti susiję su transporto priemonių gamyba, remontu, pritaikymu ar aptarnavimu ir turi turėti įmonės pavojingų krovinių vežimo saugos specialisto kvalifikaciją.</text:span></text:p>
      <text:p text:style-name="P284"><text:span text:style-name="T285">18</text:span><text:span text:style-name="T286">. Pritaikymo įmonė, norėdama gauti vertinimo įmonės statusą, Inspekcijai turi pateikti:</text:span></text:p>
      <text:p text:style-name="P287"><text:span text:style-name="T288">18.1</text:span><text:span text:style-name="T289">. prašymą, kuriame nurodomas pilnas įmonės pavadinimas, įmonės adresas, telefonas, faksas ir elektroninio pašto adresas.</text:span></text:p>
      <text:p text:style-name="P290"><text:span text:style-name="T291">18.2</text:span><text:span text:style-name="T292">. įmonės įregistravimo pažymėjimą ir jo kopiją;</text:span></text:p>
      <text:p text:style-name="P293"><text:span text:style-name="T294">18.3</text:span><text:span text:style-name="T295">. su Inspekcija suderintą įmonės standartą;</text:span></text:p>
      <text:p text:style-name="P296"><text:span text:style-name="T297">18.4</text:span><text:span text:style-name="T298">. pavojingų krovinių vežimo saugos specialisto(-ų) kvalifikacinį(-ius) pažymėjimą(-us), jo(-ų) kopiją(-as) ir darbo patirtį patvirtinantį(-čius) dokumentą(-us);</text:span></text:p>
      <text:p text:style-name="P299"><text:span text:style-name="T300">18.5</text:span><text:span text:style-name="T301">. kita įmonės vadovo nuomone svarbią informaciją.</text:span></text:p>
      <text:p text:style-name="P302"><text:span text:style-name="T303">19</text:span><text:span text:style-name="T304">. Inspekcija, ne daugiau kaip per 10 darbo dienų išanalizavusi gautus dokumentus, priima sprendimą dėl vertinimo įmonės statuso suteikimo.</text:span></text:p>
      <text:p text:style-name="P305"><text:span text:style-name="T306">20</text:span><text:span text:style-name="T307">. Tik Inspekcijos įsakyme dėl vertinimo įmonės statuso suteikimo nurodyti įgaliotieji asmenys gali vertinti pritaikytas transporto priemones.</text:span></text:p>
      <text:p text:style-name="P308"><text:span text:style-name="T309">21</text:span><text:span text:style-name="T310">. Vertinimo įmonės statusas gali būti panaikintas Inspekcijos viršininko įsakymu, jeigu:</text:span></text:p>
      <text:p text:style-name="P311"><text:span text:style-name="T312">21.1</text:span><text:span text:style-name="T313">. įgaliotasis asmuo nekvalifikuotai ir nesąžiningai atlieka savo pareigas;</text:span></text:p>
      <text:p text:style-name="P314"><text:span text:style-name="T315">21.2</text:span><text:span text:style-name="T316">. transporto priemonė pritaikoma ne pagal vertinimo įmonės standartą;</text:span></text:p>
      <text:p text:style-name="P317"><text:span text:style-name="T318">21.3</text:span><text:span text:style-name="T319">. vertinimo įmonėje vertinimą atlieka asmuo, nenurodytas Inspekcijos viršininko įsakyme dėl vertinimo įmonės statuso suteikimo.</text:span></text:p>
      <text:p text:style-name="P320"><text:span text:style-name="T321">22</text:span><text:span text:style-name="T322">. Įmonei, kuriai buvo panaikintas vertinimo įmonės statusas, pakartotinai jis gali būti suteiktas ne anksčiau kaip po vienerių metų.</text:span></text:p>
      <text:p text:style-name="P323"><text:span text:style-name="T324">23</text:span><text:span text:style-name="T325">. Vertinimo įmonės vadovas turi užtikrinti įgaliotiesiems asmenims tinkamas darbo ir poilsio sąlygas bei kvalifikacijos tobulinimą, atsižvelgdamas į naujausius technikos pasiekimus bei ADR Sutarties pakeitimus.</text:span></text:p>
      <text:p text:style-name="P326"><text:span text:style-name="T327">24</text:span><text:span text:style-name="T328">. Vertinimo ir pritaikymo įmonių veiklą prižiūri Inspekcija.</text:span></text:p>
      <text:p text:style-name="P329"/>
      <text:p text:style-name="P330"><text:span text:style-name="T331">V</text:span><text:span text:style-name="T332">.<text:s/></text:span><text:span text:style-name="T333">ADR SERTIFIKATO IŠDAVIMAS IR PRATĘSIMAS</text:span></text:p>
      <text:p text:style-name="P334"/>
      <text:p text:style-name="P335"><text:span text:style-name="T336">25</text:span><text:span text:style-name="T337">. ADR sertifikatas išduodamas:</text:span></text:p>
      <text:p text:style-name="P338"><text:span text:style-name="T339">25.1</text:span><text:span text:style-name="T340">. naujoms transporto priemonėms prieš pradedant jas eksploatuoti;</text:span></text:p>
      <text:p text:style-name="P341"><text:span text:style-name="T342">25.2</text:span><text:span text:style-name="T343">. eksploatuojamoms transporto priemonėms, neturėjusioms ADR sertifikato;</text:span></text:p>
      <text:p text:style-name="P344"><text:span text:style-name="T345">25.3</text:span><text:span text:style-name="T346">. pirmą kartą šalyje registruojamoms eksploatuotoms transporto priemonėms, pateikus kitos ADR Sutarties susitariančiosios šalies kompetentingos įstaigos išduotą galiojantį ADR sertifikatą arba jo patvirtintą kopiją;</text:span></text:p>
      <text:p text:style-name="P347"><text:span text:style-name="T348">25.4</text:span><text:span text:style-name="T349">. pasikeitus ADR sertifikate nurodytiems duomenims.</text:span></text:p>
      <text:p text:style-name="P350"><text:span text:style-name="T351">26</text:span><text:span text:style-name="T352">. Prašymą išduoti ADR sertifikatą pateikia transporto priemonės valdytojas (įmonės vadovas). Prašymą taip pat pasirašo įmonės pavojingų krovinių vežimo saugos specialistas.</text:span></text:p>
      <text:p text:style-name="P353"><text:span text:style-name="T354">27</text:span><text:span text:style-name="T355">. Prašant išduoti ADR sertifikatą pateikiami šie dokumentai:</text:span></text:p>
      <text:p text:style-name="P356"><text:span text:style-name="T357">27.1</text:span><text:span text:style-name="T358">. nustatytos formos prašymas (2 priedas), užpildytas pagal Prašymo išduoti ADR sertifikatą pildymo instrukciją (3 priedas);</text:span></text:p>
      <text:p text:style-name="P359"><text:span text:style-name="T360">27.2</text:span><text:span text:style-name="T361">. transporto priemonės registracijos liudijimas ir jo kopija;</text:span></text:p>
      <text:p text:style-name="P362"><text:span text:style-name="T363">27.3</text:span><text:span text:style-name="T364">. valstybinės techninės apžiūros įmonės išduotas valstybinės techninės apžiūros rezultatų kortelės priedas;</text:span></text:p>
      <text:p text:style-name="P365"><text:span text:style-name="T366">27.4</text:span><text:span text:style-name="T367">. transporto priemonės techninės apžiūros talonas ir jo kopija;</text:span></text:p>
      <text:p text:style-name="P368"><text:span text:style-name="T369">27.5</text:span><text:span text:style-name="T370">. dokumentas, patvirtinantis nustatytos valstybės rinkliavos sumokėjimą;</text:span></text:p>
      <text:p text:style-name="P371"><text:span text:style-name="T372">27.6</text:span><text:span text:style-name="T373">.</text:span><text:span text:style-name="T374"><text:s/></text:span><text:span text:style-name="T375">transporto priemonės deklaracija kartu su šių Taisyklių 9.1 ir 9.2 punktuose nurodytais dokumentais bei jų kopijomis;</text:span></text:p>
      <text:p text:style-name="P376"><text:span text:style-name="T377">27.7</text:span><text:span text:style-name="T378">. įstaigos, įgaliotos už potencialiai pavojingų įrenginių techninės būklės priežiūrą, pažyma apie cisternos atitiktį nustatytiems reikalavimams, kaip nurodyta šių Taisyklių 9.3 punkte.</text:span></text:p>
      <text:p text:style-name="P379"><text:span text:style-name="T380">28</text:span><text:span text:style-name="T381">. ADR sertifikato galiojimui pasibaigus, jis gali būti pratęsiamas.</text:span></text:p>
      <text:p text:style-name="P382"><text:span text:style-name="T383">29</text:span><text:span text:style-name="T384">. Prašymą pratęsti ADR sertifikatą pateikia transporto priemonės valdytojas (įmonės vadovas). Prašymą taip pat pasirašo įmonės pavojingų krovinių vežimo saugos specialistas.</text:span></text:p>
      <text:p text:style-name="P385"><text:span text:style-name="T386">30</text:span><text:span text:style-name="T387">. Prašant pratęsti ADR sertifikatą pateikiami šių Taisyklių 27 punkte (išskyrus 27.6 punktą) išvardyti dokumentai ir ADR sertifikatas, kurio galiojimas pasibaigė.</text:span></text:p>
      <text:p text:style-name="P388"><text:span text:style-name="T389">31</text:span><text:span text:style-name="T390">. Praradus ADR sertifikatą gali būti išduotas kitas ADR sertifikatas. Jam gauti Inspekcijai pateikiami 27 punkte nurodyti dokumentai, pranešimo apie prarastą ADR sertifikatą paskelbimo spaudoje kopija bei motyvuotas praradimo paaiškinimas.</text:span></text:p>
      <text:p text:style-name="P391"><text:span text:style-name="T392">32</text:span><text:span text:style-name="T393">. Inspekcija, išnagrinėjusi pateiktus dokumentus, per 3 darbo dienas priima sprendimą išduoti (pratęsti) ADR sertifikatą.</text:span></text:p>
      <text:p text:style-name="P394"><text:span text:style-name="T395">33</text:span><text:span text:style-name="T396">. Išduodamo (pratęsiamo) ADR sertifikato galiojimo data negali būti vėlesnė nei kitos valstybinės techninės apžiūros atlikimo data.</text:span></text:p>
      <text:p text:style-name="P397"><text:span text:style-name="T398">34</text:span><text:span text:style-name="T399">. ADR sertifikatas išduodamas ir pratęsiamas, jei transporto priemonė atitinka ADR Sutarties ir kitų Lietuvos Respublikos teisės aktų reikalavimus ir yra techniškai tvarkinga.</text:span></text:p>
      <text:p text:style-name="P400"/>
      <text:p text:style-name="P401"><text:span text:style-name="T402">VI</text:span><text:span text:style-name="T403">.<text:s/></text:span><text:span text:style-name="T404">BAIGIAMOSIOS</text:span><text:span text:style-name="T405"><text:s/>NUOSTATOS</text:span></text:p>
      <text:p text:style-name="P406"/>
      <text:p text:style-name="P407"><text:span text:style-name="T408">35</text:span><text:span text:style-name="T409">. Vežėjas, valdantis transporto priemonę su galiojančiu ADR sertifikatu, yra atsakingas, kad transporto priemonė atitiktų transporto priemonių techninius reikalavimus, nurodytus ADR Sutartyje ir kituose Lietuvos Respublikos teisės aktuose.</text:span></text:p>
      <text:p text:style-name="P410"><text:span text:style-name="T411">36</text:span><text:span text:style-name="T412">. Inspekcija pripažįsta kitų ADR Sutarties šalių kompetentingų institucijų pripažintų laboratorijų, techninių tarnybų, vertinimo ar tikrinimo įmonių ataskaitas.</text:span></text:p>
      <text:p text:style-name="P413"><text:span text:style-name="T414">______________</text:span></text:p>
      <text:soft-page-break/>
      <text:p text:style-name="P415">Pavojingus krovinius vežančių kelių transporto<text:s/></text:p>
      <text:p text:style-name="P423"><text:span text:style-name="T424">priemonių sertifikavimo taisyklių</text:span></text:p>
      <text:p text:style-name="P425"><text:span text:style-name="T426">1</text:span><text:span text:style-name="T427"><text:s/>priedas</text:span></text:p>
      <text:p text:style-name="P428"/>
      <text:p text:style-name="P429">_________________________</text:p>
      <text:p text:style-name="P430">(įmonės (valdytojo) pavadinimas)</text:p>
      <text:p text:style-name="P431">__________________________________</text:p>
      <text:p text:style-name="P432">(įmonės (valdytojo) adresas, kodas)</text:p>
      <text:p text:style-name="P433"/>
      <text:p text:style-name="P434"><text:span text:style-name="T435">TRANSPORTO PRIEMONĖS DEKLARACIJA</text:span></text:p>
      <text:p text:style-name="P436"/>
      <text:p text:style-name="P437">_______________</text:p>
      <text:p text:style-name="P438">(data)</text:p>
      <text:p text:style-name="P439">_______________</text:p>
      <text:p text:style-name="P440">(vieta)</text:p>
      <text:p text:style-name="P441"/>
      <text:p text:style-name="P442">Atsakingas asmuo<text:s/><text:tab/></text:p>
      <text:p text:style-name="P443">(vardas, pavardė)</text:p>
      <text:p text:style-name="P444">patvirtina, kad transporto priemonės<text:tab/><text:tab/></text:p>
      <text:p text:style-name="P445">gamintojas (markė)<text:tab/><text:tab/></text:p>
      <text:p text:style-name="P446">komercinis pavadinimas<text:s/><text:tab/><text:tab/></text:p>
      <text:p text:style-name="P447">klasė<text:tab/><text:tab/></text:p>
      <text:p text:style-name="P448">identifikavimo Nr. (VIN)<text:tab/><text:tab/></text:p>
      <text:p text:style-name="P449"/>
      <text:p text:style-name="P450">konstrukcija (visiškai/iš dalies)* atitinka ADR Sutarties 9 dalies reikalavimus, keliamus<text:s/><text:tab/></text:p>
      <text:p text:style-name="P451"><text:tab/></text:p>
      <text:p text:style-name="P452"><text:tab/><text:span text:style-name="T453">(tipo žymuo(-enys) pagal ADR Sutarties 9.1.1.2 punktą)</text:span></text:p>
      <text:p text:style-name="P454">tipui(-ams).</text:p>
      <text:p text:style-name="P455">Transporto priemonė atitinka tipą, patvirtintą pagal ES direktyvą 98/91/EB arba JT EEK taisyklę Nr. 105<text:span text:style-name="T456"><text:note text:note-class="footnote" text:id="_ftn0"><text:note-citation text:label="*">*</text:note-citation><text:note-body><text:p text:style-name="P457"><text:s/>nereikalingus išbraukti</text:p></text:note-body></text:note></text:span>.</text:p>
      <text:p text:style-name="P458">Tipo patvirtinimo Nr.<text:s/><text:tab/>, išdavimo data<text:s/><text:tab/>.</text:p>
      <text:p text:style-name="P459">Transporto priemonė atitinka šiuos ADR Sutarties 9 dalies reikalavimus:<text:s/><text:tab/></text:p>
      <text:p text:style-name="P460"><text:tab/></text:p>
      <text:p text:style-name="P461"><text:tab/>(ADR<text:note text:note-class="footnote" text:id="_ftn1"><text:note-citation text:label="** Sutarti">** Sutarti</text:note-citation><text:note-body><text:p text:style-name="P462">rto priemonėms, pirmą kartą įregistruotoms iki 2003 m. sausio 1 d., kurių elektros įranga neatitinka ADR Sutarties 9.2.2, 9.3.7 ar 9.7.8 punktų reikalavimų, bet atitinka iki 2001 m. birželio 30 d. keliamus reikalavimus, gali būti nurodyti šie reikalavimai (kraštiniai numeriai)</text:p></text:note-body></text:note>es 9 dalies punktai ir(ar) atitikimo priemonių aprašymas)</text:p>
      <text:p text:style-name="P463"><text:tab/></text:p>
      <text:p text:style-name="P464"/>
      <text:p text:style-name="P465">Transporto priemonėje įrengta/neįrengta* dėvėjimuisi atspari (pagalbinė) stabdžių sistema (DASS), kurios efektyvumo pakanka ________________ tonų transporto vieneto bendrajai masei.</text:p>
      <text:p text:style-name="P466"><text:tab/><text:span text:style-name="T467">(dydis)</text:span></text:p>
      <text:p text:style-name="P468"/>
      <text:p text:style-name="P469"><text:tab/><text:tab/><text:tab/><text:tab/><text:tab/></text:p>
      <text:p text:style-name="P470"><text:tab/><text:span text:style-name="T471">(atsakingo asmens pareigos)</text:span><text:span text:style-name="T472"><text:tab/>(parašas)</text:span><text:span text:style-name="T473"><text:tab/>(vardas, pavardė)</text:span></text:p>
      <text:p text:style-name="P474"/>
      <text:p text:style-name="P475">A. V.</text:p>
      <text:p text:style-name="P476">______________</text:p>
      <text:p text:style-name="P477"/>
      <text:soft-page-break/>
      <text:p text:style-name="P478">Pavojingus krovinius vežančių kelių transporto<text:s/></text:p>
      <text:p text:style-name="P486"><text:span text:style-name="T487">priemonių sertifikavimo taisyklių</text:span></text:p>
      <text:p text:style-name="P488"><text:span text:style-name="T489">2</text:span><text:span text:style-name="T490"><text:s/>priedas</text:span></text:p>
      <text:p text:style-name="P491"/>
      <text:p text:style-name="P492"><text:span text:style-name="T493">(Prašymo formos pavyzdys)</text:span></text:p>
      <text:p text:style-name="P494">_________________________</text:p>
      <text:p text:style-name="P495">(įmonės (valdytojo) pavadinimas)</text:p>
      <text:p text:style-name="P496">__________________________________</text:p>
      <text:p text:style-name="P497">(įmonės (valdytojo) adresas, kodas)</text:p>
      <text:p text:style-name="P498"/>
      <text:p text:style-name="P499"><text:span text:style-name="T500">PRAŠYMAS DĖL ADR SERTIFIKATO IŠDAVIMO</text:span></text:p>
      <text:p text:style-name="P501"/>
      <text:p text:style-name="P502">_______________</text:p>
      <text:p text:style-name="P503">(data)</text:p>
      <text:p text:style-name="P504">_______________</text:p>
      <text:p text:style-name="P505">(vieta)</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3">
            <text:p text:style-name="P512">1. Prašau transporto priemonei išduoti/pratęsti* ADR sertifikatą.<text:s/></text:p>
          </table:table-cell>
          <table:covered-table-cell/>
          <table:covered-table-cell/>
        </table:table-row>
        <table:table-row table:style-name="TableRow513">
          <table:table-cell table:style-name="TableCell514">
            <text:p text:style-name="P515">2. Transporto priemonės gamintojas (markė)</text:p>
            <text:p text:style-name="P516"/>
          </table:table-cell>
          <table:table-cell table:style-name="TableCell517">
            <text:p text:style-name="P518">3. Transporto priemonės identifikavimo Nr.</text:p>
          </table:table-cell>
          <table:table-cell table:style-name="TableCell519">
            <text:p text:style-name="P520">4. Valstybinis Nr.</text:p>
          </table:table-cell>
        </table:table-row>
        <table:table-row table:style-name="TableRow521">
          <table:table-cell table:style-name="TableCell522" table:number-columns-spanned="3">
            <text:p text:style-name="P523">5. Transporto priemonės aprašymas (klasė, kėbulo kodas, leistinas maksimalus svoris, kg)</text:p>
            <text:p text:style-name="P524"/>
          </table:table-cell>
          <table:covered-table-cell/>
          <table:covered-table-cell/>
        </table:table-row>
        <table:table-row table:style-name="TableRow525">
          <table:table-cell table:style-name="TableCell526" table:number-columns-spanned="3">
            <text:p text:style-name="P527">6. Transporto priemonės tipo(-ų) žymuo(-enys) pagal ADR 9.1.1.2*: EX/II, EX/III, FL, OX, AT<text:s/></text:p>
          </table:table-cell>
          <table:covered-table-cell/>
          <table:covered-table-cell/>
        </table:table-row>
        <table:table-row table:style-name="TableRow528">
          <table:table-cell table:style-name="TableCell529" table:number-columns-spanned="3">
            <text:p text:style-name="P530">7. Medžiagų ar medžiagų grupių sąrašas (klasė, JT numeris, prireikus ir pakavimo grupė, tinkamas krovinio pavadinimas):</text:p>
            <text:p text:style-name="P531"/>
          </table:table-cell>
          <table:covered-table-cell/>
          <table:covered-table-cell/>
        </table:table-row>
        <table:table-row table:style-name="TableRow532">
          <table:table-cell table:style-name="TableCell533" table:number-columns-spanned="3">
            <text:p text:style-name="P534">8. PRIDEDAMA (nepridedamus išbraukti):</text:p>
            <text:p text:style-name="P535">8.1. transporto priemonės registracijos liudijimas Nr. __________________;</text:p>
            <text:p text:style-name="P536">8.2. transporto priemonės valstybinės techninės apžiūros talonas Nr. ___________________;</text:p>
            <text:p text:style-name="P537">8.3. valstybinės techninės apžiūros įmonės išduotas valstybinės techninės apžiūros rezultatų kortelės priedas<text:s/><text:line-break/>Nr. ___________________________;</text:p>
            <text:p text:style-name="P538">8.4. ADR sertifikatas Nr. ______________, išduotas (kieno)_____________________;</text:p>
            <text:p text:style-name="P539">8.5. dokumentas, patvirtinantis nustatytą valstybės rinkliavos sumokėjimą, Nr. ___________;</text:p>
            <text:p text:style-name="P540"><text:span text:style-name="T541">8.6.</text:span><text:span text:style-name="T542"><text:s/></text:span><text:span text:style-name="T543">transporto priemonės deklaracija ___________________;</text:span></text:p>
            <text:p text:style-name="P544">8.7. įstaigos, įgaliotos už potencialiai pavojingų įrenginių techninės būklės priežiūrą, pažyma apie cisternos atitiktį nustatytiems reikalavimams. Įstaiga _____________________________, Nr. _________, išduota (nurodyti datą) ______________;</text:p>
            <text:p text:style-name="P545">8.8. Kiti dokumentai ___________________________________________________________.</text:p>
            <text:p text:style-name="P546"/>
          </table:table-cell>
          <table:covered-table-cell/>
          <table:covered-table-cell/>
        </table:table-row>
        <table:table-row table:style-name="TableRow547">
          <table:table-cell table:style-name="TableCell548" table:number-columns-spanned="3">
            <text:p text:style-name="P549">9. ADR sertifikatą prašau atsiųsti nurodytu adresu: taip/ne<text:note text:note-class="footnote" text:id="_ftn2"><text:note-citation text:label="*">*</text:note-citation><text:note-body><text:p text:style-name="P550"><text:s/>nereikalingus žodžius ir simbolius išbraukti.</text:p></text:note-body></text:note></text:p>
          </table:table-cell>
          <table:covered-table-cell/>
          <table:covered-table-cell/>
        </table:table-row>
      </table:table>
      <text:p text:style-name="P551">Prašymas spausdinamas (rašomas) lietuvių kalba.</text:p>
      <text:p text:style-name="P552"/>
      <text:p text:style-name="P553">Įmonės vadovas<text:s/><text:tab/><text:tab/><text:tab/><text:tab/></text:p>
      <text:p text:style-name="P554"><text:tab/>(<text:span text:style-name="T555">parašas)</text:span><text:span text:style-name="T556"><text:tab/>(vardas, pavardė)</text:span></text:p>
      <text:p text:style-name="P557"/>
      <text:p text:style-name="P558">Įmonės saugos specialistas<text:tab/><text:tab/><text:tab/><text:tab/></text:p>
      <text:p text:style-name="P559"><text:tab/>(<text:span text:style-name="T560">parašas)</text:span><text:span text:style-name="T561"><text:tab/>(vardas, pavardė)</text:span></text:p>
      <text:p text:style-name="P562"/>
      <text:p text:style-name="P563">A. V.</text:p>
      <text:p text:style-name="P564">______________</text:p>
      <text:p text:style-name="P565"/>
      <text:p text:style-name="P566"/>
      <text:soft-page-break/>
      <text:p text:style-name="P567">Pavojingus krovinius vežančių kelių transporto</text:p>
      <text:p text:style-name="P575">priemonių sertifikavimo taisyklių</text:p>
      <text:p text:style-name="P576"><text:span text:style-name="T577">3</text:span><text:span text:style-name="T578"><text:s/>priedas</text:span></text:p>
      <text:p text:style-name="P579"/>
      <text:p text:style-name="P580"><text:span text:style-name="T581">PRAŠYMO IŠDUOTI ADR SERTIFIKATĄ PILDYMO INSTRUKCIJA</text:span></text:p>
      <text:p text:style-name="P582"/>
      <text:p text:style-name="P583"><text:span text:style-name="T584">1</text:span><text:span text:style-name="T585">. Prašymas pildomas laikantis šių reikalavimų:</text:span></text:p>
      <text:p text:style-name="P586"><text:span text:style-name="T587">1.1</text:span><text:span text:style-name="T588">. Prašymo viršutinėje dalyje nurodomi prašymo surašymo data ir vieta.</text:span></text:p>
      <text:p text:style-name="P589"><text:span text:style-name="T590">1.2</text:span><text:span text:style-name="T591">. Prašymo 1 grafoje turi būti nurodoma, ar sertifikatą prašoma išduoti, ar pratęsti.</text:span></text:p>
      <text:p text:style-name="P592"><text:span text:style-name="T593">1.3</text:span><text:span text:style-name="T594">. Prašymo 2, 3, 4 ir 5 grafos pildomos pagal transporto priemonės registracijos liudijimo ar naudotojo pažymėjimo duomenis:</text:span></text:p>
      <text:p text:style-name="P595"><text:span text:style-name="T596">1.3.1</text:span><text:span text:style-name="T597">. į prašymo 2 grafą įrašomas transporto priemonės gamintojas (markė), pvz., „Volvo“;</text:span></text:p>
      <text:p text:style-name="P598"><text:span text:style-name="T599">1.3.2</text:span><text:span text:style-name="T600">. į prašymo 3 grafą įrašomas transporto priemonės identifikavimo numeris;</text:span></text:p>
      <text:p text:style-name="P601"><text:span text:style-name="T602">1.3.3</text:span><text:span text:style-name="T603">. į prašymo 4 grafą įrašomas transporto priemonės valstybinis numeris;</text:span></text:p>
      <text:p text:style-name="P604"><text:span text:style-name="T605">1.3.4</text:span><text:span text:style-name="T606">. į prašymo 5 grafą įrašoma transporto priemonės klasė, kėbulo kodas ir leistinas maksimalus svoris, kg, pvz., N3 BAA, 24000. Jeigu transporto priemonės registracijos liudijime ar naudotojo pažymėjime klasė ir kėbulo tipas neįrašyti, duomenys rašomi iš valstybinės techninės apžiūros talono.</text:span></text:p>
      <text:p text:style-name="P607"><text:span text:style-name="T608">1.4</text:span><text:span text:style-name="T609">. Prašymo 6 grafoje nurodomas transporto priemonės tipas(-ai) (EX/II, EX/III, FL, OX ar AT) pagal ADR 9.1.1.2 punktą. Tipai, kurių transporto priemonė neatitinka, išbraukiami.</text:span></text:p>
      <text:p text:style-name="P610"><text:span text:style-name="T611">1.5</text:span><text:span text:style-name="T612">. Prašymo 7 grafoje pateikiamas leidžiamų vežti medžiagų sąrašas (tik FL, OX ar AT tipo autocisternoms arba transporto priemonėms baterijoms). Medžiagos turi būti vardijamos klasių ir JT numerių didėjančia tvarka (klasė, JT numeris, prireikus ir pakavimo grupė, tinkamas krovinio pavadinimas), pvz.: 3: 1090 Acetonas/Acetone; 3: 1202, 1203, 1223.</text:span></text:p>
      <text:p text:style-name="P613"><text:span text:style-name="T614">1.6</text:span><text:span text:style-name="T615">. Prašymo 8 grafoje pažymimi pridedami dokumentai. Tuo atveju, kai prašoma ADR sertifikatą pratęsti, 8.3 punkte nurodomas pridedamo sertifikato numeris.</text:span></text:p>
      <text:p text:style-name="Normal"><text:span text:style-name="T616">1.7</text:span><text:span text:style-name="T617">. Prašymo 9 grafoje pažymima, ar išrašytą ADR sertifikatą atsiųsti paštu.</text:span></text:p>
      <text:p text:style-name="P61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6</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480"><draw:frame draw:style-name="F481" text:anchor-type="paragraph" svg:y="0.0006in" draw:z-index="0"><draw:text-box fo:min-height="0in" fo:min-width="0in"><text:p text:style-name="P479"><text:span text:style-name="T482"><text:page-number text:fixed="false">6</text:page-number></text:span></text:p></draw:text-box></draw:frame></text:p>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
      <style:footer>
        <text:p text:style-name="P572"/>
      </style:footer>
    </style:master-page>
    <style:master-page style:next-style-name="MP4" style:name="MPF4" style:page-layout-name="PL4">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09:03:00Z</meta:creation-date>
    <dc:date>2018-01-29T09:03:00Z</dc:date>
    <meta:template xlink:href="Normal.dotm" xlink:type="simple"/>
    <meta:editing-cycles>2</meta:editing-cycles>
    <meta:editing-duration>PT0S</meta:editing-duration>
    <meta:document-statistic meta:page-count="9" meta:paragraph-count="47" meta:word-count="3547" meta:character-count="23720" meta:row-count="168" meta:non-whitespace-character-count="20220"/>
  </office:meta>
</office:document-meta>
</file>