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34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VALSTYBĖS INFORMACINIŲ IŠTEKLIŲ ATITIKTIES ELEKTRONINĖS INFORMACIJOS SAUGOS (KIBERNETINIO SAUGUMO) REIKALAVIMAMS STEBĖSENOS SISTEMOS NUOSTATŲ PATVIRTINIMO</text:p>
      <text:p text:style-name="P11"/>
      <text:p text:style-name="P12">2012 m. spalio 16 d. Nr. 1V-740</text:p>
      <text:p text:style-name="P13">Vilnius</text:p>
      <text:p text:style-name="P14"/>
      <text:p text:style-name="P15"/>
      <text:p text:style-name="P16"><text:span text:style-name="T17">Vadovaudamasis Lietuvos Respublikos valstybės informacinių išteklių valdymo įstatymo (Žin., 2011, Nr. 163</text:span><text:span text:style-name="T18">‑7739) 30 straipsniu, 33 straipsnio 1 dalimi ir Valstybės informacinių sistemų steigimo ir įteisinimo taisyklių, patvirtintų Lietuvos Respublikos Vyriausybės 2004 m. balandžio 19 d. nutarimu Nr. 451 (Žin., 2004, Nr. 58</text:span><text:span text:style-name="T19">‑2061), 8 punktu:</text:span></text:p>
      <text:p text:style-name="P20"><text:span text:style-name="T21">1</text:span><text:span text:style-name="T22">.<text:s/></text:span><text:span text:style-name="T23">Tvirtin</text:span><text:span text:style-name="T24">u Valstybės informacinių išteklių atitikties elektroninės informacijos saugos (kibernetinio saugumo) reikalavimams stebėsenos sistemos nuostatus (pridedama).</text:span></text:p>
      <text:p text:style-name="P25"><text:span text:style-name="T26">2</text:span><text:span text:style-name="T27">.<text:s/></text:span><text:span text:style-name="T28">Skiri</text:span><text:span text:style-name="T29">u:</text:span></text:p>
      <text:p text:style-name="P30"><text:span text:style-name="T31">2.1</text:span><text:span text:style-name="T32">. Lietuvos Respublikos vidaus reikalų ministeriją Valstybės informacinių išteklių atitikties elektroninės informacijos saugos (kibernetinio saugumo) reikalavimams stebėsenos sistemos valdytoja;</text:span></text:p>
      <text:p text:style-name="P33"><text:span text:style-name="T34">2.2</text:span><text:span text:style-name="T35">. Informatikos ir ryšių departamentą prie Lietuvos Respublikos vidaus reikalų ministerijos Valstybės informacinių išteklių atitikties elektroninės informacijos saugos (kibernetinio saugumo) reikalavimams stebėsenos sistemos tvarkytoju.</text:span></text:p>
      <text:p text:style-name="P36"/>
      <text:p text:style-name="P37"/>
      <text:p text:style-name="P38"/>
      <text:p text:style-name="P39">Vidaus reikalų ministras<text:tab/>Artūras Melianas</text:p>
      <text:p text:style-name="P40"/>
      <text:p text:style-name="P41"/>
      <text:p text:style-name="P42"/>
      <text:p text:style-name="P43">SUDERINTA</text:p>
      <text:p text:style-name="P44">Informacinės visuomenės plėtros komiteto prie Susisiekimo ministerijos</text:p>
      <text:p text:style-name="P45"><text:span text:style-name="T46">2012 m. rugpjūčio 3 d. raštu Nr. S-1030</text:span></text:p>
      <text:soft-page-break/>
      <text:p text:style-name="P47"><text:span text:style-name="T48">Patvirtinta</text:span></text:p>
      <text:p text:style-name="P49">Lietuvos Respublikos vidaus reikalų ministro<text:s/></text:p>
      <text:p text:style-name="P50">2012 m. spalio 16 d. įsakymu Nr. 1V-740</text:p>
      <text:p text:style-name="P51"/>
      <text:p text:style-name="P52"><text:span text:style-name="T53">Valstybės informacinių išteklių atitikties elektroninės informacijos saugos (kibernetinio saugumo) reikalavimams stebėsenos sistem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ės informacinių išteklių atitikties elektroninės informacijos saugos (kibernetinio saugumo) reikalavimams stebėsenos sistemos nuostatai (toliau – Nuostatai) nustato Valstybės informacinių išteklių atitikties elektroninės informacijos saugos (kibernetinio saugumo) reikalavimams stebėsenos sistemos (toliau – ARSIS) steigimo pagrindą, tikslą, uždavinius, organizacinę, informacinę ir funkcinę struktūras, kaupiamų duomenų šaltinius, ARSIS duomenų saugą, ARSIS finansavimo, modernizavimo ir likvidavimo tvarką.</text:span></text:p>
      <text:p text:style-name="P63"><text:span text:style-name="T64">2</text:span><text:span text:style-name="T65">. ARSIS yra Vidaus reikalų informacinės sistemos dalis.</text:span></text:p>
      <text:p text:style-name="P66"><text:span text:style-name="T67">3</text:span><text:span text:style-name="T68">. ARSIS tvarkoma vadovaujantis Lietuvos Respublikos valstybės informacinių išteklių valdymo įstatymu (Žin., 2011, Nr.<text:s/></text:span><text:a xlink:href="https://www.e-tar.lt/portal/lt/legalAct/TAR.85C510BA700A" office:target-frame-name="_blank" xlink:show="new"><text:span text:style-name="T69">163-7739</text:span></text:a><text:span text:style-name="T70">), Nuostatais ir kitais teisės aktais.</text:span></text:p>
      <text:p text:style-name="P71"><text:span text:style-name="T72">4</text:span><text:span text:style-name="T73">. Nuostatuose vartojamos sąvokos apibrėžtos Nuostatų 3 punkte nurodytuose teisės aktuose.</text:span></text:p>
      <text:p text:style-name="P74"/>
      <text:p text:style-name="P75"><text:span text:style-name="T76">II</text:span><text:span text:style-name="T77">.<text:s/></text:span><text:span text:style-name="T78">ARSIS STEIGIMO PAGRINDAS, TIKSLAS, UŽDAVINIAI</text:span></text:p>
      <text:p text:style-name="P79"/>
      <text:p text:style-name="P80"><text:span text:style-name="T81">5</text:span><text:span text:style-name="T82">. ARSIS steigimo pagrindas – Lietuvos Respublikos valstybės informacinių išteklių valdymo įstatymo 5 straipsnio 4 dalies 1, 2 ir 4 punktai, Lietuvos Respublikos vidaus reikalų ministerijos nuostatų, patvirtintų Lietuvos Respublikos Vyriausybės 2001 m. kovo 14 d. nutarimu Nr. 291 (Žin., 2001, Nr.<text:s/></text:span><text:a xlink:href="https://www.e-tar.lt/portal/lt/legalAct/TAR.4A0022815C12" office:target-frame-name="_blank" xlink:show="new"><text:span text:style-name="T83">24-794</text:span></text:a><text:span text:style-name="T84">; 2010, Nr.<text:s/></text:span><text:a xlink:href="https://www.e-tar.lt/portal/lt/legalAct/TAR.D9AD1F7D982C" office:target-frame-name="_blank" xlink:show="new"><text:span text:style-name="T85">123-6302</text:span></text:a><text:span text:style-name="T86">), 14.6, 14.9 punktai bei Elektroninės informacijos saugos (kibernetinio saugumo) plėtros 2011–2019 metais programa, patvirtinta Lietuvos Respublikos Vyriausybės 2011 m. birželio 29 d. nutarimu Nr. 796 (Žin., 2011, Nr. 83</text:span><text:span text:style-name="T87">‑4033).</text:span></text:p>
      <text:p text:style-name="P88"><text:span text:style-name="T89">6</text:span><text:span text:style-name="T90">. ARSIS tikslas – automatiniu būdu vykdyti valstybės informacinių išteklių (toliau – informaciniai ištekliai) atitikties nustatytiems elektroninės informacijos saugos (kibernetinio saugumo) reikalavimams stebėseną.</text:span></text:p>
      <text:p text:style-name="P91"><text:span text:style-name="T92">7</text:span><text:span text:style-name="T93">. ARSIS uždaviniai yra:</text:span></text:p>
      <text:p text:style-name="P94"><text:span text:style-name="T95">7.1</text:span><text:span text:style-name="T96">. rinkti, kaupti, saugoti, apdoroti, sisteminti ir kitaip tvarkyti duomenis apie elektroninės informacijos saugos (kibernetinio saugumo) reikalavimų įgyvendinimą valdant ir tvarkant informacinius išteklius;</text:span></text:p>
      <text:p text:style-name="P97"><text:span text:style-name="T98">7.2</text:span><text:span text:style-name="T99">. vykdyti informacinių išteklių atitikties elektroninės informacijos saugos (kibernetinio saugumo) reikalavimams priežiūrą;</text:span></text:p>
      <text:p text:style-name="P100"><text:span text:style-name="T101">7.3</text:span><text:span text:style-name="T102">. informuoti valstybės informacinių sistemų, valstybės ir žinybinių registrų valdytojus apie jų valdomų informacinių išteklių atitiktį elektroninės informacijos saugos (kibernetinio saugumo) reikalavimams.</text:span></text:p>
      <text:p text:style-name="P103"><text:span text:style-name="T104">8</text:span><text:span text:style-name="T105">. ARSIS laukiamas rezultatas:</text:span></text:p>
      <text:p text:style-name="P106"><text:span text:style-name="T107">8.1</text:span><text:span text:style-name="T108">. sukurtos priemonės, leidžiančios Lietuvos Respublikos vidaus reikalų ministerijai efektyviai vykdyti Lietuvos Respublikos valstybės informacinių išteklių valdymo įstatymo, Lietuvos Respublikos vidaus reikalų ministerijos nuostatų nustatytas funkcijas, susijusias su elektroninės informacijos sauga (kibernetiniu saugumu);</text:span></text:p>
      <text:p text:style-name="P109"><text:span text:style-name="T110">8.2</text:span><text:span text:style-name="T111">. sukurtos priemonės, užtikrinančios Elektroninės informacijos saugos (kibernetinio saugumo) plėtros 2011–2019 metais programos priedo 6 punkte nurodyto vertinimo kriterijaus rodiklių pasiekimą.</text:span></text:p>
      <text:p text:style-name="P112"/>
      <text:p text:style-name="P113"><text:span text:style-name="T114">III</text:span><text:span text:style-name="T115">.<text:s/></text:span><text:span text:style-name="T116">ARSIS ORGANIZACINĖ STRUKTŪRA</text:span></text:p>
      <text:p text:style-name="P117"/>
      <text:p text:style-name="P118"><text:span text:style-name="T119">9</text:span><text:span text:style-name="T120">. ARSIS organizacinę struktūrą sudaro ARSIS valdytoja, ARSIS tvarkytojas, ARSIS duomenų teikėjas ir duomenų gavėjai.</text:span></text:p>
      <text:p text:style-name="P121"><text:span text:style-name="T122">10</text:span><text:span text:style-name="T123">. ARSIS valdytoja yra Lietuvos Respublikos vidaus reikalų ministerija.</text:span></text:p>
      <text:p text:style-name="P124"><text:span text:style-name="T125">11</text:span><text:span text:style-name="T126">. ARSIS tvarkytojas yra Informatikos ir ryšių departamentas prie Lietuvos Respublikos vidaus reikalų ministerijos.</text:span></text:p>
      <text:p text:style-name="P127"><text:span text:style-name="T128">12</text:span><text:span text:style-name="T129">. ARSIS valdytoja:</text:span></text:p>
      <text:p text:style-name="P130"><text:span text:style-name="T131">12.1</text:span><text:span text:style-name="T132">. metodiškai vadovauja ARSIS tvarkytojui, atlieka jo priežiūrą, koordinuoja ARSIS funkcionavimą;</text:span></text:p>
      <text:p text:style-name="P133"><text:span text:style-name="T134">12.2</text:span><text:span text:style-name="T135">. priima teisės aktus, susijusius su duomenų tvarkymu ir duomenų sauga;</text:span></text:p>
      <text:p text:style-name="P136"><text:span text:style-name="T137">12.3</text:span><text:span text:style-name="T138">. sprendžia ARSIS plėtros klausimus;</text:span></text:p>
      <text:p text:style-name="P139"><text:span text:style-name="T140">12.4</text:span><text:span text:style-name="T141">. atlieka duomenų saugos reikalavimų laikymosi priežiūrą;</text:span></text:p>
      <text:p text:style-name="P142"><text:span text:style-name="T143">12.5</text:span><text:span text:style-name="T144">. nagrinėja ARSIS tvarkytojo pasiūlymus dėl ARSIS veiklos tobulinimo, jos eksploatavimui, priežiūrai ir plėtrai skirtų techninių, programinių priemonių įsigijimo, jų modernizavimo ir priima dėl jų sprendimus;</text:span></text:p>
      <text:p text:style-name="P145"><text:span text:style-name="T146">12.6</text:span><text:span text:style-name="T147">. užtikrina, kad ARSIS būtų tvarkoma vadovaujantis Lietuvos Respublikos valstybės informacinių išteklių valdymo įstatymu, Nuostatais ir kitais teisės aktais;</text:span></text:p>
      <text:p text:style-name="P148"><text:span text:style-name="T149">12.7</text:span><text:span text:style-name="T150">. atlieka kitus Nuostatuose ir kituose teisės aktuose nustatytus veiksmus.</text:span></text:p>
      <text:p text:style-name="P151"><text:span text:style-name="T152">13</text:span><text:span text:style-name="T153">. ARSIS tvarkytojas:</text:span></text:p>
      <text:p text:style-name="P154"><text:span text:style-name="T155">13.1</text:span><text:span text:style-name="T156">. tvarko duomenis ir atsako už jų saugą;</text:span></text:p>
      <text:p text:style-name="P157"><text:span text:style-name="T158">13.2</text:span><text:span text:style-name="T159">. rengia ir įgyvendina ARSIS techninių ir programinių priemonių kūrimo ir plėtros planus, investicijų projektus;</text:span></text:p>
      <text:p text:style-name="P160"><text:span text:style-name="T161">13.3</text:span><text:span text:style-name="T162">. užtikrina, kad ARSIS duomenys būtų teisingi, tikslūs, išsamūs ir nuolat atnaujinti;</text:span></text:p>
      <text:p text:style-name="P163"><text:span text:style-name="T164">13.4</text:span><text:span text:style-name="T165">. užtikrina, kad neteisingi, netikslūs, neišsamūs duomenys būtų nedelsiant ištaisyti, atnaujinti arba papildyti;</text:span></text:p>
      <text:p text:style-name="P166"><text:span text:style-name="T167">13.5</text:span><text:span text:style-name="T168">. užtikrina, kad ARSIS duomenys būtų apsaugoti nuo atsitiktinio ar neteisėto sunaikinimo, pakeitimo, atskleidimo, taip pat nuo bet kokio kito neteisėto tvarkymo;</text:span></text:p>
      <text:p text:style-name="P169"><text:span text:style-name="T170">13.6</text:span><text:span text:style-name="T171">. saugos dokumentuose nustatyta tvarka užtikrina reikiamas administracines, technines ir organizacines ARSIS tvarkomų duomenų saugos priemones ir kontroliuoja tokių priemonių laikymąsi;</text:span></text:p>
      <text:p text:style-name="P172"><text:span text:style-name="T173">13.7</text:span><text:span text:style-name="T174">. užtikrina, kad ARSIS veiktų nepertraukiamai;</text:span></text:p>
      <text:p text:style-name="P175"><text:span text:style-name="T176">13.8</text:span><text:span text:style-name="T177">. užtikrina, kad duomenų gavėjams pateikti duomenys atitiktų ARSIS tvarkomus duomenis;</text:span></text:p>
      <text:p text:style-name="P178"><text:span text:style-name="T179">13.9</text:span><text:span text:style-name="T180">. užtikrina, kad duomenų gavėjai, kuriems buvo pateikti neteisingi, netikslūs, neišsamūs duomenys, būtų nedelsiant informuoti apie ištaisytus netikslumus;</text:span></text:p>
      <text:p text:style-name="P181"><text:span text:style-name="T182">13.10</text:span><text:span text:style-name="T183">. skiria duomenų teikėjui terminą trūkumams pašalinti, jeigu nustato, kad pateikti duomenys yra netikslūs ar neatitinka teisės aktuose nustatytų reikalavimų;</text:span></text:p>
      <text:p text:style-name="P184"><text:span text:style-name="T185">13.11</text:span><text:span text:style-name="T186">. nustato ARSIS duomenų tvarkymo organizavimo principus ir taisykles;</text:span></text:p>
      <text:p text:style-name="P187"><text:span text:style-name="T188">13.12</text:span><text:span text:style-name="T189">. rengia ARSIS veikimui užtikrinti reikalingus dokumentus;</text:span></text:p>
      <text:p text:style-name="P190"><text:span text:style-name="T191">13.13</text:span><text:span text:style-name="T192">. atlieka centralizuotą ARSIS naudotojų administravimą;</text:span></text:p>
      <text:p text:style-name="P193"><text:span text:style-name="T194">13.14</text:span><text:span text:style-name="T195">. užtikrina, kad ARSIS duomenys būtų tvarkomi vadovaujantis Nuostatais ir kitais teisės aktais;</text:span></text:p>
      <text:p text:style-name="P196"><text:span text:style-name="T197">13.15</text:span><text:span text:style-name="T198">. teikia ARSIS valdytojai pasiūlymus dėl ARSIS tobulinimo, jos eksploatavimui, priežiūrai ir plėtrai skirtų techninių, programinių priemonių įsigijimo, organizuoja jų įdiegimą, modernizavimą, priežiūrą;</text:span></text:p>
      <text:p text:style-name="P199"><text:span text:style-name="T200">13.16</text:span><text:span text:style-name="T201">. atlieka kitus Nuostatuose ir kituose teisės aktuose nustatytus veiksmus.</text:span></text:p>
      <text:p text:style-name="P202"><text:span text:style-name="T203">14</text:span><text:span text:style-name="T204">. ARSIS duomenų teikėjas yra Informacinės visuomenės plėtros komitetas prie Lietuvos Respublikos susisiekimo ministerijos, kuris teikia Valstybės informacinių sistemų apskaitos kompiuterinio žurnalo ir Registrų sąrašo duomenis – valstybės informacinės sistemų, valstybės ir žinybinių registrų duomenis (pavadinimas, rūšis, valdytojas, tvarkytojai,<text:s/></text:span><text:soft-page-break/><text:span text:style-name="T205">informacinė struktūra (tvarkomi duomenys)).</text:span></text:p>
      <text:p text:style-name="P206"><text:span text:style-name="T207">15</text:span><text:span text:style-name="T208">. ARSIS duomenų gavėjai yra valstybės institucijos, turinčios teisės aktuose įtvirtintą teisę gauti šiuos duomenis nustatytoms funkcijoms vykdyti.</text:span></text:p>
      <text:p text:style-name="P209"/>
      <text:p text:style-name="P210"><text:span text:style-name="T211">IV</text:span><text:span text:style-name="T212">.<text:s/></text:span><text:span text:style-name="T213">INFORMACINĖ STRUKTŪRA</text:span></text:p>
      <text:p text:style-name="P214"/>
      <text:p text:style-name="P215"><text:span text:style-name="T216">16</text:span><text:span text:style-name="T217">. ARSIS duomenų bazėje tvarkomi šie duomenys:</text:span></text:p>
      <text:p text:style-name="P218"><text:span text:style-name="T219">16.1</text:span><text:span text:style-name="T220">. valstybės informacinių sistemų, valstybės ir žinybinių registrų duomenys (pavadinimas, rūšis, valdytojas, tvarkytojai, informacinė struktūra (tvarkomi duomenys), tarpusavio ryšiai (sąveika su kitomis valstybės informacinėmis sistemomis, valstybės ir žinybiniais registrais), kategorija);</text:span></text:p>
      <text:p text:style-name="P221"><text:span text:style-name="T222">16.2</text:span><text:span text:style-name="T223">. elektroninės informacijos saugos (kibernetinio saugumo) reikalavimų duomenys (reikalavimų sąrašai, nustatyti Lietuvos Respublikos, Europos Sąjungos teisės aktuose ir kituose dokumentuose, Lietuvos ir tarptautiniuose saugos (saugumo) standartuose bei metodikose, jų tarpusavio ryšiai, taikymo sritys ir įgyvendinimo būdai);</text:span></text:p>
      <text:p text:style-name="P224"><text:span text:style-name="T225">16.3</text:span><text:span text:style-name="T226">. elektroninės informacijos saugos (kibernetinio saugumo) reikalavimų įgyvendinimo informaciniuose ištekliuose duomenys (informacinių išteklių saugos atitikties būklė, atitiktį (neatitiktį) pagrindžiantys duomenys, neatitikties keliamos rizikos lygis, pašalinimo terminai ir būdai);</text:span></text:p>
      <text:p text:style-name="P227"><text:span text:style-name="T228">16.4</text:span><text:span text:style-name="T229">. informacinių technologijų saugos auditų duomenys (informacinių technologijų saugos atitikties vertinimo, rizikos vertinimo, pažeidžiamumo vertinimo);</text:span></text:p>
      <text:p text:style-name="P230"><text:span text:style-name="T231">16.5</text:span><text:span text:style-name="T232">. informacinių išteklių saugos tobulinimo projektų duomenys (projektų tikslai, projektų vykdytojai, paveikiami informaciniai ištekliai, įgyvendinimo terminai, rezultatai).</text:span></text:p>
      <text:p text:style-name="P233"/>
      <text:p text:style-name="P234"><text:span text:style-name="T235">V</text:span><text:span text:style-name="T236">.<text:s/></text:span><text:span text:style-name="T237">FUNKCINĖ STRUKTŪRA</text:span></text:p>
      <text:p text:style-name="P238"/>
      <text:p text:style-name="P239"><text:span text:style-name="T240">17</text:span><text:span text:style-name="T241">. ARSIS funkcinę struktūrą sudaro:</text:span></text:p>
      <text:p text:style-name="P242"><text:span text:style-name="T243">17.1</text:span><text:span text:style-name="T244">. Duomenų įvedimo ir gavimo posistemė, kuri skirta:</text:span></text:p>
      <text:p text:style-name="P245"><text:span text:style-name="T246">17.1.1</text:span><text:span text:style-name="T247">. įvesti, pateikti į ARSIS informacinių išteklių atitikties elektroninės informacijos saugos (kibernetinio saugumo) reikalavimams duomenis bei juos gauti;</text:span></text:p>
      <text:p text:style-name="P248"><text:span text:style-name="T249">17.1.2</text:span><text:span text:style-name="T250">. užtikrinti įvedamų ir pateikiamų duomenų išsamumą ir kokybę;</text:span></text:p>
      <text:p text:style-name="P251"><text:span text:style-name="T252">17.2</text:span><text:span text:style-name="T253">. Informacinių išteklių posistemė, kuri skirta tvarkyti duomenis apie informacinius išteklius, jų valdytojus, tvarkytojus, struktūrą, tarpusavio ryšius ir taikytinus elektroninės informacijos saugos (kibernetinio saugumo) reikalavimus;</text:span></text:p>
      <text:p text:style-name="P254"><text:span text:style-name="T255">17.3</text:span><text:span text:style-name="T256">. Elektroninės informacijos saugos (kibernetinio saugumo) reikalavimų posistemė, kuri skirta tvarkyti duomenis, apibūdinančius elektroninės informacijos saugos (kibernetinio saugumo) reikalavimus, nustatytus Lietuvos Respublikos, Europos Sąjungos teisės aktuose ir kituose dokumentuose, Lietuvos ir tarptautiniuose saugos (saugumo) standartuose bei metodikose, jų tarpusavio ryšius, taikymo sritis ir įgyvendinimo būdus;</text:span></text:p>
      <text:p text:style-name="P257"><text:span text:style-name="T258">17.4</text:span><text:span text:style-name="T259">. Ataskaitų ir vizualizavimo posistemė, kuri skirta:</text:span></text:p>
      <text:p text:style-name="P260"><text:span text:style-name="T261">17.4.1</text:span><text:span text:style-name="T262">. stebėti, įvairiomis priemonėmis analizuoti ARSIS duomenis ir pateikti ataskaitas (atitikties vertinimo, rizikos vertinimo, pažeidžiamumo vertinimo ir kitas);</text:span></text:p>
      <text:p text:style-name="P263"><text:span text:style-name="T264">17.4.2</text:span><text:span text:style-name="T265">. pateikti informaciją apie informacinių išteklių saugos atitikties būklę naudojant įvairius grafinius būdus – diagramas, lenteles ir kita;</text:span></text:p>
      <text:p text:style-name="P266"><text:span text:style-name="T267">17.5</text:span><text:span text:style-name="T268">. Audito posistemė, kuri skirta:</text:span></text:p>
      <text:p text:style-name="P269"><text:span text:style-name="T270">17.5.1</text:span><text:span text:style-name="T271">. tvarkyti informacinių išteklių saugos auditų duomenis;</text:span></text:p>
      <text:p text:style-name="P272"><text:span text:style-name="T273">17.5.2</text:span><text:span text:style-name="T274">. analizuoti ir vertinti informacinių išteklių atitiktį elektroninės informacijos saugos (kibernetinio saugumo) reikalavimams ir šią atitiktį pagrindžiančius duomenis;</text:span></text:p>
      <text:p text:style-name="P275"><text:span text:style-name="T276">17.5.3</text:span><text:span text:style-name="T277">. vertinti saugos reikalavimų neatitikties riziką ir teikti rekomendacijas apie informacinių išteklių saugos audito tikslingumą ir (ar) saugos reikalavimų taikymo tikslingumą;</text:span></text:p>
      <text:p text:style-name="P278"><text:span text:style-name="T279">17.6</text:span><text:span text:style-name="T280">. Automatinės stebėsenos posistemė, kuri skirta:</text:span></text:p>
      <text:p text:style-name="P281"><text:span text:style-name="T282">17.6.1</text:span><text:span text:style-name="T283">. valdyti informacinių išteklių būsenos automatinio stebėjimo priemones;</text:span></text:p>
      <text:p text:style-name="P284"><text:span text:style-name="T285">17.6.2</text:span><text:span text:style-name="T286">. valdyti automatinės informacinių išteklių stebėsenos parametrus;</text:span></text:p>
      <text:p text:style-name="P287"><text:span text:style-name="T288">17.6.3</text:span><text:span text:style-name="T289">. informuoti informacinių išteklių valdytojus ir (ar) tvarkytojus apie informacinių išteklių būsenos nukrypimus nuo nustatytų ribų;</text:span></text:p>
      <text:p text:style-name="P290"><text:span text:style-name="T291">17.7</text:span><text:span text:style-name="T292">. Rizikos vertinimo posistemė, kuri skirta valdyti rizikų grėsmių klasifikatorių, apskaičiuoti ir sekti informacinių išteklių riziką, atlikti ir atvaizduoti rizikų analizę;</text:span></text:p>
      <text:p text:style-name="P293"><text:span text:style-name="T294">17.8</text:span><text:span text:style-name="T295">. Informacinių išteklių saugos tobulinimo projektų posistemė, kuri skirta:</text:span></text:p>
      <text:p text:style-name="P296"><text:span text:style-name="T297">17.8.1</text:span><text:span text:style-name="T298">. valdyti informacinių išteklių neatitikimo elektroninės informacijos saugos (kibernetinio saugumo) reikalavimams šalinimą;</text:span></text:p>
      <text:p text:style-name="P299"><text:span text:style-name="T300">17.8.2</text:span><text:span text:style-name="T301">. stebėti ir kontroliuoti informacinių išteklių saugos tobulinimo projektų įgyvendinimą;</text:span></text:p>
      <text:p text:style-name="P302"><text:span text:style-name="T303">17.9</text:span><text:span text:style-name="T304">. Administravimo posistemė, kuri skirta:</text:span></text:p>
      <text:p text:style-name="P305"><text:span text:style-name="T306">17.9.1</text:span><text:span text:style-name="T307">. administruoti ARSIS naudotojus ir jų prieigos teises;</text:span></text:p>
      <text:p text:style-name="P308"><text:span text:style-name="T309">17.9.2</text:span><text:span text:style-name="T310">. tvarkyti ARSIS sąrankas (konfigūracijas);</text:span></text:p>
      <text:p text:style-name="P311"><text:span text:style-name="T312">17.9.3</text:span><text:span text:style-name="T313">. tvarkyti ARSIS klasifikatorius;</text:span></text:p>
      <text:p text:style-name="P314"><text:span text:style-name="T315">17.9.4</text:span><text:span text:style-name="T316">. valdyti ARSIS naudotojų darbo sekas;</text:span></text:p>
      <text:p text:style-name="P317"><text:span text:style-name="T318">17.9.5</text:span><text:span text:style-name="T319">. valdyti ARSIS duomenų kokybę;</text:span></text:p>
      <text:p text:style-name="P320"><text:span text:style-name="T321">17.9.6</text:span><text:span text:style-name="T322">. užtikrinti ARSIS duomenų saugą.</text:span></text:p>
      <text:p text:style-name="P323"/>
      <text:p text:style-name="P324"><text:span text:style-name="T325">VI</text:span><text:span text:style-name="T326">.<text:s/></text:span><text:span text:style-name="T327">KAUPIAMŲ DUOMENŲ ŠALTINIAI</text:span></text:p>
      <text:p text:style-name="P328"/>
      <text:p text:style-name="P329"><text:span text:style-name="T330">18</text:span><text:span text:style-name="T331">. ARSIS veikimui užtikrinti reikalingus duomenis teikia informacinių išteklių valdytojai – duomenis apie elektroninės informacijos saugos (kibernetinio saugumo) reikalavimų įgyvendinimą savo valdomuose informaciniuose ištekliuose, nurodytus Nuostatų 16.3–16.5 punktuose.</text:span></text:p>
      <text:p text:style-name="P332"><text:span text:style-name="T333">19</text:span><text:span text:style-name="T334">. Informacinių išteklių valdytojai užtikrina, kad ARSIS teikiami duomenys būtų teisingi, tikslūs, išsamūs. Nustačius, kad ARSIS pateikti neteisingi, netikslūs, neišsamūs duomenys, informacinių išteklių valdytojai privalo nedelsdami ištaisyti neteisingus, netikslius arba papildyti neišsamius duomenis.</text:span></text:p>
      <text:p text:style-name="P335"/>
      <text:p text:style-name="P336"><text:span text:style-name="T337">VII</text:span><text:span text:style-name="T338">.<text:s/></text:span><text:span text:style-name="T339">DUOMENŲ SAUGA</text:span></text:p>
      <text:p text:style-name="P340"/>
      <text:p text:style-name="P341"><text:span text:style-name="T342">20</text:span><text:span text:style-name="T343">. Už ARSIS duomenų (informacijos) saugą pagal kompetenciją atsako ARSIS valdytoja ir ARSIS tvarkytojas.</text:span></text:p>
      <text:p text:style-name="P344"><text:span text:style-name="T345">21</text:span><text:span text:style-name="T346">. ARSIS duomenų sauga organizuojama vadovaujantis Vidaus reikalų informacinės sistemos duomenų saugos nuostatais, patvirtintais Lietuvos Respublikos vidaus reikalų ministro 2007 m. sausio 2 d. įsakymu Nr. 1V-1 (Žin., 2007, Nr.<text:s/></text:span><text:a xlink:href="https://www.e-tar.lt/portal/lt/legalAct/TAR.5655B50C201D" office:target-frame-name="_blank" xlink:show="new"><text:span text:style-name="T347">3-141</text:span></text:a><text:span text:style-name="T348">; Nr.<text:s/></text:span><text:a xlink:href="https://www.e-tar.lt/portal/lt/legalAct/TAR.A3810C105AC5" office:target-frame-name="_blank" xlink:show="new"><text:span text:style-name="T349">113-4606</text:span></text:a><text:span text:style-name="T350">), ir kitais saugos politiką įgyvendinančiais dokumentais.</text:span></text:p>
      <text:p text:style-name="P351"><text:span text:style-name="T352">22</text:span><text:span text:style-name="T353">. ARSIS naudotojai jungiasi prie ARSIS naudodamiesi tik ARSIS programine įranga ir kompiuterių tinklu, užtikrinančiu saugų informacijos perdavimą. ARSIS naudotojui jungiantis prie ARSIS ir dirbant su šia sistema, fiksuojamas jo unikalus identifikatorius, leidžiantis nustatyti asmens tapatybę.</text:span></text:p>
      <text:p text:style-name="P354"><text:span text:style-name="T355">23</text:span><text:span text:style-name="T356">. ARSIS valdytoja, ARSIS tvarkytojas ir ARSIS naudotojai teisės aktų nustatyta tvarka atsako už neteisėtą gaunamų iš ARSIS duomenų (informacijos) atskleidimą ar kitokią neteisėtą veiką, susijusią su ARSIS.</text:span></text:p>
      <text:p text:style-name="P357"/>
      <text:p text:style-name="P358"><text:span text:style-name="T359">VIII</text:span><text:span text:style-name="T360">.<text:s/></text:span><text:span text:style-name="T361">BAIGIAMOSIOS NUOSTATOS</text:span></text:p>
      <text:p text:style-name="P362"/>
      <text:p text:style-name="P363"><text:span text:style-name="T364">24</text:span><text:span text:style-name="T365">. Duomenys iš valstybės informacinių sistemų, valstybės ir žinybinių registrų ARSIS teikiami Lietuvos Respublikos valstybės informacinių išteklių valdymo įstatymo ir kitų teisės aktų nustatyta tvarka.</text:span></text:p>
      <text:p text:style-name="P366"><text:span text:style-name="T367">25</text:span><text:span text:style-name="T368">. ARSIS finansuojama iš Lietuvos Respublikos valstybės biudžeto lėšų ir kitų teisės<text:s/></text:span><text:soft-page-break/><text:span text:style-name="T369">aktuose nustatytų finansavimo šaltinių.</text:span></text:p>
      <text:p text:style-name="P370"><text:span text:style-name="T371">26</text:span><text:span text:style-name="T372">. ARSIS modernizuojama ir likviduojama Lietuvos Respublikos valstybės informacinių išteklių valdymo įstatymo ir kitų teisės aktų nustatyta tvarka.</text:span></text:p>
      <text:p text:style-name="P373"><text:span text:style-name="T374">27</text:span><text:span text:style-name="T375">. Likviduojamos ARSIS duomenys negali būti sunaikinami, išskyrus Lietuvos Respublikos įstatymuose ar Europos Sąjungos teisės aktuose nustatytus atvejus, ir privalo būti perduoti kitai valstybės informacinei sistemai arba valstybės archyvams Lietuvos Respublikos dokumentų ir archyvų įstatymo (Žin., 1995, Nr.<text:s/></text:span><text:a xlink:href="https://www.e-tar.lt/portal/lt/legalAct/TAR.1FEF229DA7C6" office:target-frame-name="_blank" xlink:show="new"><text:span text:style-name="T376">107-2389</text:span></text:a><text:span text:style-name="T377">; 2004, Nr.<text:s/></text:span><text:a xlink:href="https://www.e-tar.lt/portal/lt/legalAct/TAR.3BB4C58062C3" office:target-frame-name="_blank" xlink:show="new"><text:span text:style-name="T378">57-1982</text:span></text:a><text:span text:style-name="T379">) nustatyta tvarka.</text:span></text:p>
      <text:p text:style-name="P380"/>
      <text:p text:style-name="P381"><text:span text:style-name="T3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1-04T11:53:00Z</meta:creation-date>
    <dc:date>2016-11-04T11:53:00Z</dc:date>
    <meta:template xlink:href="Normal.dotm" xlink:type="simple"/>
    <meta:editing-cycles>2</meta:editing-cycles>
    <meta:editing-duration>PT0S</meta:editing-duration>
    <meta:document-statistic meta:page-count="6" meta:paragraph-count="150" meta:word-count="1989" meta:character-count="15485" meta:row-count="389" meta:non-whitespace-character-count="13646"/>
  </office:meta>
</office:document-meta>
</file>