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fo:text-align="justify" fo:text-indent="0.4923in"/>
    </style:style>
    <style:style style:name="T226" style:parent-style-name="DefaultParagraphFont" style:family="text">
      <style:text-properties fo:font-size="14pt" style:font-size-asian="14pt" style:font-size-complex="14pt"/>
    </style:style>
    <style:style style:name="P227" style:parent-style-name="Normal" style:family="paragraph">
      <style:paragraph-properties fo:text-align="justify" fo:text-indent="0.4923in"/>
    </style:style>
    <style:style style:name="T228" style:parent-style-name="DefaultParagraphFont" style:family="text">
      <style:text-properties fo:font-size="14pt" style:font-size-asian="14pt" style:font-size-complex="14pt"/>
    </style:style>
    <style:style style:name="P229" style:parent-style-name="Normal" style:family="paragraph">
      <style:paragraph-properties fo:text-align="justify" fo:text-indent="0.4923in"/>
    </style:style>
    <style:style style:name="T230" style:parent-style-name="DefaultParagraphFont" style:family="text">
      <style:text-properties fo:font-size="14pt" style:font-size-asian="14pt" style:font-size-complex="14pt"/>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ableColumn235" style:family="table-column">
      <style:table-column-properties style:column-width="0.3861in"/>
    </style:style>
    <style:style style:name="TableColumn236" style:family="table-column">
      <style:table-column-properties style:column-width="1.5472in"/>
    </style:style>
    <style:style style:name="TableColumn237" style:family="table-column">
      <style:table-column-properties style:column-width="1.3111in"/>
    </style:style>
    <style:style style:name="TableColumn238" style:family="table-column">
      <style:table-column-properties style:column-width="1.2569in"/>
    </style:style>
    <style:style style:name="TableColumn239" style:family="table-column">
      <style:table-column-properties style:column-width="1.7319in"/>
    </style:style>
    <style:style style:name="Table234" style:family="table">
      <style:table-properties style:width="6.2333in" fo:margin-left="0.5944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tab-stops>
          <style:tab-stop style:type="left" style:leader-style="solid" style:leader-text="_" style:position="2.0777in"/>
          <style:tab-stop style:type="left" style:position="2.4673in"/>
          <style:tab-stop style:type="left" style:leader-style="solid" style:leader-text="_" style:position="3.7659in"/>
          <style:tab-stop style:type="left" style:position="4.1555in"/>
          <style:tab-stop style:type="right" style:leader-style="solid" style:leader-text="_" style:position="5.7138in"/>
        </style:tab-stops>
      </style:paragraph-properties>
    </style:style>
    <style:style style:name="P266" style:parent-style-name="Normal" style:family="paragraph">
      <style:paragraph-properties fo:text-align="justify" fo:text-indent="0.4923in">
        <style:tab-stops>
          <style:tab-stop style:type="center" style:position="1.2986in"/>
          <style:tab-stop style:type="center" style:position="3.1166in"/>
          <style:tab-stop style:type="center" style:position="4.9347in"/>
        </style:tab-stops>
      </style:paragraph-properties>
    </style:style>
    <style:style style:name="P267" style:parent-style-name="Normal" style:family="paragraph">
      <style:paragraph-properties fo:text-align="justify" fo:text-indent="0.4923in">
        <style:tab-stops>
          <style:tab-stop style:type="left" style:leader-style="solid" style:leader-text="_" style:position="2.0777in"/>
          <style:tab-stop style:type="left" style:position="2.4673in"/>
          <style:tab-stop style:type="left" style:leader-style="solid" style:leader-text="_" style:position="3.7659in"/>
          <style:tab-stop style:type="left" style:position="4.1555in"/>
          <style:tab-stop style:type="right" style:leader-style="solid" style:leader-text="_" style:position="5.7138in"/>
        </style:tab-stops>
      </style:paragraph-properties>
    </style:style>
    <style:style style:name="P268" style:parent-style-name="Normal" style:family="paragraph">
      <style:paragraph-properties fo:text-align="justify" fo:text-indent="0.4923in">
        <style:tab-stops>
          <style:tab-stop style:type="left" style:leader-style="solid" style:leader-text="_" style:position="2.4673in"/>
        </style:tab-stops>
      </style:paragraph-properties>
    </style:style>
    <style:style style:name="P269" style:parent-style-name="Normal" style:family="paragraph">
      <style:paragraph-properties fo:text-align="justify" fo:text-indent="0.4923in">
        <style:tab-stops>
          <style:tab-stop style:type="center" style:position="1.558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ISUOMENĖS INFORMAVIMO IR DALYVAVIMO IŠDUODANT LEIDIMUS NAUDOTI GENETIŠKAI MODIFIKUOTUS ORGANIZMUS</text:p>
      <text:p text:style-name="P15"/>
      <text:p text:style-name="P16">2003 m. birželio 11 d. Nr. 299</text:p>
      <text:p text:style-name="P17">Vilnius</text:p>
      <text:p text:style-name="P18"/>
      <text:p text:style-name="P19"><text:span text:style-name="T20">Vykdydamas Teisės derinimo priemonių 2003 metų plano, patvirtinto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1">25-1019</text:span></text:a><text:span text:style-name="T22">) priemonę „aplinkos ministro įsakymo dėl visuomenės informavimo ir dalyvavimo išduodant leidimus naudoti genetiškai modifikuotus organizmus tvarkos projektas“, kurios kodas 3.22.7-T35,</text:span></text:p>
      <text:p text:style-name="P23"><text:span text:style-name="T24">1</text:span><text:span text:style-name="T25">.<text:s/></text:span><text:span text:style-name="T26">Tvirtinu</text:span><text:span text:style-name="T27"><text:s/>Visuomenės informavimo ir dalyvavimo išduodant leidimus genetiškai modifikuotų organizmų ar genetiškai modifikuotų produktų naudojimui tvarką (pridedama).</text:span></text:p>
      <text:p text:style-name="P28"><text:span text:style-name="T29">2</text:span><text:span text:style-name="T30">.<text:s/></text:span><text:span text:style-name="T31">Pavedu</text:span><text:span text:style-name="T32"><text:s/>įsakymo vykdymo kontrolę vykdyti aplinkos viceministrui A. Vasiliauskui.</text:span></text:p>
      <text:p text:style-name="P33"><text:span text:style-name="T34">3</text:span><text:span text:style-name="T35">.<text:s/></text:span><text:span text:style-name="T36">Nustata</text:span><text:span text:style-name="T37">u, kad šis įsakymas įsigalioja nuo 2004 m. sausio 1 d., Visuomenės informavimo ir dalyvavimo išduodant leidimus genetiškai modifikuotų organizmų ar genetiškai modifikuotų produktų naudojimui tvarkos 4 punktas įsigalioja nuo 2004 m. birželio 1 d.</text:span></text:p>
      <text:p text:style-name="P38"><text:span text:style-name="T39">4</text:span><text:span text:style-name="T40">. Aplinkos ministerijos informacijos kompiuterinėje sistemoje<text:s/></text:span><text:span text:style-name="T41">vadovautis</text:span><text:span text:style-name="T42"><text:s/>reikšminiais žodžiais „valdymo sistema“.</text:span></text:p>
      <text:p text:style-name="P43"/>
      <text:p text:style-name="P44"/>
      <text:p text:style-name="P45">APLINKOS MINISTRAS<text:tab/>ARŪNAS KUNDROTAS</text:p>
      <text:p text:style-name="P46"/>
      <text:p text:style-name="P47"/>
      <text:p text:style-name="P48"/>
      <text:soft-page-break/>
      <text:p text:style-name="P49">PATVIRTINTA</text:p>
      <text:p text:style-name="P50">Lietuvos Respublikos aplinkos ministro</text:p>
      <text:p text:style-name="P51">2003 m. birželio 11 d. įsakymu Nr. 299</text:p>
      <text:p text:style-name="P52"/>
      <text:p text:style-name="P53"><text:span text:style-name="T54">VISUOMENĖS INFORMAVIMO IR DALYVAVIMO IŠDUODANT LEIDIMUS GENETIŠKAI MODIFIKUOTŲ ORGANIZMŲ AR GENETIŠKAI MODIFIKUOTŲ PRODUKTŲ NAUDOJIMUI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visuomenės informavimą ir dalyvavimą išduodant leidimus genetiškai modifikuotų organizmų ir genetiškai modifikuotų produktų (toliau – GMO ir GMP) naudojimui.</text:span></text:p>
      <text:p text:style-name="P64"><text:span text:style-name="T65">2</text:span><text:span text:style-name="T66">. Tvarka taikoma visuomenės informavimo bei dalyvavimo išduodant leidimus genetiškai modifikuotų organizmų ar jų produktų naudojimui subjektams (fiziniams, juridiniams asmenims ir valstybės institucijoms).</text:span></text:p>
      <text:p text:style-name="P67"><text:span text:style-name="T68">3</text:span><text:span text:style-name="T69">. Šioje Tvarkoje vartojamos sąvokos:</text:span></text:p>
      <text:p text:style-name="P70"><text:span text:style-name="T71">3.1</text:span><text:span text:style-name="T72">. visuomenė – tai Lietuvos Respublikoje gyvenantys ar veikiantys fiziniai, juridiniai asmenys, asociacijos, organizacijos arba kitos grupės;</text:span></text:p>
      <text:p text:style-name="P73"><text:span text:style-name="T74">3.2</text:span><text:span text:style-name="T75">. kitos sąvokos ir apibrėžimai atitinka Lietuvos Respublikos genetiškai modifikuotų organizmų įstatymo (Žin., 2001, Nr.<text:s/></text:span><text:a xlink:href="https://www.e-tar.lt/portal/lt/legalAct/TAR.10BD9188E48C" office:target-frame-name="_blank" xlink:show="new"><text:span text:style-name="T76">56-1976</text:span></text:a><text:span text:style-name="T77">; 2003, Nr.<text:s/></text:span><text:a xlink:href="https://www.e-tar.lt/portal/lt/legalAct/TAR.A24E250ECC03" office:target-frame-name="_blank" xlink:show="new"><text:span text:style-name="T78">34-1419</text:span></text:a><text:span text:style-name="T79">) ir Lietuvos Respublikos aplinkos ministro 2002 m. rugsėjo 2 d. įsakymo Nr. 467 „Dėl Genetiškai modifikuotų organizmų ar jų produktų pateikimo į rinką, apgalvoto išleidimo į aplinką ar ribotai naudoti pranešimų Lietuvos Respublikoje pateikimo ir leidimų išdavimo tvarkos patvirtinimo“ (Žin., 2002, Nr.<text:s/></text:span><text:a xlink:href="https://www.e-tar.lt/portal/lt/legalAct/TAR.77937BED6076" office:target-frame-name="_blank" xlink:show="new"><text:span text:style-name="T80">89-3816</text:span></text:a><text:span text:style-name="T81">) sąvokas ir apibrėžimus.</text:span></text:p>
      <text:p text:style-name="P82"><text:span text:style-name="T83">4</text:span><text:span text:style-name="T84">. Informacijos apie genetiškai modifikuotų organizmų ir jų produktų naudojimą Lietuvos Respublikoje kaupimą ir prieinamumą visuomenei per registrą ir duomenų bazę internete organizuoja Aplinkos ministerija, nepažeisdama informacijos konfidencialumo ir intelektinės nuosavybės teisių.</text:span></text:p>
      <text:p text:style-name="P85"><text:span text:style-name="T86">5</text:span><text:span text:style-name="T87">. Visuomenė turi teisę gauti viešąją informaciją apie GMO ir GMP naudojimą pagal paklausimus, nurodant, kokios informacijos prašoma, klausėjo vardą, pavardę (organizaciją), adresą, telefoną, jei ji nebuvo pateikta kita forma. Neteikiama, jeigu informacijos paskelbimas pažeistų jos konfidencialumą ir intelektinės nuosavybės teises.</text:span></text:p>
      <text:p text:style-name="P88"><text:span text:style-name="T89">6</text:span><text:span text:style-name="T90">. Vadovaudamasi Lietuvos Respublikos teisės aktais ir pasikonsultavusi su pranešėju, Aplinkos ministerija nusprendžia, kuri informacija neskelbtina pagal šios Tvarkos 4, 5 punktus, ir apie tai informuoja pranešėją.</text:span></text:p>
      <text:p text:style-name="P91"><text:span text:style-name="T92">7</text:span><text:span text:style-name="T93">. Lietuvos Respublikai įstojus į Europos Sąjungą, visuomenės informavimą ir dalyvavimą dėl genetiškai modifikuotų organizmų ar jų produktų teikimo į rinką kartu su Aplinkos ministerija organizuoja Europos Komisijos atsakingas padalinys jo nustatyta tvarka.</text:span></text:p>
      <text:p text:style-name="P94"><text:span text:style-name="T95">8</text:span><text:span text:style-name="T96">. Ši Tvarka parengta vadovaujantis Jungtinių Tautų Europos ekonominės komisijos (Orhuso) konvencija „Dėl teisės gauti informaciją, visuomenės dalyvavimo priimant sprendimus ir teisės kreiptis į teismus aplinkosaugos klausimais“, Tarybos Direktyva 98/81/EB, Tarybos Direktyva 2001/18/EB, Lietuvos Respublikos genetiškai modifikuotų organizmų įstatymu bei kitais Lietuvos Respublikos teisės aktais.</text:span></text:p>
      <text:p text:style-name="P97"/>
      <text:p text:style-name="P98"><text:span text:style-name="T99">II</text:span><text:span text:style-name="T100">.<text:s/></text:span><text:span text:style-name="T101">VIEŠAS SKELBIMAS IR KONSULTAVIMASIS APIE KETINIMĄ NAUDOTI GENETIŠKAI MODIFIKUOTUS ORGANIZMUS AR JŲ PRODUKTUS</text:span></text:p>
      <text:p text:style-name="P102"/>
      <text:p text:style-name="P103"><text:span text:style-name="T104">9</text:span><text:span text:style-name="T105">. Pranešėjas organizuoja visuomenės informavimą ir dalyvavimą dėl genetiškai modifikuotų organizmų ar jų produktų naudojimo. Per 10 darbo dienų nuo prašymo pateikimo Aplinkos ministerijai visuomenės informavimo priemonėse pranešėjas turi paskelbti:</text:span></text:p>
      <text:p text:style-name="P106"><text:span text:style-name="T107">9.1</text:span><text:span text:style-name="T108">. apie ketinimą naudoti GMO ar GMP (6);</text:span></text:p>
      <text:p text:style-name="P109"><text:span text:style-name="T110">9.2</text:span><text:span text:style-name="T111">. pirminę Aplinkos ministerijos išvadą dėl ketinimo naudoti GMO ar GMP apgalvoto išleidimo į aplinką atveju.</text:span></text:p>
      <text:p text:style-name="P112"><text:span text:style-name="T113">10</text:span><text:span text:style-name="T114">. Apie ketinimą naudoti genetiškai modifikuotus organizmus ar jų produktus pagal šios Tvarkos 9.1 punktą pranešėjas visuomenės susitelkimo vietose (pvz., savivaldybės skelbimų lentoje), respublikinėje bei miesto (-ų) ar rajono (-ų), kuriame (-iuose) planuojama naudoti genetiškai modifikuotus organizmus ar jų produktus (apgalvoto išleidimo į aplinką atveju), spaudoje, per radiją arba televiziją pateikia informaciją:</text:span></text:p>
      <text:p text:style-name="P115"><text:span text:style-name="T116">10.1</text:span><text:span text:style-name="T117">. apie ketinimą apgalvotai išleisti į aplinką naujoje vietoje GMO ar GMP;</text:span></text:p>
      <text:p text:style-name="P118"><text:span text:style-name="T119">10.2</text:span><text:span text:style-name="T120">. apie ketinimą GMO ar GMP teikti į rinką, jei neketinama jų naudoti mokslo tikslams ir jei anksčiau apie tai nebuvo skelbta informacija;</text:span></text:p>
      <text:p text:style-name="P121"><text:span text:style-name="T122">10.3</text:span><text:span text:style-name="T123">. apie nelaimingo atsitikimo atveju taikytinas saugumo priemones ribotai naudojant GMO ar GMP (genetiškai modifikuotų mikroorganizmų) 2–4 klases, jei galimas neigiamas poveikis aplinkai ir/ar žmonių sveikatai;</text:span></text:p>
      <text:p text:style-name="P124"><text:span text:style-name="T125">10.4</text:span><text:span text:style-name="T126">. kur, kada, kam ir kaip bus galima teikti motyvuotus pasiūlymus ar pastabas dėl ketinimo naudoti GMO ar GMP.</text:span></text:p>
      <text:p text:style-name="P127"><text:span text:style-name="T128">11</text:span><text:span text:style-name="T129">. Jeigu 10.1 papunktyje nurodytos veiklos pranešimo nagrinėjimo metu gaunama naujos informacijos apie aplinkai, žemės ūkiui, žmonių ar gyvūnų sveikatai keliamą riziką, dėl kurios galėtų kilti neigiamų padarinių, apie tai informuojama visuomenė pagal šios Tvarkos 10 punktą.</text:span></text:p>
      <text:p text:style-name="P130"><text:span text:style-name="T131">12</text:span><text:span text:style-name="T132">. GMO ar GMP apgalvoto išleidimo į aplinką atvejais negalima laikyti konfidencialia šios informacijos:</text:span></text:p>
      <text:p text:style-name="P133"><text:span text:style-name="T134">12.1</text:span><text:span text:style-name="T135">. bendro genetiškai modifikuoto organizmo ar organizmų aprašymo, pranešėjo pavadinimo ir adreso, išleidimo į aplinką tikslo, vietos ir tikslinės paskirties;</text:span></text:p>
      <text:p text:style-name="P136"><text:span text:style-name="T137">12.2</text:span><text:span text:style-name="T138">. genetiškai modifikuoto organizmo ar organizmų monitoringo ir reagavimo į kritines situacijas metodų ir planų;</text:span></text:p>
      <text:p text:style-name="P139"><text:span text:style-name="T140">12.3</text:span><text:span text:style-name="T141">. rizikos aplinkai, žemės ūkiui, žmonių ir gyvūnų sveikatai vertinimo.</text:span></text:p>
      <text:p text:style-name="P142"><text:span text:style-name="T143">13</text:span><text:span text:style-name="T144">. GMO ar GMP riboto naudojimo atveju negalima laikyti konfidencialia šios informacijos:</text:span></text:p>
      <text:p text:style-name="P145"><text:span text:style-name="T146">13.1</text:span><text:span text:style-name="T147">. genetiškai modifikuoto mikroorganizmo bendrojo aprašymo, pranešėjo pavadinimo (pavardės) ir adreso bei riboto naudojimo vietos;</text:span></text:p>
      <text:p text:style-name="P148"><text:span text:style-name="T149">13.2</text:span><text:span text:style-name="T150">. riboto naudojimo klasės ir apribojimo priemonių;</text:span></text:p>
      <text:p text:style-name="P151"><text:span text:style-name="T152">13.3</text:span><text:span text:style-name="T153">. numatomo poveikio, ypač žmonių sveikatai ir aplinkai neigiamo poveikio, vertinimo.</text:span></text:p>
      <text:p text:style-name="P154"><text:span text:style-name="T155">14</text:span><text:span text:style-name="T156">. Visuomenė turi teisę:</text:span></text:p>
      <text:p text:style-name="P157"><text:span text:style-name="T158">14.1</text:span><text:span text:style-name="T159">. per 40 dienų nuo informacijos apie ketinimą naudoti genetiškai modifikuotus organizmus ar jų produktus paskelbimo visuomenės informavimo priemonėse dienos teikti Aplinkos ministerijai motyvuotus pasiūlymus ar pastabas. Aplinkos ministerija juos turi registruoti pagal 1 priede nustatytą formą ir atsižvelgti į visuomenės motyvuotus pasiūlymus bei pastabas (16);</text:span></text:p>
      <text:p text:style-name="P160"><text:span text:style-name="T161">14.2</text:span><text:span text:style-name="T162">. per 10 dienų nuo pirminės išvados dėl ketinimo naudoti genetiškai modifikuotus organizmus ar jų produktus paskelbimo visuomenės informavimo priemonėse dienos pagal šios tvarkos 9.2 punktą teikti Aplinkos ministerijai pastabas. Aplinkos ministerija jas turi registruoti pagal 1 priede nustatytą formą ir atsižvelgti į visuomenės motyvuotas pastabas (16).</text:span></text:p>
      <text:p text:style-name="P163"><text:span text:style-name="T164">15</text:span><text:span text:style-name="T165">. Visuomenė, teikdama motyvuotus pasiūlymus ar pastabas dėl ketinimo naudoti genetiškai modifikuotus organizmus ir jų produktus bei pastabas dėl pirminės išvados, privalo nurodyti klausėjo vardą, pavardę (organizacijos pavadinimą), adresą, telefoną ir datą.</text:span></text:p>
      <text:p text:style-name="P166"><text:span text:style-name="T167">16</text:span><text:span text:style-name="T168">. Aplinkos ministerija pagal galimybes atsižvelgia į motyvuotus visuomenės pasiūlymus ir pastabas ar argumentuotai paaiškina, dėl ko jie nebuvo priimti.</text:span></text:p>
      <text:p text:style-name="P169"/>
      <text:p text:style-name="P170"><text:span text:style-name="T171">III</text:span><text:span text:style-name="T172">.<text:s/></text:span><text:span text:style-name="T173">VIEŠAS SUPAŽINDINIMAS SU ĮVERTINIMO ATASKAITA IR INFORMAVIMAS APIE PRIIMTĄ SPRENDIMĄ</text:span></text:p>
      <text:p text:style-name="P174"/>
      <text:p text:style-name="P175"><text:span text:style-name="T176">17</text:span><text:span text:style-name="T177">. Aplinkos ministerija, išnagrinėjusi motyvuotas pastabas pagal šios Tvarkos 14.2 punktą ir parengusi ketinimo naudoti genetiškai modifikuotus organizmus ar jų produktus įvertinimo ataskaitą, išsiunčia ją pranešėjui ir paskelbia internete GMO ar GMP apgalvoto išleidimo į aplinką atvejais, kai:</text:span></text:p>
      <text:p text:style-name="P178"><text:span text:style-name="T179">17.1</text:span><text:span text:style-name="T180">. atitinkami genetiškai modifikuoti organizmai ar jų produktai gali būti apgalvotai išleisti į aplinką ir kokiomis sąlygomis;</text:span></text:p>
      <text:p text:style-name="P181"><text:span text:style-name="T182">17.2</text:span><text:span text:style-name="T183">. atitinkami genetiškai modifikuoti organizmai ar jų produktai negali būti išleisti į aplinką ir kokiomis sąlygomis.</text:span></text:p>
      <text:p text:style-name="P184"><text:span text:style-name="T185">18</text:span><text:span text:style-name="T186">. Aplinkos ministerija po sprendimo priėmimo dėl GMO ar GMP naudojimo, bet ne vėliau kaip per 10 darbo dienų po sprendimo priėmimo, paskelbia interneto tinklalapyje bei „Valstybės žinių“ priede „Informaciniai pranešimai“ apie leidimo išdavimą arba neišdavimą.</text:span></text:p>
      <text:p text:style-name="P187"><text:span text:style-name="T188">19</text:span><text:span text:style-name="T189">. Pranešėjas, gavęs iš Aplinkos ministerijos sprendimą dėl GMO ar GMP apgalvoto išleidimo į aplinką ar riboto naudojimo (2, 3, 4 klasei), per 10 darbo dienų turi apie tai informuoti visuomenę, paskelbdamas to rajono, kuriame bus vykdoma veikla, visuomenės informavimo priemonėse trumpą informaciją apie Aplinkos ministerijos sprendimą genetiškai modifikuoto organizmo ar jo produkto naudojimo leistinumo klausimu.</text:span></text:p>
      <text:p text:style-name="P190"><text:span text:style-name="T191">20</text:span><text:span text:style-name="T192">. Visuomenė papildomai informuojama apie teikiamus į rinką GMO ir GMP ženklinimo būdu pagal Lietuvos Respublikos aplinkos ministro, Lietuvos Respublikos sveikatos apsaugos ministro, Valstybinės maisto ir veterinarijos tarnybos direktoriaus 2002 m. gruodžio 31 d. įsakymą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193">12-457</text:span></text:a><text:span text:style-name="T194">) ir Lietuvos Respublikos sveikatos apsaugos ministro 2001 m. gruodžio 29 d. įsakymą Nr. 683 „Dėl Lietuvos higienos normos HN 106:2001 Nauji maisto produktai ir nauji maisto ingredientai patvirtinimo“ (Žin., 2002, Nr.<text:s/></text:span><text:a xlink:href="https://www.e-tar.lt/portal/lt/legalAct/TAR.5AC736922072" office:target-frame-name="_blank" xlink:show="new"><text:span text:style-name="T195">26-945</text:span></text:a><text:span text:style-name="T196">).</text:span></text:p>
      <text:p text:style-name="P197"><text:span text:style-name="T198">21</text:span><text:span text:style-name="T199">. Jeigu po to, kai Aplinkos ministerija priėmė sprendimą dėl GMO ar GMP apgalvoto išleidimo į aplinką, atsiranda nenumatytų pasikeitimų, dėl kurių galėtų kilti neigiamų padarinių, susijusių su aplinkai, žemės ūkiui, žmonių ar gyvūnų sveikatai keliama rizika, Aplinkos ministerija įvertina tokią informaciją ir informuoja visuomenę.</text:span></text:p>
      <text:p text:style-name="P200"><text:span text:style-name="T201">22</text:span><text:span text:style-name="T202">. GMO ar GMP naudotojas turi, įvykus nelaimingam atsitikimui, kai galimas neigiamas poveikis aplinkai ir/ar žmonių sveikatai, nedelsdamas informuoti Aplinkos ministeriją. Aplinkos ministerija įvertina tokią informaciją ir per visuomenės informavimo priemones praneša visuomenei.</text:span></text:p>
      <text:p text:style-name="P203"><text:span text:style-name="T204">23</text:span><text:span text:style-name="T205">. Sprendimai dėl GMO ar GMP apgalvoto išleidimo į aplinką skundžiami Lietuvos Respublikos įstatymų nustatyta tvarka.</text:span></text:p>
      <text:p text:style-name="P206">______________</text:p>
      <text:p text:style-name="P207"/>
      <text:p text:style-name="P208"/>
      <text:p text:style-name="P209">Visuomenės informavimo ir dalyvavimo<text:s/></text:p>
      <text:p text:style-name="P210">išduodant leidimus genetiškai modifikuotų<text:s/></text:p>
      <text:p text:style-name="P211">organizmų ar genetiškai modifikuotų produktų<text:s/></text:p>
      <text:p text:style-name="P212">naudojimui tvarkos</text:p>
      <text:p text:style-name="P213"><text:span text:style-name="T214">1</text:span><text:span text:style-name="T215"><text:s/>priedas</text:span></text:p>
      <text:p text:style-name="P216"/>
      <text:p text:style-name="P217"><text:span text:style-name="T218">Visuomenės motyvuoti pasiūlymai ir pastabos dėl GMO ar GMP naudojimo</text:span></text:p>
      <text:p text:style-name="P219"/>
      <text:p text:style-name="P220"/>
      <text:p text:style-name="P221">Visuomenės motyvuoti pasiūlymai ir pastabos dėl GMO ar GMP naudojimo:</text:p>
      <text:p text:style-name="P222"/>
      <text:p text:style-name="P223"><text:span text:style-name="T224">□</text:span><text:s/>ketinimo apgalvotai išleisti į aplinką;</text:p>
      <text:p text:style-name="P225"><text:span text:style-name="T226">□</text:span><text:s/>ketinimo teikti į rinką;</text:p>
      <text:p text:style-name="P227"><text:span text:style-name="T228">□</text:span><text:s/>ketinimo ribotai naudoti;</text:p>
      <text:p text:style-name="P229"><text:span text:style-name="T230">□</text:span><text:s/>pirminės išvados apgalvoto išleidimo į aplinką atveju</text:p>
      <text:p text:style-name="P231"/>
      <text:p text:style-name="P232">registracija</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Gavimo data</text:p>
          </table:table-cell>
          <table:table-cell table:style-name="TableCell245">
            <text:p text:style-name="P246">Išsiuntimo data</text:p>
          </table:table-cell>
          <table:table-cell table:style-name="TableCell247">
            <text:p text:style-name="P248">Visuomenės atstovo vardas, pavardė (organizacijos pav.) ir adresas</text:p>
          </table:table-cell>
          <table:table-cell table:style-name="TableCell249">
            <text:p text:style-name="P250">Visuomenės motyvuoti pasiūlymai ir pastabos</text:p>
          </table: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row>
      </table:table>
      <text:p text:style-name="P262"/>
      <text:p text:style-name="P263">Visuomenės motyvuotus pasiūlymus ir pastabas registravo:</text:p>
      <text:p text:style-name="P264"/>
      <text:p text:style-name="P265"><text:tab/><text:tab/><text:tab/><text:tab/><text:tab/></text:p>
      <text:p text:style-name="P266"><text:tab/>(Pareigų pavadinimas)<text:tab/>(parašas)<text:tab/>(vardas, pavardė)</text:p>
      <text:p text:style-name="P267"/>
      <text:p text:style-name="P268"><text:tab/></text:p>
      <text:p text:style-name="P269"><text:tab/>(tel., el. paštas)</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4:17:00Z</meta:creation-date>
    <dc:date>2016-03-16T14:17:00Z</dc:date>
    <meta:template xlink:href="Normal" xlink:type="simple"/>
    <meta:editing-cycles>2</meta:editing-cycles>
    <meta:editing-duration>PT0S</meta:editing-duration>
    <meta:document-statistic meta:page-count="3" meta:paragraph-count="104" meta:word-count="1562" meta:character-count="12114" meta:row-count="343" meta:non-whitespace-character-count="10656"/>
  </office:meta>
</office:document-meta>
</file>