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30% 1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30% 1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30% 1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30% 1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30% 1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TAISYKLIŲ PATVIRTINIMO</text:p>
      <text:p text:style-name="P15"/>
      <text:p text:style-name="P16">2001 m. spalio 2 d. Nr. 416</text:p>
      <text:p text:style-name="P17">Vilnius</text:p>
      <text:p text:style-name="P18"/>
      <text:p text:style-name="P19"><text:span text:style-name="T20">Vadovaudamasis Lietuvos Respublikos veterinarijos įstatymu (Ž</text:span><text:span text:style-name="T21">in., 1992, Nr.<text:s/></text:span><text:a xlink:href="https://www.e-tar.lt/portal/lt/legalAct/TAR.97BDCD719E57" office:target-frame-name="_blank" xlink:show="new"><text:span text:style-name="T22">2-15</text:span></text:a><text:span text:style-name="T23">) ir siekdamas įgyvendinti Europos Sąjungos direktyvos 71/118/EEB reikalavimus:</text:span></text:p>
      <text:p text:style-name="P24"><text:span text:style-name="T25">1</text:span><text:span text:style-name="T26">.<text:s/></text:span><text:span text:style-name="T27">Tvirtinu</text:span><text:span text:style-name="T28"><text:s/>pridedamas Šviežios paukštienos paruošimo ir tiekimo į rinką t</text:span><text:span text:style-name="T29">aisykles.</text:span></text:p>
      <text:p text:style-name="P30"><text:span text:style-name="T31">2</text:span><text:span text:style-name="T32">.<text:s/></text:span><text:span text:style-name="T33">Pavedu</text:span><text:span text:style-name="T34"><text:s/>įsakymo vykdymo kontrolę Valstybinės maisto ir veterinarijos tarnybos Veterinarijos sanitarijos skyriui.</text:span></text:p>
      <text:p text:style-name="P35"/>
      <text:p text:style-name="P36"/>
      <text:p text:style-name="P37">DIREKTORIUS<text:tab/>KAZIMIERAS LUKAUSKAS</text:p>
      <text:p text:style-name="P38"><text:span text:style-name="T39">______________</text:span></text:p>
      <text:soft-page-break/>
      <text:p text:style-name="P40"><text:span text:style-name="T41">PATVIRTINTA</text:span></text:p>
      <text:p text:style-name="P42">Valstybinės maisto ir veterinarijos tarnybos</text:p>
      <text:p text:style-name="P43">direktoriaus<text:s/>2001 m. spalio 2 d.</text:p>
      <text:p text:style-name="P44">įsakymu Nr. 416</text:p>
      <text:p text:style-name="P45"/>
      <text:p text:style-name="P46"><text:span text:style-name="T47">ŠVIEŽIOS PAUKŠTIENOS PARUOŠIMO IR TIEKIMO Į RINKĄ TAISYKLĖS</text:span></text:p>
      <text:p text:style-name="P48"/>
      <text:p text:style-name="P49"><text:span text:style-name="T50">Šviežios paukštienos paruošimo ir tiekimo į rinką taisyklės (toliau – taisyklės) paruoštos vadovaujantis Lietuvos Respublikos veterinarijos įstatymu (Žin., 1992, Nr.<text:s/></text:span><text:a xlink:href="https://www.e-tar.lt/portal/lt/legalAct/TAR.97BDCD719E57" office:target-frame-name="_blank" xlink:show="new"><text:span text:style-name="T51">2-15</text:span></text:a><text:span text:style-name="T52">) ir at</text:span><text:span text:style-name="T53">itinka Europos Sąjungos direktyvos 71/118/EEB reikalavimu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aisyklių tikslas – užtikrinti, kad į rinką būtų tiekiama tik saugi ir kokybiška žmonių maistui tinkama paukštiena.</text:span></text:p>
      <text:p text:style-name="P63"><text:span text:style-name="T64">2</text:span><text:span text:style-name="T65">. Šios taisyklės nustato šviežios paukšt</text:span><text:span text:style-name="T66">ienos ruošimo ir tiekimo į rinką reikalavimus.</text:span></text:p>
      <text:p text:style-name="P67"><text:span text:style-name="T68">3</text:span><text:span text:style-name="T69">. Šiose taisyklėse vartojamos pagrindinės sąvokos:</text:span></text:p>
      <text:p text:style-name="P70"><text:span text:style-name="T71">Paukštiena –<text:s/></text:span><text:span text:style-name="T72">visos vištų, kalakutų, perlinių vištų, ančių, žąsų kūno dalys, tinkamos žmonių maistui.</text:span></text:p>
      <text:p text:style-name="P73"><text:span text:style-name="T74">Šviežia paukštiena –<text:s/></text:span><text:span text:style-name="T75">paukštiena, taip pat įpakuota v</text:span><text:span text:style-name="T76">akuuminiu būdu ar inertinių dujų atmosferoje, kuri nebuvo apdorota jokiu kitu būdu, o tik atšaldyta ar sušaldyta.</text:span></text:p>
      <text:p text:style-name="P77"><text:span text:style-name="T78">Skerdenėlė –<text:s/></text:span><text:span text:style-name="T79">visas paukščio kūnas, nuleistu krauju, nupeštas ir išdarinėtas. Širdies, kepenų, plaučių, skilvių, gūžio, inkstų, kojų žemiau kul</text:span><text:span text:style-name="T80">nies sąnario ir galvos, stemplės, trachėjos pašalinti nebūtina.</text:span></text:p>
      <text:p text:style-name="P81"><text:span text:style-name="T82">Skerdenėlės dalys –<text:s/></text:span><text:span text:style-name="T83">supjaustyta skerdenėlė.</text:span></text:p>
      <text:p text:style-name="P84"><text:span text:style-name="T85">Skerdenėlės atliekos –<text:s/></text:span><text:span text:style-name="T86">šviežia paukštiena, išskyrus skerdenėlę, net jei ji išlieka natūraliai sujungta su skerdenėle, taip pat galva ir kojos, jei j</text:span><text:span text:style-name="T87">os yra atskirtos nuo skerdenėlės.</text:span></text:p>
      <text:p text:style-name="P88"><text:span text:style-name="T89">Vidaus organai –<text:s/></text:span><text:span text:style-name="T90">organai iš krūtinės ląstos, pilvo ar dubens ertmių, įskaitant trachėją, stemplę ir gūžį.</text:span></text:p>
      <text:p text:style-name="P91"><text:span text:style-name="T92">Atsakingas įmonės asmuo –<text:s/></text:span><text:span text:style-name="T93">įmonės savininkas arba jo įgaliotas asmuo, atsakingas už įmonės veiklą.</text:span></text:p>
      <text:p text:style-name="P94"><text:span text:style-name="T95">Kompetentinga inst</text:span><text:span text:style-name="T96">itucija –<text:s/></text:span><text:span text:style-name="T97">Valstybinė maisto ir veterinarijos tarnyba.</text:span></text:p>
      <text:p text:style-name="P98"><text:span text:style-name="T99">Veterinarijos inspektorius –<text:s/></text:span><text:span text:style-name="T100">kompetentingos institucijos įgaliotas veterinarijos inspektorius arba privatus veterinarijos gydytojas, kuriam pavesta išduoti veterinarijos dokumentus.</text:span></text:p>
      <text:p text:style-name="P101"><text:span text:style-name="T102">Transporto priemonės</text:span><text:span text:style-name="T103"><text:s/>–<text:s/></text:span><text:span text:style-name="T104">krovinius vežantis motorinis, geležinkelio, oro transportas ir laivų triumai ar konteineriai transportuoti žeme, jūra, oru.</text:span></text:p>
      <text:p text:style-name="P105"><text:span text:style-name="T106">Įmonė –<text:s/></text:span><text:span text:style-name="T107">patvirtinta skerdykla, išpjaustymo įmonė, šaldymo sandėlis, perpakavimo centras ar vieta, kuri apima kelias tokias įmones</text:span><text:span text:style-name="T108">.</text:span></text:p>
      <text:p text:style-name="P109"><text:span text:style-name="T110">Mažo pajėgumo skerdykla –<text:s/></text:span><text:span text:style-name="T111">skerdykla, kurioje per metus papjaunama ne daugiau kaip 150 000 paukščių.</text:span></text:p>
      <text:p text:style-name="P112"><text:span text:style-name="T113">4</text:span><text:span text:style-name="T114">. Šios taisyklės netaikomos:</text:span></text:p>
      <text:p text:style-name="P115"><text:span text:style-name="T116">4.1</text:span><text:span text:style-name="T117">. šviežios paukštienos išpjaustymui ir laikymui mažmeninėje prekyboje ar arti pardavimo vietų, kur išpjaustoma ir<text:s/></text:span><text:span text:style-name="T118">laikoma paukštiena patenka tiesiogiai vartotojui;</text:span></text:p>
      <text:p text:style-name="P119"><text:span text:style-name="T120">4.2</text:span><text:span text:style-name="T121">. šviežiai paukštienai, skirtai ne žmonių maistui;</text:span></text:p>
      <text:p text:style-name="P122"><text:span text:style-name="T123">4.3</text:span><text:span text:style-name="T124">. šviežiai paukštienai, skirtai parodoms, specialioms studijoms ir analizei;</text:span></text:p>
      <text:p text:style-name="P125"><text:span text:style-name="T126">4.4</text:span><text:span text:style-name="T127">. šviežiai paukštienai, skirtai tiekti išimtinai tarptaut</text:span><text:span text:style-name="T128">inėms organizacijoms.</text:span></text:p>
      <text:p text:style-name="P129"><text:span text:style-name="T130">5</text:span><text:span text:style-name="T131">. Kompetentinga institucija gali leisti nukrypti nuo šių taisyklių reikalavimų ūkininkams, kurie augina ne daugiau kaip 10 000 paukščių per metus ir tiekia šviežią paukštieną, kilusią iš jų laikymo vietos, mažais kiekiais:</text:span></text:p>
      <text:p text:style-name="P132"><text:span text:style-name="T133">5.1</text:span><text:span text:style-name="T134">. tiesiogiai galutiniam vartotojui auginimo vietoje ar arčiausiai esančiame turguje;</text:span></text:p>
      <text:p text:style-name="P135"><text:span text:style-name="T136">5.2</text:span><text:span text:style-name="T137">. mažmenininkui, tame pačiame rajone, kaip ir augintojas, ar kaimyniniame rajone tiekiančiam paukštieną tiesioginiai galutiniam vartotojui;</text:span></text:p>
      <text:soft-page-break/>
      <text:p text:style-name="P138">PASTABA. 5 punkto<text:s/>išimtis netaikoma prekybai užsakant paštu ir mažmeninei prekybai turguje.</text:p>
      <text:p text:style-name="P139"/>
      <text:p text:style-name="P140"><text:span text:style-name="T141">II</text:span><text:span text:style-name="T142">.<text:s/></text:span><text:span text:style-name="T143">ATSAKINGO ĮMONĖS ASMENS PAREIGOS</text:span></text:p>
      <text:p text:style-name="P144"/>
      <text:p text:style-name="P145"><text:span text:style-name="T146">6</text:span><text:span text:style-name="T147">. Atsakingas įmonės asmuo:</text:span></text:p>
      <text:p text:style-name="P148"><text:span text:style-name="T149">6.1</text:span><text:span text:style-name="T150">. pateikia prašymą dėl įmonės veterinarinio patvirtinimo;</text:span></text:p>
      <text:p text:style-name="P151"><text:span text:style-name="T152">6.2</text:span><text:span text:style-name="T153">. atsako už veterinarijos reikala</text:span><text:span text:style-name="T154">vimų įmonėje laikymąsi;</text:span></text:p>
      <text:p text:style-name="P155"><text:span text:style-name="T156">6.3</text:span><text:span text:style-name="T157">. reguliariai tikrina bendras gamybos higienos sąlygas įmonėje, vykdo mikrobiologinę kontrolę;</text:span></text:p>
      <text:p text:style-name="P158"><text:span text:style-name="T159">6.4</text:span><text:span text:style-name="T160">. tikrina viso gamybos proceso įrankius, įrangą, instaliaciją, o jei reikia – ir produktus;</text:span></text:p>
      <text:p text:style-name="P161"><text:span text:style-name="T162">6.5</text:span><text:span text:style-name="T163">. kompetentingai institu</text:span><text:span text:style-name="T164">cijai paprašius, praneša apie atliekamų tyrimų pobūdį, dažnumą ir rezultatus, taip pat atliekančios tyrimą laboratorijos pavadinimą;</text:span></text:p>
      <text:p text:style-name="P165"><text:span text:style-name="T166">6.6</text:span><text:span text:style-name="T167">. išpjaustymo įmonės ar perpakavimo centro atsakingas asmuo tvarko į įmonę įvežamos ir išvežamos šviežios paukštieno</text:span><text:span text:style-name="T168">s apskaitą, nurodo gautos paukštienos pobūdį;</text:span></text:p>
      <text:p text:style-name="P169"><text:span text:style-name="T170">6.7</text:span><text:span text:style-name="T171">. sudaro ir įgyvendina įmonės savikontrolės priemonių planą;</text:span></text:p>
      <text:p text:style-name="P172"><text:span text:style-name="T173">6.8</text:span><text:span text:style-name="T174">. užtikrina, kad būtų tinkamai vykdomos priskirtos produktų ženklinimo sveikumo ženklu funkcijos;</text:span></text:p>
      <text:p text:style-name="P175"><text:span text:style-name="T176">6.9</text:span><text:span text:style-name="T177">. atsako už trūkumų, kurie<text:s/></text:span><text:span text:style-name="T178">buvo nustatyti savikontrolės sistemos tikrinimo metu arba kuriuos nurodė kompetentinga institucija, pašalinimą;</text:span></text:p>
      <text:p text:style-name="P179"><text:span text:style-name="T180">6.10</text:span><text:span text:style-name="T181">. parengia programą, pagal kurią personalas supažindinamas su gamybos proceso higienos reikalavimais;</text:span></text:p>
      <text:p text:style-name="P182"><text:span text:style-name="T183">6.11</text:span><text:span text:style-name="T184">. kompetentingai instituci</text:span><text:span text:style-name="T185">jai paprašius, pateikia dokumentus, liudijančius, kad į rinką tiekiami tik saugūs ir kokybiški produktai;</text:span></text:p>
      <text:p text:style-name="P186"><text:span text:style-name="T187">6.12</text:span><text:span text:style-name="T188">. užtikrina, kad visų tikrinimų ir tyrimų rezultatai būtų saugomi mažiausiai 2 metus.</text:span></text:p>
      <text:p text:style-name="P189"><text:span text:style-name="T190">7</text:span><text:span text:style-name="T191">. Atsakingas įmonės asmuo užtikrina, kad personal</text:span><text:span text:style-name="T192">ui būtų rengiami apmokymai apie gamybos higienos reikalavimus. Higienos mokymo programos planavimo ir įgyvendinimo darbe dalyvauja už valstybinę veterinarinę priežiūrą atsakingas veterinarijos inspektorius ar kompetentingos institucijos atstovas.</text:span></text:p>
      <text:p text:style-name="P193"/>
      <text:p text:style-name="P194"><text:span text:style-name="T195">III</text:span><text:span text:style-name="T196">.<text:s/></text:span><text:span text:style-name="T197">KOMPETENTINGOS INSTITUCIJOS FUNKCIJOS</text:span></text:p>
      <text:p text:style-name="P198"/>
      <text:p text:style-name="P199"><text:span text:style-name="T200">8</text:span><text:span text:style-name="T201">. Kompetentinga institucija tvirtina ir prižiūri įmones.</text:span></text:p>
      <text:p text:style-name="P202"><text:span text:style-name="T203">9</text:span><text:span text:style-name="T204">. Kompetentingos institucijos atstovas privalo tikrinti įmonės savikontrolės priemones ir kontroliuoti įmonės savikontrolės sistemos veikimą, imti<text:s/></text:span><text:span text:style-name="T205">mėginius tyrimams atlikti.</text:span></text:p>
      <text:p text:style-name="P206"><text:span text:style-name="T207">10</text:span><text:span text:style-name="T208">. Patvirtinimo dokumentuose, atsižvelgus į įmonės gamybos ir savikontrolės sistemos pobūdį ir veikimą, nustatomas minimalus tikrinimo dažnumas, kuris turi atitikti tarptautinius šios srities Lietuvos Respublikos įsipareigoj</text:span><text:span text:style-name="T209">imus. Savikontrolės programą derina kompetentinga institucija.</text:span></text:p>
      <text:p text:style-name="P210"><text:span text:style-name="T211">11</text:span><text:span text:style-name="T212">. Visi tikrinimai turi būti įforminami aktu. Nustatyti trūkumai šalinami nedelsiant arba ne ilgiau kaip per aktuose nurodytą laiką.</text:span></text:p>
      <text:p text:style-name="P213"><text:span text:style-name="T214">12</text:span><text:span text:style-name="T215">. Kompetentingos institucijos atstovas turi teisę</text:span><text:span text:style-name="T216"><text:s/>bet kuriuo metu patekti į įmonę ir gauti šių taisyklių laikymosi kontrolei reikalingus dokumentus.</text:span></text:p>
      <text:p text:style-name="P217"><text:span text:style-name="T218">13</text:span><text:span text:style-name="T219">. Kompetentingos institucijos atstovui gali padėti pagalbinis personalas, kuris kompetentingos institucijos atstovui prižiūrint ir kontroliuojant gali</text:span><text:span text:style-name="T220"><text:s/>atlikti šiuos darbus:</text:span></text:p>
      <text:p text:style-name="P221"><text:span text:style-name="T222">13.1</text:span><text:span text:style-name="T223">. padėti vykdyti praktines užduotis;</text:span></text:p>
      <text:p text:style-name="P224"><text:span text:style-name="T225">13.2</text:span><text:span text:style-name="T226">. vykdyti šiose taisyklėse nurodytų reikalavimų įgyvendinimo ir laikymosi kontrolę.</text:span></text:p>
      <text:p text:style-name="P227"><text:span text:style-name="T228">14</text:span><text:span text:style-name="T229">. Pagalbinio personalo darbą kontroliuoja ir už jį atsako kompetentingos institucijos<text:s/></text:span><text:span text:style-name="T230">atstovas. Pagalbinio personalo, kuris yra nepavaldus įmonei, sudėtį nustato kompetentinga institucija.</text:span></text:p>
      <text:p text:style-name="P231"/>
      <text:p text:style-name="P232"><text:span text:style-name="T233">IV</text:span><text:span text:style-name="T234">.<text:s/></text:span><text:span text:style-name="T235">BENDRIEJI ĮMONIŲ PATVIRTINIMO REIKALAVIMAI</text:span></text:p>
      <text:p text:style-name="P236"/>
      <text:p text:style-name="P237"><text:span text:style-name="T238">15</text:span><text:span text:style-name="T239">. Įmonės privalo turėti:</text:span></text:p>
      <text:p text:style-name="P240"><text:span text:style-name="T241">15.1</text:span><text:span text:style-name="T242">. patalpas šviežiai paukštienai ruošti ir laikyti bei<text:s/></text:span><text:span text:style-name="T243">patalpas ir koridorius šviežiai paukštienai transportuoti, kurios turi turėti:</text:span></text:p>
      <text:p text:style-name="P244"><text:span text:style-name="T245">15.1.1</text:span><text:span text:style-name="T246">. vandeniui ir puvimui atsparias, lengvai valomas bei dezinfekuojamas ir taip paklotas grindis, kad vanduo lengvai nutekėtų; vanduo turi būti nukreiptas į nuotėkų surink</text:span><text:span text:style-name="T247">imo sistemą su grotelėmis ir įrangą kanalizacijos kvapams sulaikyti,</text:span></text:p>
      <text:p text:style-name="P248"><text:span text:style-name="T249">15.1.2</text:span><text:span text:style-name="T250">. lygias, tvirtas, atsparias vandeniui sienas, kurios turi būti ne mažiau kaip du metrus nuo grindų padengtos šviesiomis plaunamomis dangomis; atšaldymo ir šaldymo bei laikymo p</text:span><text:span text:style-name="T251">atalpų sienos turi būti padengtos tokiu paviršiumi bent iki produktų pakrovimo aukščio; sienų ir grindų sujungimai turi būti užapvalinti, išskyrus užšaldymo patalpas,</text:span></text:p>
      <text:p text:style-name="P252"><text:span text:style-name="T253">15.1.3</text:span><text:span text:style-name="T254">. duris ir langų rėmus iš atsparių, antikorozinių medžiagų, o kai jos medinės –</text:span><text:span text:style-name="T255"><text:s/>iš visų pusių padengtas lygia, neperšlampama danga,</text:span></text:p>
      <text:p text:style-name="P256"><text:span text:style-name="T257">15.1.4</text:span><text:span text:style-name="T258">. atsparias puvimui ir bekvapes izoliacines medžiagas,</text:span></text:p>
      <text:p text:style-name="P259"><text:span text:style-name="T260">15.1.5</text:span><text:span text:style-name="T261">. pakankamą ventiliaciją ir garų surinkimą,</text:span></text:p>
      <text:p text:style-name="P262"><text:span text:style-name="T263">15.1.6</text:span><text:span text:style-name="T264">. pakankamą natūralų ar dirbtinį apšvietimą, kuris neiškreipia spalvų,</text:span></text:p>
      <text:p text:style-name="P265"><text:span text:style-name="T266">1</text:span><text:span text:style-name="T267">5.1.7</text:span><text:span text:style-name="T268">. švarias ir lengvai valomas lubas; jei lubų nėra, stogo vidinis paviršius turi būti padengtas lengvai valomomis medžiagomis;</text:span></text:p>
      <text:p text:style-name="P269"><text:span text:style-name="T270">15.2</text:span><text:span text:style-name="T271">. kuo arčiau darbo vietų:</text:span></text:p>
      <text:p text:style-name="P272"><text:span text:style-name="T273">15.2.1</text:span><text:span text:style-name="T274">. pakankamą skaičių įrangos rankoms plauti ar dezinfekuoti bei įrankiams plauti</text:span><text:span text:style-name="T275"><text:s/>karštu vandeniu; čiaupai neturi būti tiesiogiai valdomi rankomis; rankoms plauti įrenginiai turi būti aprūpinti karštu ir šaltu tekančiu vandeniu ar sumaišytu tinkamos temperatūros tekančiu vandeniu; turi būti plovimo ir dezinfekavimo priemonių bei vienka</text:span><text:span text:style-name="T276">rtinių priemonių rankoms šluostyti,</text:span></text:p>
      <text:p text:style-name="P277"><text:span text:style-name="T278">15.2.2</text:span><text:span text:style-name="T279">. įrenginius įrankiams dezinfekuoti ne vėsesniu kaip +82</text:span><text:span text:style-name="T280">o</text:span><text:span text:style-name="T281">C temperatūros vandeniu;</text:span></text:p>
      <text:p text:style-name="P282"><text:span text:style-name="T283">15.3</text:span><text:span text:style-name="T284">. tinkamas priemones ir įrangą apsisaugoti nuo vabzdžių ir graužikų;</text:span></text:p>
      <text:p text:style-name="P285"><text:span text:style-name="T286">15.4</text:span><text:span text:style-name="T287">. instrumentus, darbo įrankius, įrenginiu</text:span><text:span text:style-name="T288">s paukštienai tvarkyti, išpjaustymo stalus, stalus su nuimamais pjaustymo paviršiais, konteinerius, konvejerines juostas ir pjūklus, pagamintus iš antikorozinės medžiagos, neteršiančius mėsos, lengvai valomus ir dezinfekuojamus; medienos naudojimas draudži</text:span><text:span text:style-name="T289">amas, išskyrus patalpas, kur laikoma supakuota paukštiena;</text:span></text:p>
      <text:p text:style-name="P290"><text:span text:style-name="T291">15.5</text:span><text:span text:style-name="T292">. korozijai atsparius įrankius ir įrenginius, kurie atitinka higienos reikalavimus:</text:span></text:p>
      <text:p text:style-name="P293"><text:span text:style-name="T294">15.5.1</text:span><text:span text:style-name="T295">. mėsos ruošimui,</text:span></text:p>
      <text:p text:style-name="P296"><text:span text:style-name="T297">15.5.2</text:span><text:span text:style-name="T298">. konteinerius, skirtus paukštienos laikymui taip, kad nei paukštiena</text:span><text:span text:style-name="T299">, nei konteineriai tiesiogiai nesiliestų su grindimis ir sienomis;</text:span></text:p>
      <text:p text:style-name="P300"><text:span text:style-name="T301">15.6</text:span><text:span text:style-name="T302">. įrangą higieniškam mėsos ruošimui ir apsaugai pakrovimo ir iškrovimo metu bei tinkamai įrengtą priėmimo ir manevravimo teritoriją;</text:span></text:p>
      <text:p text:style-name="P303"><text:span text:style-name="T304">15.7</text:span><text:span text:style-name="T305">. specialius vandeniui nelaidžius<text:s/></text:span><text:span text:style-name="T306">konteinerius su dangčiais ir sklendėmis, kad pašaliniai asmenys negalėtų iš jų nieko išimti, skirtus paukštienos atliekoms laikyti, ar rakinamą patalpą minėtoms paukštienos atliekoms laikyti, jeigu jų kiekiai dideli ar jos nėra pašalinamos ir sunaikinamos<text:s/></text:span><text:span text:style-name="T307">kiekvienos darbo dienos pabaigoje; jei tokios atliekos šalinamos per angas, jos turi būti suprojektuotos ir įrengtos taip, kad neužterštų šviežios mėsos;</text:span></text:p>
      <text:p text:style-name="P308"><text:span text:style-name="T309">15.8</text:span><text:span text:style-name="T310">. patalpas higieniškam vyniojimo ir pakavimo medžiagoms laikyti, jei vyniojimas ir pakavimas a</text:span><text:span text:style-name="T311">tliekamas įmonėje;</text:span></text:p>
      <text:p text:style-name="P312"><text:span text:style-name="T313">15.9</text:span><text:span text:style-name="T314">. patalpas su šaldymo įrenginiais reikiamai šviežios paukštienos vidaus temperatūrai palaikyti; šaldymo įrenginiai turi turėti vandens surinkimo sistemą, kad neužterštų šviežios paukštienos;</text:span></text:p>
      <text:p text:style-name="P315"><text:span text:style-name="T316">15.10</text:span><text:span text:style-name="T317">. vandens tiekimo sistemą – g</text:span><text:span text:style-name="T318">eriamasis vanduo turi atitikti Sveikatos apsaugos ministerijos 1998 m. lapkričio 25 d. įsakymu N. 684 patvirtintos HN 24:1998 „Geriamasis vanduo. Kokybės reikalavimai ir programinė priežiūra“ (Žin., 1998, Nr.<text:s/></text:span><text:a xlink:href="https://www.e-tar.lt/portal/lt/legalAct/TAR.2FD07B7B2A37" office:target-frame-name="_blank" xlink:show="new"><text:span text:style-name="T319">105-2926</text:span></text:a><text:span text:style-name="T320">) reikalavimus; negeriamojo vandens tiekimas yra leidžiamas vandens garų gamybai, priešgaisrinei apsaugai, šaldymo įrenginių aušinimui, jeigu šiems tikslams skirtas vamzdynas įrengtas taip, kad šio vandens negalima p</text:span><text:span text:style-name="T321">anaudoti kitiems tikslams ir nėra pavojaus tiesioginiam ar netiesioginiam mėsos<text:s/></text:span><text:soft-page-break/><text:span text:style-name="T322">užteršimui; negeriamojo vandens vamzdynas turi būti aiškiai atskirtas nuo geriamojo vandens vamzdyno ir negali būti įrengtas gamybinėse, sandėliavimo patalpose;</text:span></text:p>
      <text:p text:style-name="P323"><text:span text:style-name="T324">15.11</text:span><text:span text:style-name="T325">. pauk</text:span><text:span text:style-name="T326">štienos atliekų pašalinimo sistemą, kuri atitinka higienos reikalavimus;</text:span></text:p>
      <text:p text:style-name="P327"><text:span text:style-name="T328">15.12</text:span><text:span text:style-name="T329">. tinkamai įrengtą rakinamą patalpą, skirtą kompetentingos institucijos reikmėms;</text:span></text:p>
      <text:p text:style-name="P330"><text:span text:style-name="T331">15.13</text:span><text:span text:style-name="T332">. įrangą, leidžiančią bet kada efektyviai atlikti veterinarinius patikrinimus;</text:span></text:p>
      <text:p text:style-name="P333"><text:span text:style-name="T334">15.14</text:span><text:span text:style-name="T335">. persirengimo patalpas su lygiomis, vandeniui atspariomis, plaunamomis sienomis ir grindimis, praustuvais, dušais, sroviniais tualetais, kurie neturi tiesiogiai jungtis su darbo patalpomis; dušai nebūtini šaldymo sandėliuose, kur tik priimama ir iš</text:span><text:span text:style-name="T336">siunčiama higieniškai įpakuota šviežia paukštiena; praustuvuose turi tekėti karštas ir šaltas vanduo arba sumaišytas reikiamos temperatūros vanduo, būti medžiagų rankoms plauti ir dezinfekuoti bei vienkartinių priemonių rankoms šluostyti; praustuvų čiaupai</text:span><text:span text:style-name="T337"><text:s/>neturi būti tiesiogiai valdomi rankomis; turi būti pakankamas skaičius tokių praustuvų prie tualetų;</text:span></text:p>
      <text:p text:style-name="P338"><text:span text:style-name="T339">15.15</text:span><text:span text:style-name="T340">. vietą ir atitinkamą įrangą paukštienos transportavimo priemonėms valyti ir dezinfekuoti, išskyrus šaldytuvus, kurie tik priima ir išsiunčia hig</text:span><text:span text:style-name="T341">ieniškai įpakuotą šviežią paukštieną;</text:span></text:p>
      <text:p text:style-name="P342"><text:span text:style-name="T343">15.16</text:span><text:span text:style-name="T344">. patalpą ar atskirą vietą valymo, dezinfekavimo ar panašioms medžiagoms laikyti.</text:span></text:p>
      <text:p text:style-name="P345"/>
      <text:p text:style-name="P346"><text:span text:style-name="T347">V</text:span><text:span text:style-name="T348">.<text:s/></text:span><text:span text:style-name="T349">SPECIALIEJI PAUKŠČIŲ SKERDYKLŲ PATVIRTINIMO REIKALAVIMAI</text:span></text:p>
      <text:p text:style-name="P350"/>
      <text:p text:style-name="P351"><text:span text:style-name="T352">16</text:span><text:span text:style-name="T353">. Be bendrųjų reikalavimų, nurodytų IV skyriuje, sk</text:span><text:span text:style-name="T354">erdyklos privalo turėti:</text:span></text:p>
      <text:p text:style-name="P355"><text:span text:style-name="T356">16.1</text:span><text:span text:style-name="T357">. patalpą ar dengtą vietą, kuri yra pakankamai didelė, lengvai valoma ir dezinfekuojama, paukščių apžiūrai prieš pjovimą;</text:span></text:p>
      <text:p text:style-name="P358"><text:span text:style-name="T359">16.2</text:span><text:span text:style-name="T360">. pakankamai didelę pjovimo patalpą paukščių svaiginimui bei kraujo nuleidimui ir nuplikinimui<text:s/></text:span><text:span text:style-name="T361">bei nupešimui; šie veiksmai turi būti atliekami skirtingose patalpos vietose; ši patalpa bei 16.1 punkte nurodyta patalpa, išskyrus siaurą angą, per kurią gali patekti tik papjauti paukščiai, privalo turėti automatiškai užsidarančias duris;</text:span></text:p>
      <text:p text:style-name="P362"><text:span text:style-name="T363">16.3</text:span><text:span text:style-name="T364">. pakan</text:span><text:span text:style-name="T365">kamai didelę vidaus organų pašalinimo ir ruošimo patalpą, kad ši procedūra būtų atliekama pakankamai toli nuo kitų darbo vietų ar būtų atskirta nuo jų pertvara, siekiant užkirsti kelią užteršimui; bet koks vidaus organų pašalinimo ir paruošimo patalpų susi</text:span><text:span text:style-name="T366">siekimas su skerdimo patalpa, išskyrus siaurą angą, per kurią gali patekti tik papjauti paukščiai, privalo turėti automatiškai užsidarančias duris;</text:span></text:p>
      <text:p text:style-name="P367"><text:span text:style-name="T368">16.4</text:span><text:span text:style-name="T369">. jei būtina – išsiuntimo patalpą;</text:span></text:p>
      <text:p text:style-name="P370"><text:span text:style-name="T371">16.5</text:span><text:span text:style-name="T372">. vieną ar daugiau pakankamai didelių atšaldymo ar<text:s/></text:span><text:span text:style-name="T373">šaldymo patalpų sulaikytai šviežiai paukštienai laikyti;</text:span></text:p>
      <text:p text:style-name="P374"><text:span text:style-name="T375">16.6</text:span><text:span text:style-name="T376">. patalpą plunksnų laikymui, nebūtiną, jei jos laikomos kaip atliekos;</text:span></text:p>
      <text:p text:style-name="P377"><text:span text:style-name="T378">16.7</text:span><text:span text:style-name="T379">. atskirus praustuvus ir tualetus personalui, tvarkančiam gyvus paukščius.</text:span></text:p>
      <text:p text:style-name="P380"/>
      <text:p text:style-name="P381"><text:span text:style-name="T382">VI</text:span><text:span text:style-name="T383">.<text:s/></text:span><text:span text:style-name="T384">SPECIALIEJI IŠPJAUSTYMO<text:s/></text:span><text:span text:style-name="T385">ĮMONIŲ PATVIRTINIMO REIKALAVIMAI</text:span></text:p>
      <text:p text:style-name="P386"/>
      <text:p text:style-name="P387"><text:span text:style-name="T388">17</text:span><text:span text:style-name="T389">. Be bendrųjų reikalavimų, nurodytų IV skyriuje, išpjaustymo įmonės privalo turėti:</text:span></text:p>
      <text:p text:style-name="P390"><text:span text:style-name="T391">17.1</text:span><text:span text:style-name="T392">. pakankamai dideles atšaldymo ar šaldymo patalpas paukštienai laikyti;</text:span></text:p>
      <text:p text:style-name="P393"><text:span text:style-name="T394">17.2</text:span><text:span text:style-name="T395">. patalpą išpjaustymui, iškaulinimui ir įvynio</text:span><text:span text:style-name="T396">jimui, kada šios operacijos atliekamos išpjaustymo įmonėje:</text:span></text:p>
      <text:p text:style-name="P397"><text:span text:style-name="T398">17.2.1</text:span><text:span text:style-name="T399">. patalpą vidaus organams pašalinti iš ančių ir žąsų, auginamų kepenėlių paštetui, kurios buvo apsvaigintos, nukraujintos ir nupeštos ūkyje;</text:span></text:p>
      <text:p text:style-name="P400"><text:span text:style-name="T401">17.2.2</text:span><text:span text:style-name="T402">. patalpą vidaus organų pašalinimui i</text:span><text:span text:style-name="T403">š paukštienos, kuri ruošiama pagal niujorkietišką procedūrą;</text:span></text:p>
      <text:p text:style-name="P404"><text:span text:style-name="T405">17.3</text:span><text:span text:style-name="T406">. pakavimo patalpą, jeigu išpjaustymo įmonė atlieka pakavimo operacijas, išskyrus atvejus, jei sąlygos, nurodytos 78 punkte, yra įvykdytos.</text:span></text:p>
      <text:p text:style-name="P407"/>
      <text:p text:style-name="P408"><text:span text:style-name="T409">VII</text:span><text:span text:style-name="T410">.<text:s/></text:span><text:span text:style-name="T411">SPECIALIEJI MĖSOS ŠALDYMO SANDĖ</text:span><text:span text:style-name="T412">LIŲ PATVIRTINIMO REIKALAVIMAI</text:span></text:p>
      <text:p text:style-name="P413"/>
      <text:p text:style-name="P414"><text:span text:style-name="T415">18</text:span><text:span text:style-name="T416">. Be bendrųjų reikalavimų, nurodytų IV skyriuje, sandėliai, kuriuose šviežia paukštiena laikoma pagal XV skyriaus reikalavimus, turi turėti:</text:span></text:p>
      <text:p text:style-name="P417"><text:span text:style-name="T418">18.1</text:span><text:span text:style-name="T419">. pakankamai dideles, lengvai valomas atšaldymo ir šaldymo patalpas;</text:span></text:p>
      <text:p text:style-name="P420"><text:span text:style-name="T421">18.2</text:span><text:span text:style-name="T422">. registruojantį termometrą ar teletermometrą kiekvienoje laikymo patalpoje.</text:span></text:p>
      <text:p text:style-name="P423"/>
      <text:p text:style-name="P424"><text:span text:style-name="T425">VIII</text:span><text:span text:style-name="T426">.<text:s/></text:span><text:span text:style-name="T427">BENDRIEJI MAŽO PAJĖGUMO ĮMONIŲ PATVIRTINIMO REIKALAVIMAI</text:span></text:p>
      <text:p text:style-name="P428"/>
      <text:p text:style-name="P429"><text:span text:style-name="T430">19</text:span><text:span text:style-name="T431">. Mažo pajėgumo įmonės turi turėti:</text:span></text:p>
      <text:p text:style-name="P432"><text:span text:style-name="T433">19.1</text:span><text:span text:style-name="T434">. patalpas šviežios paukštienos ruošimui ir<text:s/></text:span><text:span text:style-name="T435">apdorojimui, kurios turi:</text:span></text:p>
      <text:p text:style-name="P436"><text:span text:style-name="T437">19.1.1</text:span><text:span text:style-name="T438">. vandeniui atsparias, lengvai valomas ir dezinfekuojamas nepūvančias grindis, paklotas taip, kad vanduo nutekėtų į nuotėkų surinkimo sistemą su grotelėmis ir įrangą kanalizacijos kvapams sulaikyti,</text:span></text:p>
      <text:p text:style-name="P439"><text:span text:style-name="T440">19.1.2</text:span><text:span text:style-name="T441">. lygias, tvi</text:span><text:span text:style-name="T442">rtas, vandeniui nepralaidžias sienas, ne mažiau kaip iki 2 m padengtas šviesia plaunama danga,</text:span></text:p>
      <text:p text:style-name="P443"><text:span text:style-name="T444">19.1.3</text:span><text:span text:style-name="T445">. duris, pagamintas iš lengvai valomos, nepūvančios ir bekvapės medžiagos; jei paukštiena laikoma įmonėje, ji turi turėti laikymo patalpas, kurios atit</text:span><text:span text:style-name="T446">inka IV skyriaus reikalavimus,</text:span></text:p>
      <text:p text:style-name="P447"><text:span text:style-name="T448">19.1.4</text:span><text:span text:style-name="T449">. nepūvančias ir bekvapes izoliacines medžiagas,</text:span></text:p>
      <text:p text:style-name="P450"><text:span text:style-name="T451">19.1.5</text:span><text:span text:style-name="T452">. pakankamą ventiliaciją ir, jeigu reikia, gerą garų trauką,</text:span></text:p>
      <text:p text:style-name="P453"><text:span text:style-name="T454">19.1.6</text:span><text:span text:style-name="T455">. pakankamą natūralų ar dirbtinį apšvietimą, neiškreipiantį spalvų;</text:span></text:p>
      <text:p text:style-name="P456"><text:span text:style-name="T457">19.2</text:span><text:span text:style-name="T458">. kuo a</text:span><text:span text:style-name="T459">rčiau darbo vietų pakankamai įrangos rankoms plauti ir dezinfekuoti bei įrankiams plauti karštu vandeniu; rankoms plauti turi tekėti karštas ar šaltas tekantis vanduo ar iki reikiamos temperatūros sumaišytas vanduo, turi būti plovimo ir dezinfekavimo priem</text:span><text:span text:style-name="T460">onių ir vienkartinių priemonių rankoms šluostyti;</text:span></text:p>
      <text:p text:style-name="P461"><text:span text:style-name="T462">19.3</text:span><text:span text:style-name="T463">. įrangą darbo vietoje arba gretimoje patalpoje įrankiams dezinfekuoti karštu, ne žemesnės kaip +82</text:span><text:span text:style-name="T464">0</text:span><text:span text:style-name="T465">C vandeniu;</text:span></text:p>
      <text:p text:style-name="P466"><text:span text:style-name="T467">19.4</text:span><text:span text:style-name="T468">. įrengimus ir priemones apsisaugoti nuo vabzdžių ir graužikų;</text:span></text:p>
      <text:p text:style-name="P469"><text:span text:style-name="T470">19.5</text:span><text:span text:style-name="T471">. instr</text:span><text:span text:style-name="T472">umentus ir darbo įrengimus, tokius kaip: pjaustymo stalai, stalai su nuimamais pjaustymo paviršiais, konteineriai, konvejerių juostos ir pjūklai – pagamintus iš korozijai atsparių medžiagų, neteršiančių paukštienos, lengvai valomų ir dezinfekuojamų; medien</text:span><text:span text:style-name="T473">ą naudoti draudžiama;</text:span></text:p>
      <text:p text:style-name="P474"><text:span text:style-name="T475">19.6</text:span><text:span text:style-name="T476">. korozijai atsparią įrangą ir instrumentus, kurie atitinka higienos reikalavimus:</text:span></text:p>
      <text:p text:style-name="P477"><text:span text:style-name="T478">19.6.1</text:span><text:span text:style-name="T479">. paukštienai ruošti,</text:span></text:p>
      <text:p text:style-name="P480"><text:span text:style-name="T481">19.6.2</text:span><text:span text:style-name="T482">. konteinerius paukštienai laikyti; paukštiena ir konteineriai neturi tiesiogiai liestis su grindimis a</text:span><text:span text:style-name="T483">r sienomis;</text:span></text:p>
      <text:p text:style-name="P484"><text:span text:style-name="T485">19.7</text:span><text:span text:style-name="T486">. specialius vandeniui nepralaidžius nerūdijančius konteinerius su dangčiais ir sklendėmis, kad pašaliniai asmenys negalėtų jų atidaryti, paukštienai, netinkamai žmonių maistui, laikyti; tokia paukštiena turi būti pašalinta ir išvežta</text:span><text:span text:style-name="T487"><text:s/>kiekvienos darbo dienos pabaigoje;</text:span></text:p>
      <text:p text:style-name="P488"><text:span text:style-name="T489">19.8</text:span><text:span text:style-name="T490">. šaldymo įrengimus, kurie palaikytų reikiamą paukštienos vidaus temperatūrą, nurodytą šiose taisyklėse; šiuose įrengimuose turi būti drenažo sistema, sujungta su nuotėkų vamzdynu, kuri apsaugotų paukštieną nuo u</text:span><text:span text:style-name="T491">žteršimo;</text:span></text:p>
      <text:p text:style-name="P492"><text:span text:style-name="T493">19.9</text:span><text:span text:style-name="T494">. vandens tiekimo sistemą – geriamasis vanduo turi atitikti HN 24:1998 „Geriamasis vanduo. Kokybės reikalavimai ir programinė priežiūra“ reikalavimus; negeriamojo vandens tiekimas yra leidžiamas tik vandens garų gamybai, priešgaisrinei ap</text:span><text:span text:style-name="T495">saugai, šaldymo įrenginių aušinimui, jeigu šiems tikslams skirtas vamzdynas įrengtas taip, kad šio vandens nebūtų galima panaudoti kitiems tikslams ir nekiltų pavojaus tiesioginiam ar netiesioginiam mėsos užteršimui; negeriamojo vandens vamzdynas turi būti</text:span><text:span text:style-name="T496"><text:s/>aiškiai atskirtas nuo geriamojo vandens vamzdyno ir negali būti įrengtas gamybinėse, sandėliavimo patalpose;</text:span></text:p>
      <text:p text:style-name="P497"><text:span text:style-name="T498">19.10</text:span><text:span text:style-name="T499">. higienišką vandens nuotėkų tvarkymo sistemą;</text:span></text:p>
      <text:p text:style-name="P500"><text:span text:style-name="T501">19.11</text:span><text:span text:style-name="T502">. praustuvus ir nutekamuosius tualetus, kurie negali tiesiogiai susisiekti su<text:s/></text:span><text:span text:style-name="T503">gamybinėmis patalpomis; praustuvais turi tekėti karštas ir šaltas vanduo ar sumaišytas reikiamos temperatūros vanduo, būti medžiagų rankoms plauti ir dezinfekuoti bei vienkartinių priemonių rankoms šluostyti; praustuvai turi būti prie tualetų.</text:span></text:p>
      <text:p text:style-name="P504"/>
      <text:p text:style-name="P505"><text:span text:style-name="T506">IX</text:span><text:span text:style-name="T507">.</text:span><text:span text:style-name="T508"><text:s/></text:span><text:span text:style-name="T509">SPECIALIEJI MAŽO PAJĖGUMO SKERDYKLŲ PATVIRTINIMO REIKALAVIMAI</text:span></text:p>
      <text:p text:style-name="P510"/>
      <text:p text:style-name="P511"><text:span text:style-name="T512">20</text:span><text:span text:style-name="T513">. Be bendrųjų reikalavimų, nurodytų VIII skyriuje, mažo pajėgumo skerdyklos turi turėti:</text:span></text:p>
      <text:p text:style-name="P514"><text:span text:style-name="T515">20.1</text:span><text:span text:style-name="T516">. pakankamai didelę pjovimo patalpą paukščiams svaiginti, kraujui nuleisti ir nuplikinti<text:s/></text:span><text:span text:style-name="T517">bei nupešti; šie veiksmai turi būti atliekami skirtingose patalpos vietose;</text:span></text:p>
      <text:p text:style-name="P518"><text:span text:style-name="T519">20.2</text:span><text:span text:style-name="T520">. skerdimo patalpas, bent iki 2 m arba iki lubų padengtas šviesiomis plaunamomis medžiagomis;</text:span></text:p>
      <text:p text:style-name="P521"><text:span text:style-name="T522">20.3</text:span><text:span text:style-name="T523">. pakankamai didelę vidaus organų pašalinimo ir paruošimo patalpą, kad</text:span><text:span text:style-name="T524"><text:s/>vidaus organai būtų šalinami pakankamai toli nuo kitų darbo vietų, ar atskirtą pertvaromis, kad paukštiena būtų apsaugota nuo užteršimo;</text:span></text:p>
      <text:p text:style-name="P525"><text:span text:style-name="T526">20.4</text:span><text:span text:style-name="T527">. pakankamo dydžio, pagal pjaunamų paukščių dydį ir rūšį, paukštienos atšaldymo patalpą.</text:span></text:p>
      <text:p text:style-name="P528"><text:span text:style-name="T529">21</text:span><text:span text:style-name="T530">. Paukščiai,<text:s/></text:span><text:span text:style-name="T531">atvežti į skerdyklą, turi būti nedelsiant po apsvaiginimo papjauti.</text:span></text:p>
      <text:p text:style-name="P532"><text:span text:style-name="T533">22</text:span><text:span text:style-name="T534">. Silpni ir įtariami sergant paukščiai gali būti pjaunami tik leidus kompetentingai institucijai. Tokių paukščių pjovimas turi būti vykdomas prižiūrint kompetentingai institucijai.</text:span></text:p>
      <text:p text:style-name="P535"><text:span text:style-name="T536">23</text:span><text:span text:style-name="T537">. Kompetentinga institucija pagal VIII, IX skyrių reikalavimus gali leisti nukrypti nuo šių taisyklių reikalavimų įmonėms, kurių apyvarta per metus ne didesnė kaip 150 000 paukščių, jei jos atitinka šiuos reikalavimus:</text:span></text:p>
      <text:p text:style-name="P538"><text:span text:style-name="T539">23.1</text:span><text:span text:style-name="T540">. įmonės yra registruojamo</text:span><text:span text:style-name="T541">s ir joms suteikiamas specialus veterinarinis patvirtinimo numeris; įmonė, norinti gauti šį numerį, turi įvykdyti šiuos reikalavimus:</text:span></text:p>
      <text:p text:style-name="P542"><text:span text:style-name="T543">23.1.1</text:span><text:span text:style-name="T544">. turi atitikti sąlygas, nurodytas VIII, IX skyriuose,</text:span></text:p>
      <text:p text:style-name="P545"><text:span text:style-name="T546">23.1.2</text:span><text:span text:style-name="T547">. atsakingas įmonės asmuo turi vesti apskaitą api</text:span><text:span text:style-name="T548">e:</text:span></text:p>
      <text:p text:style-name="P549">- į įmonę įvežamus paukščius ir išvežamą paukštieną,</text:p>
      <text:p text:style-name="P550">- atliekamus tikrinimus,</text:p>
      <text:p text:style-name="P551"><text:span text:style-name="T552">- tikrinimo rezultatus,</text:span></text:p>
      <text:p text:style-name="P553"><text:span text:style-name="T554">23.1.3</text:span><text:span text:style-name="T555">. kompetentingą instituciją iš anksto informuoti apie pjovimo datą, paukščių kilmę bei skaičių,</text:span></text:p>
      <text:p text:style-name="P556"><text:span text:style-name="T557">23.1.4</text:span><text:span text:style-name="T558">. pjovimo metu turi dalyvauti veter</text:span><text:span text:style-name="T559">inarijos inspektorius; turi būti užtikrintos higienos sąlygos; kai veterinarijos inspektorius pjovimo metu dalyvauti negali, paukštienos negalima išgabenti iš įmonės, kol nebus atliktas poskerdiminis patikrinimas, išskyrus atvejus, kai paukštiena ruošiama<text:s/></text:span><text:span text:style-name="T560">pagal niujorkietišką metodą,</text:span></text:p>
      <text:p text:style-name="P561"><text:span text:style-name="T562">23.1.5</text:span><text:span text:style-name="T563">. kompetentinga institucija turi kontroliuoti iš įmonės išvežamos paukštienos paskirstymo grandinę ir stebėti, kaip žymimi žmonių maistui netinkami produktai bei kur jie nukreipiami ir panaudojami,</text:span></text:p>
      <text:p text:style-name="P564"><text:span text:style-name="T565">23.1.6</text:span><text:span text:style-name="T566">.<text:s/></text:span><text:span text:style-name="T567">kompetentinga institucija turi užtikrinti, kad 23.1.5 punkte nurodyta paukštiena, išvežama iš įmonės, būtų žymima antspaudais ar etiketėmis;</text:span></text:p>
      <text:p text:style-name="P568"><text:span text:style-name="T569">23.2</text:span><text:span text:style-name="T570">. kompetentinga institucija taip pat gali suteikti išimtis pagal VIII, IX skyrių reikalavimus išpjaustymo</text:span><text:span text:style-name="T571"><text:s/>įmonėms, kurios nėra įsikūrę patvirtintoje įmonėje ir kurios yra patvirtintos pagal Šviežios mėsos paruošimo ir patiekimo į rinką taisyklių reikalavimus, jeigu išpjaustymo įmonė neapdoroja daugiau kaip 3 t per savaitę ir laikosi temperatūros reikalavimų,<text:s/></text:span><text:span text:style-name="T572">nurodytų XV skyriuje;</text:span></text:p>
      <text:p text:style-name="P573"><text:span text:style-name="T574">PASTABA. XII skyriaus ir XIII skyriaus 62 punkto reikalavimai netaikomi 23.2 punkte paminėtų įmonių sandėliavimo ir išpjaustymo operacijoms.</text:span></text:p>
      <text:p text:style-name="P575"><text:span text:style-name="T576">23.3</text:span><text:span text:style-name="T577">. šių taisyklių higienos ir sveikatos reikalavimus atitinkanti paukštiena turi būti ž</text:span><text:span text:style-name="T578">ymima antspaudu;</text:span></text:p>
      <text:p text:style-name="P579"><text:span text:style-name="T580">23.4</text:span><text:span text:style-name="T581">. paukštiena turi būti:</text:span></text:p>
      <text:p text:style-name="P582"><text:span text:style-name="T583">23.4.1</text:span><text:span text:style-name="T584">. laikoma šviežia ar perdirbta tiesioginiam pardavimui vietos rinkoje, mažmeninei prekybai ar vartotojams be išankstinio įpakavimo ar įvyniojimo,</text:span></text:p>
      <text:p text:style-name="P585"><text:span text:style-name="T586">23.4.2</text:span><text:span text:style-name="T587">. įvežama iš įmonės transporto priemonėmis,</text:span><text:span text:style-name="T588"><text:s/>kurios atitinka higienos reikalavimus.</text:span></text:p>
      <text:p text:style-name="P589"/>
      <text:p text:style-name="P590"><text:span text:style-name="T591">X</text:span><text:span text:style-name="T592">.<text:s/></text:span><text:span text:style-name="T593">ĮMONIŲ PERSONALO, PATALPŲ IR ĮRENGIMŲ HIGIENA</text:span></text:p>
      <text:p text:style-name="P594"/>
      <text:p text:style-name="P595"><text:span text:style-name="T596">24</text:span><text:span text:style-name="T597">. Personalas, dirbantis su neįvyniota ar įvyniota paukštiena ar dirbantis tokiose patalpose, kur paukštiena apdorojama, įpakuojama ar<text:s/></text:span><text:span text:style-name="T598">transportuojama, privalo dėvėti švarius galvos apdangalus, avėti avalynę, vilkėti šviesius darbo drabužius ar kitus apsauginius drabužius. Personalas, dirbantis su šviežia paukštiena, turi vilkėti švarius darbo drabužius ir privalo, jei reikia, keisti drab</text:span><text:span text:style-name="T599">užius, plauti ir dezinfekuoti rankas kelis kartus per dieną ir kiekvieną kartą prieš pradedant dirbti. Su sergančiais paukščiais ar infekuota paukštiena turėję sąlytį darbuotojai privalo nedelsiant nusiplauti rankas karštu vandeniu ir jas dezinfekuoti. Dar</text:span><text:span text:style-name="T600">bo, sandėliavimo patalpose ar kitose vietose bei koridoriuose, per kuriuos gabenama šviežia paukštiena, rūkyti draudžiama.</text:span></text:p>
      <text:p text:style-name="P601"><text:span text:style-name="T602">25</text:span><text:span text:style-name="T603">. Jokie kiti gyvūnai, išskyrus skerdžiamus skerdyklose, negali patekti į įmones. Graužikai, kenkėjai, vabzdžiai turi būti siste</text:span><text:span text:style-name="T604">mingai naikinami.</text:span></text:p>
      <text:p text:style-name="P605"><text:span text:style-name="T606">26</text:span><text:span text:style-name="T607">. Įrenginiai ir instrumentai, naudojami paukštienai ruošti, turi būti laikomi švarūs ir tvarkingi. Jie turi būti rūpestingai valomi ir dezinfekuojami keletą kartų per darbo dieną, darbo dienos pabaigoje ir prieš kiekvieną naudojimą,</text:span><text:span text:style-name="T608"><text:s/>jeigu susitepė.</text:span></text:p>
      <text:p text:style-name="P609"><text:span text:style-name="T610">27</text:span><text:span text:style-name="T611">. Konteineriai paukščiams pristatyti turi būti pagaminti iš atsparių rūdijimui medžiagų, lengvai valomi ir dezinfekuojami. Jie turi būti kiekvieną kartą po panaudojimo išvalyti ir išdezinfekuoti.</text:span></text:p>
      <text:p text:style-name="P612"><text:span text:style-name="T613">28</text:span><text:span text:style-name="T614">. Patalpos, instrumentai ir dar</text:span><text:span text:style-name="T615">bo įrankiai turi būti naudojami tik pagal paskirtį.</text:span></text:p>
      <text:p text:style-name="P616"><text:span text:style-name="T617">29</text:span><text:span text:style-name="T618">. Paukštiena ar konteineriai su paukštiena negali tiesiogiai liestis su grindimis.</text:span></text:p>
      <text:p text:style-name="P619"><text:span text:style-name="T620">30</text:span><text:span text:style-name="T621">. Geriamasis vanduo gali būti naudojamas visiems tikslams; negeriamasis vanduo gali būti naudojamas tik garų<text:s/></text:span><text:span text:style-name="T622">gamybai, priešgaisrinei apsaugai, šaldymo įrenginių aušinimui ir plunksnų atliekų pašalinimui skerdyklose su sąlyga, kad vamzdynai bus įrengti taip, kad nebūtų galimas vandens panaudojimas kitiems tikslams ir jis nekeltų paukštienos užteršimo pavojaus. Neg</text:span><text:span text:style-name="T623">eriamojo vandens vamzdynas turi būti aiškiai atskirtas nuo geriamojo vandens vamzdyno.</text:span></text:p>
      <text:p text:style-name="P624"><text:span text:style-name="T625">31</text:span><text:span text:style-name="T626">. Plunksnos ir visi kiti pjovimo produktai, netinkami žmonių maistui, turi būti nedelsiant šalinami.</text:span></text:p>
      <text:p text:style-name="P627"><text:span text:style-name="T628">32</text:span><text:span text:style-name="T629">. Darbo patalpose ir šviežios paukštienos laikymo patalp</text:span><text:span text:style-name="T630">ose draudžiama grindis kloti pjuvenomis ar kitomis panašiomis medžiagomis.</text:span></text:p>
      <text:p text:style-name="P631"><text:span text:style-name="T632">33</text:span><text:span text:style-name="T633">. Plovimo, dezinfekavimo ir kitos panašios medžiagos turi būti naudojamos taip, kad negadintų instrumentų, darbo įrenginių ir nekenktų paukštienai. Jas panaudojus, instrumentu</text:span><text:span text:style-name="T634">s ir darbo įrankius reikia perplauti geriamuoju vandeniu.</text:span></text:p>
      <text:p text:style-name="P635"><text:span text:style-name="T636">34</text:span><text:span text:style-name="T637">. Draudžiama dirbti su paukštiena asmenims, kurie gali ją užkrėsti. Dirbti su paukštiena gali tik asmenys, turintys Sveikatos apsaugos ministerijos nustatyta tvarka išduotas medicinos pažymas,</text:span><text:span text:style-name="T638"><text:s/>leidžiančias dirbti su maisto produktais.</text:span></text:p>
      <text:p text:style-name="P639"/>
      <text:p text:style-name="P640"><text:span text:style-name="T641">XI</text:span><text:span text:style-name="T642">.<text:s/></text:span><text:span text:style-name="T643">SKERDIMO IR ŠVIEŽIOS PAUKŠTIENOS TVARKYMO HIGIENOS REIKALAVIMAI</text:span></text:p>
      <text:p text:style-name="P644"/>
      <text:p text:style-name="P645"><text:span text:style-name="T646">35</text:span><text:span text:style-name="T647">. Į pjovimo patalpas gali būti atgabenti tik gyvi paukščiai. Po apsvaiginimo paukščius reikia iš karto pjauti.</text:span></text:p>
      <text:p text:style-name="P648"><text:span text:style-name="T649">36</text:span><text:span text:style-name="T650">. Nukraujinima</text:span><text:span text:style-name="T651">s turi būti atliktas taip, kad krauju nebūtų užterštos kitos paukštienos ruošimo vietos.</text:span></text:p>
      <text:p text:style-name="P652"><text:span text:style-name="T653">37</text:span><text:span text:style-name="T654">. Po nukraujinimo paukščiams nedelsiant pašalinamos plunksnos.</text:span></text:p>
      <text:p text:style-name="P655"><text:span text:style-name="T656">38</text:span><text:span text:style-name="T657">. Vidaus organai turi būti šalinami nedelsiant. Papjauti paukščiai turi būti atveriami tokiu</text:span><text:span text:style-name="T658"><text:s/>būdu, kad ertmės ir visi vidaus organai būtų apžiūrėti. Šiam tikslui vidaus organai gali būti arba atskirti, arba palikti raiščiais prisijungę prie skerdenėlės. Jeigu jie atskiriami, procesas turi būti atliktas taip, kad būtų galima identifikuoti vidaus o</text:span><text:span text:style-name="T659">rganų priklausymą tam tikrai skerdenėlei.</text:span></text:p>
      <text:p text:style-name="P660"><text:span text:style-name="T661">Kepenėlių paštetui augintos ir pjaunamos antys ir žąsys gali būti išdarinėtos per 24 val. nuo jų papjovimo; neišdarinėtos skerdenėlės turi būti nedelsiant atšaldomos ir laikomos +4</text:span><text:span text:style-name="T662">0</text:span><text:span text:style-name="T663">C ir žemesnėje temperatūroje.</text:span></text:p>
      <text:p text:style-name="P664"><text:span text:style-name="T665">3</text:span><text:span text:style-name="T666">9</text:span><text:span text:style-name="T667">. Po apžiūrėjimo vidaus organai tuojau pat atskiriami nuo skerdenėlės, pašalinamos žmonių maistui netinkamos dalys. Skerdenėlėje liekantys vidaus organai ar jų dalys, išskyrus inkstus, turi būti, jei tik būtina, išimti laikantis higienos reikalavimų.</text:span></text:p>
      <text:p text:style-name="P668"><text:span text:style-name="T669">40</text:span><text:span text:style-name="T670">. Skerdenėlės dalys su vietiniais trauminiais pažeidimais ar užteršimais, nedarančiais įtakos likusioms skerdenėlės dalims, turi būti pripažintos netinkamomis žmonių maistui ir atskirtos nuo kitų skerdenėlės dalių.</text:span></text:p>
      <text:p text:style-name="P671"><text:span text:style-name="T672">41</text:span><text:span text:style-name="T673">. Draudžiama valyti paukštieną<text:s/></text:span><text:span text:style-name="T674">pašluoste. Į skerdenėlės vidų galima dėti tik žmonių maistui skirtus vidaus organus ir kaklą.</text:span></text:p>
      <text:p text:style-name="P675"><text:span text:style-name="T676">42</text:span><text:span text:style-name="T677">. Draudžiama skerdenėlę pjaustyti ar kitaip apdoroti, kol nebaigtas poskerdiminis patikrinimas.</text:span></text:p>
      <text:p text:style-name="P678"><text:span text:style-name="T679">43</text:span><text:span text:style-name="T680">. Dėl tam tikrų priežasčių sulaikyta paukštiena ar žmo</text:span><text:span text:style-name="T681">nių maistui netinkama paukštiena, plunksnos ir atliekos turi būti kuo greičiau nugabentos į 15.7, 16.5, 16.6 punktuose nurodytas patalpas ar sudėtos į talpyklas ir tvarkomos laikantis higienos reikalavimų.</text:span></text:p>
      <text:p text:style-name="P682"><text:span text:style-name="T683">44</text:span><text:span text:style-name="T684">. Po poskerdiminio patikrinimo ir išdarinėji</text:span><text:span text:style-name="T685">mo šviežia paukštiena turi būti nedelsiant nuplauta ir atšaldyta pagal higienos reikalavimus, kad kuo greičiau būtų pasiektos XV skyriuje nurodytos temperatūros.</text:span></text:p>
      <text:p text:style-name="P686"><text:span text:style-name="T687">45</text:span><text:span text:style-name="T688">. Paukštiena, kuri atšaldoma panardinant pagal 46 punkte numatytą procedūrą, iš karto po</text:span><text:span text:style-name="T689"><text:s/>išdarinėjimo turi būti kruopščiai nuplaunama purškiamu vandeniu. Purškimui turi būti naudojama įranga, gerai nuplaunanti vidinį ir išorinį skerdenėlės paviršių.</text:span></text:p>
      <text:p text:style-name="P690">Skerdenėlėms, kurių svoris yra ne didesnis kaip:</text:p>
      <text:p text:style-name="P691">2,5 kg – reikia sunaudoti ne mažiau kaip 1,5<text:s/>litro vandens vienai skerdenėlei,</text:p>
      <text:p text:style-name="P692">2,5-5 kg – reikia sunaudoti ne mažiau kaip 2,5 litro vandens vienai skerdenėlei,</text:p>
      <text:p text:style-name="P693"><text:span text:style-name="T694">5 kg ar daugiau – reikia sunaudoti ne mažiau kaip 3,5 litro vandens vienai skerdenėlei.</text:span></text:p>
      <text:p text:style-name="P695"><text:span text:style-name="T696">46</text:span><text:span text:style-name="T697">. Atšaldymas panardinant turi atitikti tokius<text:s/></text:span><text:span text:style-name="T698">reikalavimus:</text:span></text:p>
      <text:p text:style-name="P699"><text:span text:style-name="T700">46.1</text:span><text:span text:style-name="T701">. skerdenėlės turi būti transportuojamos pro vieną ar daugiau talpyklų su vandeniu arba su ledu ir vandeniu, kurių turinys nuolat atnaujinamas; tokia sistema yra priimtina, kai skerdenėlės transportuojamos prieš vandens tėkmę;</text:span></text:p>
      <text:p text:style-name="P702"><text:span text:style-name="T703">46.2</text:span><text:span text:style-name="T704">.</text:span><text:span text:style-name="T705"><text:s/>vandens temperatūra talpykloje skerdenėlių įdėjimo vietoje turi būti ne aukštesnė kaip +16</text:span><text:span text:style-name="T706">0</text:span><text:span text:style-name="T707">C, o išėmimo taške – ne aukštesnė kaip +4</text:span><text:span text:style-name="T708">0</text:span><text:span text:style-name="T709">C;</text:span></text:p>
      <text:p text:style-name="P710"><text:span text:style-name="T711">46.3</text:span><text:span text:style-name="T712">. atšaldoma turi būti taip, kad 70 punkte nurodyta temperatūra būtų pasiekta kuo greičiau;</text:span></text:p>
      <text:p text:style-name="P713"><text:span text:style-name="T714">46.4</text:span><text:span text:style-name="T715">. minimalus<text:s/></text:span><text:span text:style-name="T716">vandens kiekis atšaldant pagal 46.1 punktą turi būti:</text:span></text:p>
      <text:p text:style-name="P717"><text:span text:style-name="T718">46.4.1</text:span><text:span text:style-name="T719">. 2,5 l skerdenėlei, kurios svoris 2,5 kg ar mažesnis,</text:span></text:p>
      <text:p text:style-name="P720"><text:span text:style-name="T721">46.4.2</text:span><text:span text:style-name="T722">. 4 l skerdenėlei, kurios svoris 2,5-5 kg,</text:span></text:p>
      <text:p text:style-name="P723"><text:span text:style-name="T724">46.4.3</text:span><text:span text:style-name="T725">. 6 l skerdenėlei, kurios svoris 5 kg ir didesnis;</text:span></text:p>
      <text:p text:style-name="P726"><text:span text:style-name="T727">46.5</text:span><text:span text:style-name="T728">. jeigu yra kel</text:span><text:span text:style-name="T729">ios talpyklos, vandens tiekimas ir vandens ištekėjimas turi būti nukreiptas prieš skerdenėlių judėjimo kryptį, paskirstant vandenį tarp talpyklų taip, kad vandens srautas paskutinėje talpykloje būtų ne mažesnis kaip:</text:span></text:p>
      <text:p text:style-name="P730"><text:span text:style-name="T731">46.5.1</text:span><text:span text:style-name="T732">. 1 litras skerdenėlei, kurios<text:s/></text:span><text:span text:style-name="T733">svoris 2,5 kg ar mažesnis,</text:span></text:p>
      <text:p text:style-name="P734"><text:span text:style-name="T735">46.5.2</text:span><text:span text:style-name="T736">. 1,5 litro skerdenėlei, kurios svoris 2,5-5 kg,</text:span></text:p>
      <text:p text:style-name="P737"><text:span text:style-name="T738">46.5.3</text:span><text:span text:style-name="T739">. 2 litrai skerdenėlei, kurios svoris 5 kg ar didesnis.</text:span></text:p>
      <text:p text:style-name="P740"><text:span text:style-name="T741">PASTABA. Apskaičiuojant vandens kiekį, pirminis talpyklų užpildymas į vandens sąnaudas neįtraukiamas.</text:span></text:p>
      <text:p text:style-name="P742"><text:span text:style-name="T743">46.6</text:span><text:span text:style-name="T744">. skerdenėlės neturi būti laikomos pirmoje įrenginio dalyje arba pirmoje talpykloje ilgiau negu pusę valandos, kitose įrenginio dalyse ar talpyklose – ilgiau, negu to būtinai reikia;</text:span></text:p>
      <text:p text:style-name="P745"><text:span text:style-name="T746">46.7</text:span><text:span text:style-name="T747">. turi būti imamasi visų atsargumo priemonių nutrūkus gam</text:span><text:span text:style-name="T748">ybos procesui; prieš naujai pradedant gamybą veterinarijos inspektorius turi įsitikinti, kad skerdenėlės atitinka šių taisyklių reikalavimus ir tinka žmonių maistui, jeigu ne – užtikrinti, kad jos kuo greičiau būtų nugabentos į 15.7 punkte nurodytas patalp</text:span><text:span text:style-name="T749">as;</text:span></text:p>
      <text:p text:style-name="P750"><text:span text:style-name="T751">46.8</text:span><text:span text:style-name="T752">. visos įrengimų dalys turi būti išvalytos ir išdezinfekuotos pasibaigus darbui ir bent vieną kartą per dieną;</text:span></text:p>
      <text:p text:style-name="P753"><text:span text:style-name="T754">46.9</text:span><text:span text:style-name="T755">. kontrolės įrengimai turi sudaryti galimybę tinkamai ir nuolat prižiūrėti šių parametrų matavimus ir registravimą:</text:span></text:p>
      <text:p text:style-name="P756"><text:span text:style-name="T757">46.9.1</text:span><text:span text:style-name="T758">.</text:span><text:span text:style-name="T759"><text:s/>vandens sunaudojimą plaunant purškiamu vandeniu prieš panardinimą,</text:span></text:p>
      <text:p text:style-name="P760"><text:span text:style-name="T761">46.9.2</text:span><text:span text:style-name="T762">. vandens temperatūrą talpyklose skerdenėlių įdėjimo ir išėmimo taškuose,</text:span></text:p>
      <text:p text:style-name="P763"><text:span text:style-name="T764">46.9.3</text:span><text:span text:style-name="T765">. sunaudoto panardinti skirto vandens kiekį,</text:span></text:p>
      <text:p text:style-name="P766"><text:span text:style-name="T767">46.9.4</text:span><text:span text:style-name="T768">. skerdenėlių, nurodytų 45, 46.4, 46.5<text:s/></text:span><text:span text:style-name="T769">punktuose, skaičių;</text:span></text:p>
      <text:p text:style-name="P770"><text:span text:style-name="T771">46.10</text:span><text:span text:style-name="T772">. atliktų tikrinimų rezultatai turi būti saugomi ir pateikti veterinarijos inspektoriui paprašius;</text:span></text:p>
      <text:p text:style-name="P773"><text:span text:style-name="T774">46.11</text:span><text:span text:style-name="T775">. teisingas atšaldymo sistemos funkcionavimas ir jos įtaka higienai vertinama lyginant bendrąjį bakterinį skerdenėlių</text:span><text:span text:style-name="T776"><text:s/>užterštumą bei užterštumą enterobakterijomis prieš ir po panardinimo; tokie palyginimai turi būti atliekami periodiškai pradėjus naudoti sistemą bei kiekvieną kartą padarius kokius nors pakeitimus.</text:span></text:p>
      <text:p text:style-name="P777"><text:span text:style-name="T778">47</text:span><text:span text:style-name="T779">. Nepatikrintoms skerdenėlėms ir vidaus organams<text:s/></text:span><text:span text:style-name="T780">negalima leisti liestis su patikrintomis skerdenėlėmis ir vidaus organais. Nepatikrintų skerdenėlių perkėlimas, pjaustymas ar kitoks jų apdorojimas yra draudžiamas.</text:span></text:p>
      <text:p text:style-name="P781"><text:span text:style-name="T782">48</text:span><text:span text:style-name="T783">. Negalima leisti sulaikytai ar pripažintai netinkama žmonių maistui paukštienai bei<text:s/></text:span><text:span text:style-name="T784">nevalgomiems vidaus organams liestis su pripažinta maistui tinkama paukštiena; netinkami žmonių maistui produktai turi būti kuo greičiau nugabenti į specialias patalpas ar sudėti į talpyklas, kurios yra išdėstytos taip, kad būtų išvengta užteršimo.</text:span></text:p>
      <text:p text:style-name="P785"><text:span text:style-name="T786">49</text:span><text:span text:style-name="T787">.</text:span><text:span text:style-name="T788"><text:s/>Tolesnis paukštienos, taip pat vidaus organų apdorojimas turi būti atliekamas laikantis higienos reikalavimų. Pakuojant tokius produktus reikia laikytis reikalavimų, nurodytų 16.4 punkte ir XVI skyriuje. Supakuota ar suvyniota paukštiena turi būti laikoma</text:span><text:span text:style-name="T789"><text:s/>kitoje patalpoje nei nepakuota paukštiena.</text:span></text:p>
      <text:p text:style-name="P790"><text:span text:style-name="T791">50</text:span><text:span text:style-name="T792">. Žmonių maistui skirtos paukštienos negalima tiekti į rinką, jei:</text:span></text:p>
      <text:p text:style-name="P793"><text:span text:style-name="T794">50.1</text:span><text:span text:style-name="T795">. ji pripažinta netinkama žmonių maistui pagal Gyvūnų priešskerdiminės apžiūros ir jų skerdimo produktų poskerdiminio patikrinimo<text:s/></text:span><text:span text:style-name="T796">taisykles;</text:span></text:p>
      <text:p text:style-name="P797"><text:span text:style-name="T798">50.2</text:span><text:span text:style-name="T799">. joje kenksmingų medžiagų likučiai viršija leistiną ribą arba ji buvo apdorota antibiotikais, minkštikliais ar konservantais, išskyrus atvejus, kai tie konservantai yra leidžiami, laikantis nuostatos, kad draudžiama naudoti medžiagas, s</text:span><text:span text:style-name="T800">ulaikančias produktuose vandenį.</text:span></text:p>
      <text:p text:style-name="P801"><text:span text:style-name="T802">51</text:span><text:span text:style-name="T803">. Neleidžiama žmonių maistui naudoti tokių vidaus organų: trachėjos, plaučių, atskirtų nuo skerdenėlės, stemplės gūžio, žarnų, tulžies pūslės, taip pat nuo skerdenėlės atskirtos galvos su išimtu liežuviu ir nuimta s</text:span><text:span text:style-name="T804">kiautere.</text:span></text:p>
      <text:p text:style-name="P805"><text:span text:style-name="T806">52</text:span><text:span text:style-name="T807">. Paukštienos negalima veikti jonizuojančiais ir ultravioletiniais spinduliais.</text:span></text:p>
      <text:p text:style-name="P808"><text:span text:style-name="T809">53</text:span><text:span text:style-name="T810">. Mechaniškai atskirta paukštiena prekiauti galima tik tada, jei ji prieš tai buvo termiškai apdorota kilmės ar kitoje kompetentingos institucijos paskirt</text:span><text:span text:style-name="T811">oje įmonėje pagal Mėsos ir kitų gyvūninių produktų ruošimo ir tiekimo į rinką taisykles (Žin., 2000, Nr.<text:s/></text:span><text:a xlink:href="https://www.e-tar.lt/portal/lt/legalAct/TAR.DE85FDA40131" office:target-frame-name="_blank" xlink:show="new"><text:span text:style-name="T812">1-26</text:span></text:a><text:span text:style-name="T813">).</text:span></text:p>
      <text:p text:style-name="P814"/>
      <text:p text:style-name="P815"><text:span text:style-name="T816">XII</text:span><text:span text:style-name="T817">.<text:s/></text:span><text:span text:style-name="T818">PAUKŠTIENOS IŠPJAUSTYMO REIKALAVIMAI</text:span></text:p>
      <text:p text:style-name="P819"/>
      <text:p text:style-name="P820"><text:span text:style-name="T821">54</text:span><text:span text:style-name="T822">. Skerden</text:span><text:span text:style-name="T823">ėlės supjaustomos į dalis ir iškaulinėjamos tik patvirtintose išpjaustymo patalpose.</text:span></text:p>
      <text:p text:style-name="P824"><text:span text:style-name="T825">55</text:span><text:span text:style-name="T826">. Paukštiena, tinkama žmonių maistui, bet neatitinkanti šių taisyklių reikalavimų, kompetentingos institucijos leidimu gali būti atgabenta į patvirtintas išpjaustymo</text:span><text:span text:style-name="T827"><text:s/>įmones, jeigu laikoma specialiose saugojimo patalpose; ji turi būti išpjaustoma kitoje vietoje arba kitu metu negu tuos reikalavimus atitinkanti paukštiena. Veterinarijos inspektorius turi turėti galimybę bet kuriuo metu patekti į visas sandėliavimo ir da</text:span><text:span text:style-name="T828">rbo patalpas, kad įsitikintų, jog griežtai laikomasi šių taisyklių reikalavimų.</text:span></text:p>
      <text:p text:style-name="P829"><text:span text:style-name="T830">56</text:span><text:span text:style-name="T831">. Išpjaustymui skirta paukštiena turi būti nedelsiant nugabenta į išpjaustymo patalpą ir iki išpjaustymo turi būti laikoma 17.1 punkte nurodytoje patalpoje. Tačiau,<text:s/></text:span><text:span text:style-name="T832">nepaisant 44 punkto reikalavimų, paukštiena iš skerdimo patalpos gali būti gabenama tiesiai į išpjaustymo patalpą, jei skerdimo ir išpjaustymo patalpos arti viena kitos, toje pačioje pastatų grupėje. Išpjaustyta ir supakuota paukštiena turi būti perkeliama</text:span><text:span text:style-name="T833"><text:s/>į atšaldymo patalpą, nurodytą 17.1 punkte.</text:span></text:p>
      <text:p text:style-name="P834"><text:span text:style-name="T835">57</text:span><text:span text:style-name="T836">. Paukštiena turi būti išpjaustoma 17.2 punkte nurodytose patalpose. Išpjaustyta ar supakuota paukštiena turi būti perkeliama į atšaldymo patalpas, nurodytas 17.1 punkte.</text:span></text:p>
      <text:p text:style-name="P837"><text:span text:style-name="T838">58</text:span><text:span text:style-name="T839">. Pjaustyti galima tik tada,<text:s/></text:span><text:span text:style-name="T840">jei mėsa pasiekia ne aukštesnę kaip +4</text:span><text:span text:style-name="T841">0</text:span><text:span text:style-name="T842">C temperatūrą, išskyrus atvejus, kai išpjaustoma šilta paukštiena.</text:span></text:p>
      <text:p text:style-name="P843"><text:span text:style-name="T844">59</text:span><text:span text:style-name="T845">. Draudžiama šviežią paukštieną valyti audeklu.</text:span></text:p>
      <text:p text:style-name="P846"><text:span text:style-name="T847">60</text:span><text:span text:style-name="T848">. Išpjaustyti paukštieną reikia taip, kad ji nebūtų užteršta. Turi būti pašalintos kaulų n</text:span><text:span text:style-name="T849">uolaužos bei kraujo krešuliai. Išpjaustymo metu gauta žmonių maistui netinkama paukštiena turi būti surinkta į talpyklas ar patalpas, kaip nurodyta 15.7 punkte.</text:span></text:p>
      <text:p text:style-name="P850"/>
      <text:p text:style-name="P851"><text:span text:style-name="T852">XIII</text:span><text:span text:style-name="T853">.<text:s/></text:span><text:span text:style-name="T854">IŠPJAUSTYTOS IR SANDĖLIUOJAMOS PAUKŠTIENOS STEBĖSENA</text:span></text:p>
      <text:p text:style-name="P855"/>
      <text:p text:style-name="P856"><text:span text:style-name="T857">61</text:span><text:span text:style-name="T858">. Patvirtintos išpjaus</text:span><text:span text:style-name="T859">tymo įmonės, pervyniojimo centrai, šaldymo sandėliai turi būti prižiūrimi veterinarijos inspektoriaus.</text:span></text:p>
      <text:p text:style-name="P860"><text:span text:style-name="T861">62</text:span><text:span text:style-name="T862">. 61 punkte nurodytą priežiūrą sudaro:</text:span></text:p>
      <text:p text:style-name="P863"><text:span text:style-name="T864">62.1</text:span><text:span text:style-name="T865">. šviežios paukštienos įvežimo ir išvežimo priežiūra;</text:span></text:p>
      <text:p text:style-name="P866"><text:span text:style-name="T867">62.2</text:span><text:span text:style-name="T868">. įmonėje laikomos šviežios paukštienos<text:s/></text:span><text:span text:style-name="T869">sveikumo patikrinimas;</text:span></text:p>
      <text:p text:style-name="P870"><text:span text:style-name="T871">62.3</text:span><text:span text:style-name="T872">. įmonės personalo, patalpų ir įrengimų, nurodytų X skyriuje, higienos tikrinimas.</text:span></text:p>
      <text:p text:style-name="P873"/>
      <text:p text:style-name="P874"><text:span text:style-name="T875">XIV</text:span><text:span text:style-name="T876">.<text:s/></text:span><text:span text:style-name="T877">ŽENKLINIMAS SVEIKUMO ŽENKLU</text:span></text:p>
      <text:p text:style-name="P878"/>
      <text:p text:style-name="P879"><text:span text:style-name="T880">63</text:span><text:span text:style-name="T881">. Už ženklinimą sveikumo ženklu atsako veterinarijos inspektorius. Jis turi prižiūrėti:</text:span></text:p>
      <text:p text:style-name="P882"><text:span text:style-name="T883">63.1</text:span><text:span text:style-name="T884">. sveikumo ženklą;</text:span></text:p>
      <text:p text:style-name="P885"><text:span text:style-name="T886">63.2</text:span><text:span text:style-name="T887">. etiketes ir žymėtą įpakavimo medžiagą, kaip nurodyta šiame skyriuje.</text:span></text:p>
      <text:p text:style-name="P888"><text:span text:style-name="T889">64</text:span><text:span text:style-name="T890">. Sveikumo ženklas ir jo rekvizitai turi būti dedami:</text:span></text:p>
      <text:p text:style-name="P891"><text:span text:style-name="T892">64.1</text:span><text:span text:style-name="T893">. jei paukštiena supakuota į individualius vienetus ar mažas pakuotes:</text:span></text:p>
      <text:p text:style-name="P894"><text:span text:style-name="T895">64.1.1</text:span><text:span text:style-name="T896">.<text:s/></text:span><text:span text:style-name="T897">viršutinėje dalyje – šalies pavadinimas – LT,</text:span></text:p>
      <text:p text:style-name="P898"><text:span text:style-name="T899">64.1.2</text:span><text:span text:style-name="T900">. centre – įmonės ar, kur reikia, išpjaustymo ar perpakavimo centro veterinarinio patvirtinimo numeris,</text:span></text:p>
      <text:p text:style-name="P901"><text:span text:style-name="T902">64.1.3</text:span><text:span text:style-name="T903">. raidės ir skaičiai turi būti 0,2 cm aukščio;</text:span></text:p>
      <text:p text:style-name="P904"><text:span text:style-name="T905">64.2</text:span><text:span text:style-name="T906">. jei paukštiena supakuota į<text:s/></text:span><text:span text:style-name="T907">dideles pakuotes:</text:span></text:p>
      <text:p text:style-name="P908"><text:span text:style-name="T909">64.2.1</text:span><text:span text:style-name="T910">. ovalo formos, ne mažesnis kaip 6,5 cm pločio, 4,5 cm aukščio, su informacija, nurodyta 64.1 punkte,</text:span></text:p>
      <text:p text:style-name="P911"><text:span text:style-name="T912">64.2.2</text:span><text:span text:style-name="T913">. raidės turi būti ne mažesnės kaip 0,8 cm aukščio, skaičiai – ne mažesni kaip 1 cm aukščio; sveikumo ženkle gali būti</text:span><text:span text:style-name="T914"><text:s/>nurodytas tikrinimą atlikusio veterinarijos inspektoriaus numeris.</text:span></text:p>
      <text:p text:style-name="P915"><text:span text:style-name="T916">65</text:span><text:span text:style-name="T917">. Medžiagos, naudojamos sveikumo ženklui, turi atitikti visus higienos reikalavimus, o 64.1 punkte nurodyta informacija turi būti aiškiai įskaitoma.</text:span></text:p>
      <text:p text:style-name="P918"><text:span text:style-name="T919">66</text:span><text:span text:style-name="T920">. Sveikumo ženklas, apr</text:span><text:span text:style-name="T921">ašytas 64.1 punkte, turi būti:</text:span></text:p>
      <text:p text:style-name="P922"><text:span text:style-name="T923">66.1</text:span><text:span text:style-name="T924">. matomas ant įvyniojimo ar po juo arba kitos individualiai supakuotos skerdenėlės pakuotės;</text:span></text:p>
      <text:p text:style-name="P925"><text:span text:style-name="T926">66.2</text:span><text:span text:style-name="T927">. ant ne individualiai supakuotų skerdenėlių pakuočių šalia spaudo ar vienkartinės etiketės;</text:span></text:p>
      <text:p text:style-name="P928"><text:span text:style-name="T929">66.3</text:span><text:span text:style-name="T930">. ant mažais kiek</text:span><text:span text:style-name="T931">iais supakuotų skerdenėlės dalių ar vidaus organų įvyniojimo ar pakuotės ar aiškiai matomas po įvyniojimo medžiaga.</text:span></text:p>
      <text:p text:style-name="P932"><text:span text:style-name="T933">67</text:span><text:span text:style-name="T934">. Sveikumo ženklas, nurodytas 64.2 punkte, turi būti dedamas ant didelių pakuočių su skerdenėlėmis, jų dalimis ar vidaus organais.</text:span></text:p>
      <text:p text:style-name="P935"><text:span text:style-name="T936">68</text:span><text:span text:style-name="T937">. Kai sveikumo ženklas dedamas ant įvyniojimo medžiagos arba pakuotės, jas atidarant jis turi būti sunaikinamas arba vyniojimo ar pakavimo medžiagos turi būti taip užantspauduotos, kad atidarius jų negalima būtų pakartotinai panaudoti.</text:span></text:p>
      <text:p text:style-name="P938"><text:span text:style-name="T939">69</text:span><text:span text:style-name="T940">. Skerden</text:span><text:span text:style-name="T941">ėlės, jos dalių ar vidaus organų ženklinimas sveikumo</text:span><text:span text:style-name="T942"><text:s/></text:span><text:span text:style-name="T943">ženklu pagal 66 punktą neprivalomas:</text:span></text:p>
      <text:p text:style-name="P944"><text:span text:style-name="T945">69.1</text:span><text:span text:style-name="T946">. skerdenėlių siuntoms, įskaitant tas, kurių dalys pašalintos pagal 40 punktą, siunčiamoms iš patvirtintų skerdyklų į patvirtintas išpjaustymo įmones išpjausty</text:span><text:span text:style-name="T947">mui; šiuo atveju:</text:span></text:p>
      <text:p text:style-name="P948"><text:span text:style-name="T949">69.1.1</text:span><text:span text:style-name="T950">. didelės pakuotės su šviežia paukštiena turi turėti ant išorinio paviršiaus sveikumo ženklą pagal 66, 68 punktų reikalavimus,</text:span></text:p>
      <text:p text:style-name="P951"><text:span text:style-name="T952">69.1.2</text:span><text:span text:style-name="T953">. išsiuntimo įmonė turi registruoti išsiųstos siuntos kiekį, rūšį ir paskirties vietą,</text:span></text:p>
      <text:p text:style-name="P954"><text:span text:style-name="T955">69.1.3</text:span><text:span text:style-name="T956">. priėmusi siuntą išpjaustymo įmonė turi registruoti gaunamos siuntos kiekį, rūšį ir kilmę,</text:span></text:p>
      <text:p text:style-name="P957"><text:span text:style-name="T958">69.1.4</text:span><text:span text:style-name="T959">. pakuočių sveikumo ženklas turi būti sunaikinamas atidarant pakuotę išpjaustymo įmonėje, prižiūrint veterinarijos inspektoriui,</text:span></text:p>
      <text:p text:style-name="P960"><text:span text:style-name="T961">69.1.5</text:span><text:span text:style-name="T962">. siunt</text:span><text:span text:style-name="T963">os paskirties vieta ir panaudojimo tikslas turi būti aiškiai nurodytas ant didelės pakuotės išorinio paviršiaus;</text:span></text:p>
      <text:p text:style-name="P964"><text:span text:style-name="T965">69.2</text:span><text:span text:style-name="T966">. skerdenėlių siuntoms, įskaitant ir tas, kurių dalys pašalintos pagal 40 punktą, skerdenėlių siuntoms iš šių vidaus organų: širdžių,</text:span><text:span text:style-name="T967"><text:s/>kepenų, skilvių – siunčiamoms iš patvirtintų skerdyklų, išpjaustymo įmonių ar perpakavimo centrų į mėsos ir mėsos produktų įmones; šiuo atveju:</text:span></text:p>
      <text:p text:style-name="P968"><text:span text:style-name="T969">69.2.1</text:span><text:span text:style-name="T970">. ant didelių pakuočių su šviežia paukštiena išorinio paviršiaus turi būti sveikumo ženklas pagal 66, 6</text:span><text:span text:style-name="T971">8 punktų reikalavimus,</text:span></text:p>
      <text:p text:style-name="P972"><text:span text:style-name="T973">69.2.2</text:span><text:span text:style-name="T974">. išsiuntimo įmonė turi saugoti duomenis apie išsiųstos siuntos kiekį, rūšį ir paskirties vietą,</text:span></text:p>
      <text:p text:style-name="P975"><text:span text:style-name="T976">69.2.3</text:span><text:span text:style-name="T977">. priimanti mėsos ir mėsos produktus įmonė turi saugoti gautos siuntos kiekio, rūšies ir kilmės duomenis,</text:span></text:p>
      <text:p text:style-name="P978"><text:span text:style-name="T979">69.2.4</text:span><text:span text:style-name="T980">. kai šviežia paukštiena yra skirta mėsos produktams gaminti, sveikumo ženklas ant didelių pakuočių sunaikinamas jas atidarant, prižiūrint veterinarijos inspektoriui,</text:span></text:p>
      <text:p text:style-name="P981"><text:span text:style-name="T982">69.2.5</text:span><text:span text:style-name="T983">. siuntų paskirties vieta ir naudojimo tikslas turi būti aiškiai nurodytas ant<text:s/></text:span><text:span text:style-name="T984">išorinių didelių pakuočių paviršiaus;</text:span></text:p>
      <text:p text:style-name="P985"><text:span text:style-name="T986">69.3</text:span><text:span text:style-name="T987">. skerdenėlių siuntoms, įskaitant tas, kurių dalys pašalintos pagal 40 punktą, siunčiamoms iš patvirtintos skerdyklos, pervyniojimo centro ar išpjaustymo įmonės į viešojo maitinimo įmones; šiuo atveju:</text:span></text:p>
      <text:p text:style-name="P988"><text:span text:style-name="T989">69.3.1</text:span><text:span text:style-name="T990">. ant išorinio šviežios paukštienos pakuotės paviršiaus turi būti sveikumo ženklas pagal 66, 68 punktų reikalavimus,</text:span></text:p>
      <text:p text:style-name="P991"><text:span text:style-name="T992">69.3.2</text:span><text:span text:style-name="T993">. išsiuntimo įmonė turi saugoti duomenis apie išsiųstos siuntos kiekį, rūšį ir paskirties vietą,</text:span></text:p>
      <text:p text:style-name="P994"><text:span text:style-name="T995">69.3.3</text:span><text:span text:style-name="T996">. tiekimo įmonė turi</text:span><text:span text:style-name="T997"><text:s/>saugoti priimtos siuntos kiekio, rūšies ir kilmės duomenis,</text:span></text:p>
      <text:p text:style-name="P998"><text:span text:style-name="T999">69.3.4</text:span><text:span text:style-name="T1000">. tiekimo įmones kontroliuoja kompetentinga institucija, kuriai turi būti prieinami visi duomenys,</text:span></text:p>
      <text:p text:style-name="P1001"><text:span text:style-name="T1002">69.3.5</text:span><text:span text:style-name="T1003">. siuntos paskirties vieta ir paskirtis turi būti aiškiai nurodyta ant didel</text:span><text:span text:style-name="T1004">ės pakuotės paviršiaus.</text:span></text:p>
      <text:p text:style-name="P1005"/>
      <text:p text:style-name="P1006"><text:span text:style-name="T1007">XV</text:span><text:span text:style-name="T1008">.<text:s/></text:span><text:span text:style-name="T1009">LAIKYMAS</text:span></text:p>
      <text:p text:style-name="P1010"/>
      <text:p text:style-name="P1011"><text:span text:style-name="T1012">70</text:span><text:span text:style-name="T1013">. Po atšaldymo, nurodyto 44 punkte, šviežia paukštiena turi būti laikoma ne aukštesnėje kaip +4</text:span><text:span text:style-name="T1014">0</text:span><text:span text:style-name="T1015">C temperatūroje.</text:span></text:p>
      <text:p text:style-name="P1016"><text:span text:style-name="T1017">71</text:span><text:span text:style-name="T1018">. Sušaldyta šviežia paukštiena turi būti laikoma ne aukštesnėje kaip -12</text:span><text:span text:style-name="T1019">0</text:span><text:span text:style-name="T1020">C</text:span><text:span text:style-name="T1021"><text:s/>temperatūroje.</text:span></text:p>
      <text:p text:style-name="P1022"><text:span text:style-name="T1023">72</text:span><text:span text:style-name="T1024">. Supakuota šviežia paukštiena negali būti sandėliuojama toje pačioje patalpoje su nepakuota šviežia paukštiena.</text:span></text:p>
      <text:p text:style-name="P1025"/>
      <text:p text:style-name="P1026"><text:span text:style-name="T1027">XVI</text:span><text:span text:style-name="T1028">.<text:s/></text:span><text:span text:style-name="T1029">VYNIOJIMAS IR PAKAVIMAS</text:span></text:p>
      <text:p text:style-name="P1030"/>
      <text:p text:style-name="P1031"><text:span text:style-name="T1032">73</text:span><text:span text:style-name="T1033">. Pakuotė turi atitikti Lietuvos higienos normos HN16:1998 „Medžiagos ir gamin</text:span><text:span text:style-name="T1034">iai, kontaktuojantys su maisto produktais“ (Žin., 1999, Nr.<text:s/></text:span><text:a xlink:href="https://www.e-tar.lt/portal/lt/legalAct/TAR.66B96B139FFC" office:target-frame-name="_blank" xlink:show="new"><text:span text:style-name="T1035">3-75</text:span></text:a><text:span text:style-name="T1036">) reikalavimus:</text:span></text:p>
      <text:p text:style-name="P1037"><text:span text:style-name="T1038">73.1</text:span><text:span text:style-name="T1039">. negali keisti šviežios paukštienos juslinių savybių;</text:span></text:p>
      <text:p text:style-name="P1040"><text:span text:style-name="T1041">73.2</text:span><text:span text:style-name="T1042">. negali perduoti šviežiai p</text:span><text:span text:style-name="T1043">aukštienai kenksmingų žmogaus sveikatai medžiagų;</text:span></text:p>
      <text:p text:style-name="P1044"><text:span text:style-name="T1045">73.3</text:span><text:span text:style-name="T1046">. turi būti pakankamai tvirta, kad apsaugotų paukštieną vežant ir tvarkant;</text:span></text:p>
      <text:p text:style-name="P1047"><text:span text:style-name="T1048">73.4</text:span><text:span text:style-name="T1049">. pakartotinai pakuotė gali būti naudojama tada, kai yra pagaminta iš antikorozinių, lengvai valomų medžiagų ir pr</text:span><text:span text:style-name="T1050">ieš naudojimą buvo išvalyta ir išdezinfekuota.</text:span></text:p>
      <text:p text:style-name="P1051"><text:span text:style-name="T1052">74</text:span><text:span text:style-name="T1053">. Pjaustyta šviežia paukštiena ar skerdenėlės atliekos turi būti vyniojamos iš karto po išpjaustymo, laikantis higienos reikalavimų.</text:span></text:p>
      <text:p text:style-name="P1054"><text:span text:style-name="T1055">75</text:span><text:span text:style-name="T1056">. Vyniojimo medžiaga turi būti permatoma ir bespalvė arba spal</text:span><text:span text:style-name="T1057">votos permatomos medžiagos, kad šviežia paukštiena ar skerdenėlės atliekos būtų matomos.</text:span></text:p>
      <text:p text:style-name="P1058"><text:span text:style-name="T1059">76</text:span><text:span text:style-name="T1060">. Įvyniota šviežia paukštiena turi būti supakuota.</text:span></text:p>
      <text:p text:style-name="P1061"><text:span text:style-name="T1062">77</text:span><text:span text:style-name="T1063">. Kada įvyniojimas atlieka visas apsaugines įpakavimo funkcijas, supakuoti nebūtina.</text:span></text:p>
      <text:p text:style-name="P1064"><text:span text:style-name="T1065">78</text:span><text:span text:style-name="T1066">. Išpjaustyti</text:span><text:span text:style-name="T1067">, iškaulinėti, įvynioti ir įpakuoti galima toje pačioje patalpoje, jeigu yra laikomasi šių sąlygų:</text:span></text:p>
      <text:p text:style-name="P1068"><text:span text:style-name="T1069">78.1</text:span><text:span text:style-name="T1070">. patalpa pakankamai didelė ir taip įrengta, kad būtų užtikrinta operacijų higiena;</text:span></text:p>
      <text:p text:style-name="P1071"><text:span text:style-name="T1072">78.2</text:span><text:span text:style-name="T1073">. įpakavimo ir įvyniojimo medžiagos iš karto po pagaminimo<text:s/></text:span><text:span text:style-name="T1074">dedamos į sandarų apsauginį apvalkalą; šis apvalkalas vežant į įmonę turi būti apsaugotas nuo mechaninio pažeidimo, įmonėje laikomas higieniškai, atskiroje patalpoje;</text:span></text:p>
      <text:p text:style-name="P1075"><text:span text:style-name="T1076">78.3</text:span><text:span text:style-name="T1077">. patalpose, kur laikomos įpakavimo medžiagos, neturi būti dulkių ir parazitų, jo</text:span><text:span text:style-name="T1078">s neturi tiesiogiai susisiekti su patalpomis, kuriose laikomos medžiagos, galinčios užteršti šviežią paukštieną; pakuočių negalima laikyti ant grindų;</text:span></text:p>
      <text:p text:style-name="P1079"><text:span text:style-name="T1080">78.4</text:span><text:span text:style-name="T1081">. pakavimo medžiagos turi būti komplektuojamos laikantis higienos reikalavimų;</text:span></text:p>
      <text:p text:style-name="P1082"><text:span text:style-name="T1083">78.5</text:span><text:span text:style-name="T1084">. į pakavi</text:span><text:span text:style-name="T1085">mo patalpą pakuotės turi būti gabenamos laikantis higienos reikalavimų;</text:span></text:p>
      <text:p text:style-name="P1086"><text:span text:style-name="T1087">78.6</text:span><text:span text:style-name="T1088">. pakuočių negali tvarkyti personalas, dirbantis su šviežia paukštiena;</text:span></text:p>
      <text:p text:style-name="P1089"><text:span text:style-name="T1090">78.7</text:span><text:span text:style-name="T1091">. po įpakavimo paukštiena turi būti nedelsiant nugabenta į saugojimo patalpą.</text:span></text:p>
      <text:p text:style-name="P1092"/>
      <text:p text:style-name="P1093"><text:span text:style-name="T1094">XVII</text:span><text:span text:style-name="T1095">.<text:s/></text:span><text:span text:style-name="T1096">GAB</text:span><text:span text:style-name="T1097">ENIMAS</text:span></text:p>
      <text:p text:style-name="P1098"/>
      <text:p text:style-name="P1099"><text:span text:style-name="T1100">79</text:span><text:span text:style-name="T1101">. Šviežia paukštiena turi būti gabenama hermetiškai uždarytomis transporto priemonėmis, kurios yra suprojektuotos ir įrengtos taip, kad per visą transportavimo laiką būtų palaikoma šiose taisyklėse nurodyta temperatūra.</text:span></text:p>
      <text:p text:style-name="P1102"><text:span text:style-name="T1103">80</text:span><text:span text:style-name="T1104">. Transporto pri</text:span><text:span text:style-name="T1105">emonės turi būti:</text:span></text:p>
      <text:p text:style-name="P1106"><text:span text:style-name="T1107">80.1</text:span><text:span text:style-name="T1108">. lygiu vidiniu lengvai plaunamu ir dezinfekuojamu paviršiumi;</text:span></text:p>
      <text:p text:style-name="P1109"><text:span text:style-name="T1110">80.2</text:span><text:span text:style-name="T1111">. aprūpintos tokiomis priemonėmis, kurios apsaugotų gabenamą paukštieną nuo dulkių, parazitų ir būtų nepralaidžios vandeniui.</text:span></text:p>
      <text:p text:style-name="P1112"><text:span text:style-name="T1113">81</text:span><text:span text:style-name="T1114">. Transporto priemonės švie</text:span><text:span text:style-name="T1115">žiai paukštienai gabenti negali būti naudojamos gyvūnams ar kitiems produktams, kurie gali paveikti paukštieną ar ją užkrėsti, gabenti.</text:span></text:p>
      <text:p text:style-name="P1116"><text:span text:style-name="T1117">82</text:span><text:span text:style-name="T1118">. Produktai, galintys užteršti paukštieną, negali būti gabenami kartu su paukštiena tuo pačiu metu ir ta pačia tra</text:span><text:span text:style-name="T1119">nsporto priemone.</text:span></text:p>
      <text:p text:style-name="P1120"><text:span text:style-name="T1121">83</text:span><text:span text:style-name="T1122">. Įpakuotą paukštieną su neįpakuota paukštiena gabenti ta pačia transporto priemone leidžiama tik tuo atveju, jeigu yra įrengta tinkama pertvara neįpakuotai paukštienai apsaugoti nuo įpakuotos.</text:span></text:p>
      <text:p text:style-name="P1123"><text:span text:style-name="T1124">84</text:span><text:span text:style-name="T1125">. Šviežia paukštiena turi būti g</text:span><text:span text:style-name="T1126">abenama transporto priemonėmis ar sudėta į konteinerius, kurie yra švarūs ar išdezinfekuoti.</text:span></text:p>
      <text:p text:style-name="P1127"><text:span text:style-name="T1128">85</text:span><text:span text:style-name="T1129">. Šviežia paukštiena turi būti lydima kompetentingos institucijos nustatytų dokumentų.</text:span></text:p>
      <text:p text:style-name="P1130"><text:span text:style-name="T1131">86</text:span><text:span text:style-name="T1132">. Eksportui skirta šviežia paukštiena privalo turėti<text:s/></text:span><text:span text:style-name="T1133">veterinarijos sertifikatą, kurio turinį nustato importuojančios šalies atsakinga institucija ir Lietuvos Respublikos kompetentinga institucija.</text:span></text:p>
      <text:p text:style-name="P1134"/>
      <text:p text:style-name="P1135"><text:span text:style-name="T1136">XVIII</text:span><text:span text:style-name="T1137">.<text:s/></text:span><text:span text:style-name="T1138">ATSAKOMYBĖ</text:span></text:p>
      <text:p text:style-name="P1139"/>
      <text:p text:style-name="P1140"><text:span text:style-name="T1141">87</text:span><text:span text:style-name="T1142">. Atsakingas įmonės asmuo atsako už įmonei nustatytų reikalavimų laikymąsi.</text:span></text:p>
      <text:p text:style-name="P1143"><text:span text:style-name="T1144">88</text:span><text:span text:style-name="T1145">. Kompetentinga institucija už taisyklių pažeidimus ar/ir jos nurodymų nevykdymą gali:</text:span></text:p>
      <text:p text:style-name="P1146"><text:span text:style-name="T1147">88.1</text:span><text:span text:style-name="T1148">. raštiškai įspėti atsakingą įmonės asmenį ir nustatyti terminą trūkumams ištaisyti;</text:span></text:p>
      <text:p text:style-name="P1149"><text:span text:style-name="T1150">88.2</text:span><text:span text:style-name="T1151">. laikinai sustabdyti įmonės veterinarinį patvirtinimą, kol bus paša</text:span><text:span text:style-name="T1152">linti nurodyti trūkumai;</text:span></text:p>
      <text:p text:style-name="P1153"><text:span text:style-name="T1154">88.3</text:span><text:span text:style-name="T1155">. panaikinti įmonės veterinarinį patvirtinimą.</text:span></text:p>
      <text:p text:style-name="P1156"><text:span text:style-name="T1157">89</text:span><text:span text:style-name="T1158">. Jeigu nustatoma, kad dėl taisyklių pažeidimo vartotojui gali būti patiektas nesaugus produktas, pažeidimo rimtumą vertina kompetentinga institucija ir priima sprendim</text:span><text:span text:style-name="T1159">ą dėl taikytinų priemonių.</text:span></text:p>
      <text:p text:style-name="P1160"><text:span text:style-name="T1161">90</text:span><text:span text:style-name="T1162">. Kompetentingos institucijos priimtas sprendimas gali būti skundžiamas įstatymų nustatyta tvarka. Sprendimų sustabdyti ar panaikinti įmonės veterinarinį patvirtinimą apskundimas nesustabdo jų vykdymo.</text:span></text:p>
      <text:p text:style-name="P1163"><text:span text:style-name="T1164">91</text:span><text:span text:style-name="T1165">. Atsakingam<text:s/></text:span><text:span text:style-name="T1166">įmonės asmeniui gali būti taikoma administracinė atsakomybė pagal Lietuvos Respublikos administracinių teisės pažeidimų kodeksą.</text:span></text:p>
      <text:p text:style-name="P1167"><text:span text:style-name="T1168">92</text:span><text:span text:style-name="T1169">. 88-89 punktuose nurodytų priemonių taikymas nepanaikina atsakomybės už taisyklių pažeidimą pagal kitus Lietuvos Respubl</text:span><text:span text:style-name="T1170">ikos teisės aktus.</text:span></text:p>
      <text:p text:style-name="P1171"/>
      <text:p text:style-name="P1172"><text:span text:style-name="T1173">XIX</text:span><text:span text:style-name="T1174">.<text:s/></text:span><text:span text:style-name="T1175">BAIGIAMOSIOS NUOSTATOS</text:span></text:p>
      <text:p text:style-name="P1176"/>
      <text:p text:style-name="P1177"><text:span text:style-name="T1178">93</text:span><text:span text:style-name="T1179">. Šių taisyklių nuostatos privalo būti galutinai įgyvendintos iki 2004 01 01. Ženklinimo sveikumo ženklu reikalavimai įsigalioja nuo jų paskelbimo „Valstybės žiniose“.</text:span></text:p>
      <text:p text:style-name="P1180"><text:span text:style-name="T1181">94</text:span><text:span text:style-name="T1182">. Įmonės, kurios siek</text:span><text:span text:style-name="T1183">ia būti įtrauktos į Europos Sąjungos trečiųjų šalių įmonių, galinčių eksportuoti į ES, sąrašą, turi įvykdyti taisyklių reikalavimus ir gauti veterinarinį patvirtinimą pagal šias taisykles.</text:span></text:p>
      <text:p text:style-name="P1184"><text:span text:style-name="T1185">95</text:span><text:span text:style-name="T1186">. Įmonei, neįgyvendinusiai taisyklėse nustatytų reikalavimų i</text:span><text:span text:style-name="T1187">ki 2004 01 01, veterinarinis patvirtinimas bus panaikintas.</text:span></text:p>
      <text:p text:style-name="P1188"><text:span text:style-name="T1189">96</text:span><text:span text:style-name="T1190">. Atskirais atvejais kompetentinga institucija raštišku sprendimu gali įmonei pratęsti taisyklių įgyvendinimui skirtą laiką. Šiuo atveju su prašymu dėl termino pratęsimo turi būti pateiktas<text:s/></text:span><text:span text:style-name="T1191">priemonių įgyvendinimo planas, kurį įvykdžiusi įmonė atitiks taisyklių reikalavimus.</text:span></text:p>
      <text:p text:style-name="P11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59:00Z</meta:creation-date>
    <dc:date>2015-07-02T03:59:00Z</dc:date>
    <meta:template xlink:href="Normal" xlink:type="simple"/>
    <meta:editing-cycles>2</meta:editing-cycles>
    <meta:editing-duration>PT0S</meta:editing-duration>
    <meta:document-statistic meta:page-count="14" meta:paragraph-count="383" meta:word-count="5650" meta:character-count="44482" meta:row-count="1307" meta:non-whitespace-character-count="39215"/>
  </office:meta>
</office:document-meta>
</file>