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4.233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4.2333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4.233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end" fo:text-indent="0.4923in">
        <style:tab-stops>
          <style:tab-stop style:type="left" style:position="0in"/>
          <style:tab-stop style:type="left" style:position="4.2333in"/>
        </style:tab-stops>
      </style:paragraph-properties>
      <style:text-properties fo:color="#000000"/>
    </style:style>
    <style:style style:name="TableColumn85" style:family="table-column">
      <style:table-column-properties style:column-width="2.2312in"/>
    </style:style>
    <style:style style:name="TableColumn86" style:family="table-column">
      <style:table-column-properties style:column-width="2.2312in"/>
    </style:style>
    <style:style style:name="TableColumn87" style:family="table-column">
      <style:table-column-properties style:column-width="2.2298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UTPINIGIŲ DYDŽIO NUSTATYMO BEI MOKĖJIMO IR PERSIKĖLIMO IŠLAIDŲ APMOKĖJIMO PROFESINĖS KARO TARNYBOS KARIAMS</text:p>
      <text:p text:style-name="P15"/>
      <text:p text:style-name="P16">1998 m. gruodžio 8 d. Nr. 1410</text:p>
      <text:p text:style-name="P17">Vilnius</text:p>
      <text:p text:style-name="P18"/>
      <text:p text:style-name="P19"><text:span text:style-name="T20">Vadovaudamasi Lietuvos Respublikos krašto apsaugos sistemos organizavimo ir karo tarnybos įstatymo (Žin., 1998, Nr.<text:s/></text:span><text:a xlink:href="https://www.e-tar.lt/portal/legalAct.html?documentId=TAR.15C705E93776" office:target-frame-name="_blank" xlink:show="new"><text:span text:style-name="T21">49-1325</text:span></text:a><text:span text:style-name="T22">) 63 straipsnio 9 dalimi bei 64 straipsnio 2 dalimi ir Lietuvos Respublikos krašto apsaugos sistemos organizavimo ir karo tarnybos įstatymo įgyvendinimo įstatymo (Žin., 1998, Nr.<text:s/></text:span><text:a xlink:href="https://www.e-tar.lt/portal/legalAct.html?documentId=TAR.65514894CBFC" office:target-frame-name="_blank" xlink:show="new"><text:span text:style-name="T23">49-1326</text:span></text:a><text:span text:style-name="T24">) 8 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 profesinės karo tarnybos kariams, kurie neaprūpinti tarnybiniu butu (viengungiai – atskira tarnybine gyvenamąja patalpa), butpinigių dydžius pagal priedą.</text:span></text:p>
      <text:p text:style-name="P30"><text:span text:style-name="T31">2</text:span><text:span text:style-name="T32">. Taikyti šį nutarimą Lietuvos Respublikos krašto apsaugos sistemos organizavimo ir karo tarnybos įstatymo įgyvendinimo įstatymo 8 straipsnio 2 dalyje nustatytais terminais ir sąlygomis:</text:span></text:p>
      <text:p text:style-name="P33"><text:span text:style-name="T34">2.1</text:span><text:span text:style-name="T35">. už laikotarpį nuo 1998 m. spalio 31 d. mokėti šio nutarimo priede nustatyto dydžio butpinigius tarnybiniu butu (viengungiams – atskira tarnybine gyvenamąja patalpa) neaprūpintiems profesinės karo tarnybos kariams, ištarnavusiems profesinėje karo tarnyboje ne mažiau kaip 3 metus, jeigu jie patys ar jų šeimos nariai (sutuoktinis ir vaikai) tarnybos vietovėje neturi nuosavybės teise buto, namo ar jo dalies ir per paskutiniuosius 5 metus nėra jo perleidę (išskyrus perleidimą dėl santuokos nutraukimo);</text:span></text:p>
      <text:p text:style-name="P36"><text:span text:style-name="T37">2.2</text:span><text:span text:style-name="T38">. nuo 1999 m. sausio 1 d. mokėti 50 procentų šio nutarimo priede nustatytų butpinigių visiems kitiems tarnybiniu butu (viengungiams – atskira tarnybine gyvenamąja patalpa) neaprūpintiems profesinės karo tarnybos kariams;</text:span></text:p>
      <text:p text:style-name="P39"><text:span text:style-name="T40">2.3</text:span><text:span text:style-name="T41">. nuo 2000 m. sausio 1 d. mokėti šio nutarimo priede nustatyto dydžio butpinigius visiems tarnybiniais butais (viengungiams – atskira tarnybine gyvenamąja patalpa) neaprūpintiems profesinės karo tarnybos kariams.</text:span></text:p>
      <text:p text:style-name="P42"><text:span text:style-name="T43">3</text:span><text:span text:style-name="T44">. Nustatyti, kad:</text:span></text:p>
      <text:p text:style-name="P45"><text:span text:style-name="T46">3.1</text:span><text:span text:style-name="T47">. butpinigiai nemokami, jeigu profesinės karo tarnybos karys atsisako jam suteikiamo tarnybinio buto;</text:span></text:p>
      <text:p text:style-name="P48"><text:span text:style-name="T49">3.2</text:span><text:span text:style-name="T50">. tuo atveju, jeigu šeimoje yra du turintys teisę gauti butpinigius kariai (sutuoktiniai) ir jie tarnauja toje pačioje vietovėje, jiems (kiekvienam atskirai) mokami viengungiams nustatytų dydžių butpinigiai;</text:span></text:p>
      <text:p text:style-name="P51"><text:span text:style-name="T52">3.3</text:span><text:span text:style-name="T53">. profesinės karo tarnybos kariui, perkeliamam į kitą tarnybos vietovę ir dėl to keičiančiam gyvenamąją vietovę, apmokamos persikėlimo išlaidos, kurias sudaro (skaičiuojant minimalaus gyvenimo lygio išraiška; toliau vadinama – MGL):</text:span></text:p>
      <text:p text:style-name="P54"><text:span text:style-name="T55">3.3.1</text:span><text:span text:style-name="T56">. vienkartinė 10 MGL persikėlimo išmoka perkeliamam kariui ir po 4 MGL kiekvienam kario šeimos nariui;</text:span></text:p>
      <text:p text:style-name="P57"><text:span text:style-name="T58">3.3.2</text:span><text:span text:style-name="T59">. transporto nuomos išlaidos, kai nėra galimybių skirti tarnybinį transportą;</text:span></text:p>
      <text:p text:style-name="P60"><text:span text:style-name="T61">3.4</text:span><text:span text:style-name="T62">. persikėlimo išlaidos apmokamos iš dalinio (tarnybos), į kurį (kurią) karys perkeliamas tarnauti, lėšų;</text:span></text:p>
      <text:p text:style-name="P63"><text:span text:style-name="T64">3.5</text:span><text:span text:style-name="T65">. butpinigiai ir persikėlimo išlaidos mokami iš Krašto apsaugos ministerijai skirtų Lietuvos Respublikos valstybės biudžeto asignavimų.</text:span></text:p>
      <text:p text:style-name="P66"/>
      <text:p text:style-name="P67"/>
      <text:p text:style-name="P68"/>
      <text:p text:style-name="P69">Ministras Pirmininkas<text:tab/>Gediminas Vagnorius</text:p>
      <text:p text:style-name="P70"/>
      <text:p text:style-name="P71"/>
      <text:p text:style-name="P72"/>
      <text:p text:style-name="P73">Krašto apsaugos ministras<text:tab/>Česlovas Stankevičius</text:p>
      <text:p text:style-name="P74"/>
      <text:p text:style-name="P75"/>
      <text:soft-page-break/>
      <text:p text:style-name="P76">Lietuvos Respublikos Vyriausybės</text:p>
      <text:p text:style-name="P77">1998 m. gruodžio 8 d. nutarimo Nr. 1410</text:p>
      <text:p text:style-name="P78">priedas</text:p>
      <text:p text:style-name="P79"/>
      <text:p text:style-name="P80"><text:span text:style-name="T81">Butpinigių dydžiai profesinės karo tarnybos kariams, kurie neaprūpinti tarnybiniu butu (VIENGUNGIAI – atskira tarnybine gyvenamąja patalpa)</text:span></text:p>
      <text:p text:style-name="P82"/>
      <text:p text:style-name="P83">(litais per mėnesį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arinių laipsnių kategorijos</text:p>
          </table:table-cell>
          <table:table-cell table:style-name="TableCell91">
            <text:p text:style-name="P92">Turintys šeimas</text:p>
          </table:table-cell>
          <table:table-cell table:style-name="TableCell93">
            <text:p text:style-name="P94">Viengungiai</text:p>
          </table:table-cell>
        </table:table-row>
        <table:table-row table:style-name="TableRow95">
          <table:table-cell table:style-name="TableCell96">
            <text:p text:style-name="P97">Generolai</text:p>
          </table:table-cell>
          <table:table-cell table:style-name="TableCell98">
            <text:p text:style-name="P99">600</text:p>
          </table:table-cell>
          <table:table-cell table:style-name="TableCell100">
            <text:p text:style-name="P101">420</text:p>
          </table:table-cell>
        </table:table-row>
        <table:table-row table:style-name="TableRow102">
          <table:table-cell table:style-name="TableCell103">
            <text:p text:style-name="P104">Vyresnieji karininkai</text:p>
          </table:table-cell>
          <table:table-cell table:style-name="TableCell105">
            <text:p text:style-name="P106">400</text:p>
          </table:table-cell>
          <table:table-cell table:style-name="TableCell107">
            <text:p text:style-name="P108">280</text:p>
          </table:table-cell>
        </table:table-row>
        <table:table-row table:style-name="TableRow109">
          <table:table-cell table:style-name="TableCell110">
            <text:p text:style-name="P111">Jaunesnieji karininkai</text:p>
          </table:table-cell>
          <table:table-cell table:style-name="TableCell112">
            <text:p text:style-name="P113">300</text:p>
          </table:table-cell>
          <table:table-cell table:style-name="TableCell114">
            <text:p text:style-name="P115">210</text:p>
          </table:table-cell>
        </table:table-row>
        <table:table-row table:style-name="TableRow116">
          <table:table-cell table:style-name="TableCell117">
            <text:p text:style-name="P118">Seržantai ir puskarininkiai</text:p>
          </table:table-cell>
          <table:table-cell table:style-name="TableCell119">
            <text:p text:style-name="P120">240</text:p>
          </table:table-cell>
          <table:table-cell table:style-name="TableCell121">
            <text:p text:style-name="P122">170</text:p>
          </table:table-cell>
        </table:table-row>
        <table:table-row table:style-name="TableRow123">
          <table:table-cell table:style-name="TableCell124">
            <text:p text:style-name="P125">Eiliniai, grandiniai</text:p>
          </table:table-cell>
          <table:table-cell table:style-name="TableCell126">
            <text:p text:style-name="P127">180</text:p>
          </table:table-cell>
          <table:table-cell table:style-name="TableCell128">
            <text:p text:style-name="P129">13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2-04T12:13:00Z</meta:creation-date>
    <dc:date>2014-12-04T12:13:00Z</dc:date>
    <meta:template xlink:href="Normal" xlink:type="simple"/>
    <meta:editing-cycles>2</meta:editing-cycles>
    <meta:editing-duration>PT0S</meta:editing-duration>
    <meta:document-statistic meta:page-count="3" meta:paragraph-count="28" meta:word-count="433" meta:character-count="3666" meta:row-count="155" meta:non-whitespace-character-count="3261"/>
  </office:meta>
</office:document-meta>
</file>