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POLICIJOS ĮSTATYMO 47 STRAIPSNIO DALINIO PAKEIT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Iš dalies pakeisti Lietuvos Respublikos policijos įstatymo (Žin., 1991, Nr.<text:s/></text:span><text:a xlink:href="https://www.e-tar.lt/portal/lt/legalAct/TAR.7B82276223C5" office:target-frame-name="_blank" xlink:show="new"><text:span text:style-name="T19">2-22</text:span></text:a><text:span text:style-name="T20">) 47 straipsnį ir jo ketvirtąją dalį išdėstyti taip:</text:span></text:p>
      <text:p text:style-name="P21"><text:span text:style-name="T22">„Policijos pareigūnai įstatymų bei kitų norminių aktų nustatyta tvarka turi teisę į kompensaciją už išlaidas medikamentams, kelialapiams bei sanatoriniam gydymui.“</text:span></text:p>
      <text:p text:style-name="P23"/>
      <text:p text:style-name="P24"/>
      <text:p text:style-name="P25"/>
      <text:p text:style-name="P26">LIETUVOS RESPUBLIKOS</text:p>
      <text:p text:style-name="P27">AUKŠČIAUSIOSIOS TARYBOS<text:s/></text:p>
      <text:p text:style-name="P28">PIRMININKAS<text:tab/>VYTAUTAS LANDSBERGIS</text:p>
      <text:p text:style-name="P29"/>
      <text:p text:style-name="P30">Vilnius, 1991 m. gegužės 21 d.<text:s/></text:p>
      <text:p text:style-name="P31"><text:span text:style-name="T32">Nr. I-1338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08:08:00Z</meta:creation-date>
    <dc:date>2019-11-25T08:08:00Z</dc:date>
    <meta:template xlink:href="Normal.dotm" xlink:type="simple"/>
    <meta:editing-cycles>2</meta:editing-cycles>
    <meta:editing-duration>PT0S</meta:editing-duration>
    <meta:document-statistic meta:page-count="1" meta:paragraph-count="14" meta:word-count="84" meta:character-count="670" meta:row-count="46" meta:non-whitespace-character-count="600"/>
  </office:meta>
</office:document-meta>
</file>