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margin-left="1.6736in" fo:text-indent="-1.181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margin-left="1.6736in" fo:text-indent="-1.181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keep-with-next="always" fo:text-align="center"/>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text-position="super 62.5%"/>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text-position="super 62.5%"/>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text-position="super 62.5%"/>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P399" style:parent-style-name="Normal" style:family="paragraph">
      <style:paragraph-properties fo:text-align="justify" fo:margin-left="1.6736in" fo:text-indent="-1.1812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P462" style:parent-style-name="Normal" style:family="paragraph">
      <style:paragraph-properties fo:text-align="justify"/>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justify" fo:margin-left="3.4166in" fo:text-indent="0.4916in">
        <style:tab-stops/>
      </style:paragraph-properties>
    </style:style>
    <style:style style:name="T597" style:parent-style-name="DefaultParagraphFont" style:family="text">
      <style:text-properties fo:color="#000000"/>
    </style:style>
    <style:style style:name="P598" style:parent-style-name="Normal" style:family="paragraph">
      <style:paragraph-properties fo:text-align="justify" fo:margin-left="3.4166in" fo:text-indent="0.4916in">
        <style:tab-stops/>
      </style:paragraph-properties>
      <style:text-properties fo:color="#000000"/>
    </style:style>
    <style:style style:name="P599" style:parent-style-name="Normal" style:family="paragraph">
      <style:paragraph-properties fo:text-align="justify" fo:margin-left="3.4166in" fo:text-indent="0.4916in">
        <style:tab-stops/>
      </style:paragraph-properties>
      <style:text-properties fo:color="#000000"/>
    </style:style>
    <style:style style:name="P600" style:parent-style-name="Normal" style:family="paragraph">
      <style:paragraph-properties fo:text-align="justify" fo:margin-left="3.4166in" fo:text-indent="0.4916in">
        <style:tab-stops/>
      </style:paragraph-properties>
      <style:text-properties fo:color="#000000"/>
    </style:style>
    <style:style style:name="P601" style:parent-style-name="Normal" style:family="paragraph">
      <style:paragraph-properties fo:text-align="justify"/>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fo:text-transform="uppercase" fo:color="#000000" style:font-size-complex="12pt"/>
    </style:style>
    <style:style style:name="P604" style:parent-style-name="Normal" style:family="paragraph">
      <style:paragraph-properties fo:keep-with-next="always" fo:text-align="justify" fo:text-indent="0.4916in"/>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font-style="italic" style:font-style-asian="italic" fo:color="#000000"/>
    </style:style>
    <style:style style:name="P640" style:parent-style-name="Normal" style:family="paragraph">
      <style:paragraph-properties fo:text-align="justify" fo:text-indent="0.4916in"/>
    </style:style>
    <style:style style:name="P641" style:parent-style-name="Normal" style:family="paragraph">
      <style:paragraph-properties>
        <style:tab-stops>
          <style:tab-stop style:type="right" style:position="6.6937in"/>
        </style:tab-stops>
      </style:paragraph-properties>
    </style:style>
    <style:style style:name="P642"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text:span text:style-name="T17">PREKYBINĖS LAIVYBOS ĮSTATYMO 1, 2, 3, 4, 8, 11, 14, 15, 21, 27, 70, 75, 85, 86 STRAIPSNIŲ PAKEITIMO IR PAPILDYMO, 16, 17, 18, 19, 28, 30, 69, 71, 72, 73, 74, 77 STRAIPSNIŲ PRIPAŽINIMO NETEKUSIAIS GALI</text:span><text:span text:style-name="T18">OS, ŠEŠTOJO IR DEVINTOJO SKIRSNIŲ PAVADINIMŲ PAKEITIMO, ĮSTATYMO PAPILDYMO 40</text:span><text:span text:style-name="T19">1</text:span><text:span text:style-name="T20"><text:s/>IR 57</text:span><text:span text:style-name="T21">1</text:span><text:span text:style-name="T22"><text:s/>STRAIPSNIAIS BEI ĮSTATYMO PAPILDYMO PRIEDU</text:span></text:p>
      <text:p text:style-name="P23">Į S T A T Y M A S</text:p>
      <text:p text:style-name="P24"/>
      <text:p text:style-name="P25">2003 m. liepos 3 d. Nr. IX-1680</text:p>
      <text:p text:style-name="P26">Vilnius</text:p>
      <text:p text:style-name="P27"/>
      <text:p text:style-name="P28"><text:span text:style-name="T29">(Žin., 1996, Nr.<text:s/></text:span><text:a xlink:href="https://www.e-tar.lt/portal/lt/legalAct/TAR.38B0127A21E8" office:target-frame-name="_blank" xlink:show="new"><text:span text:style-name="T30">101-2300</text:span></text:a><text:span text:style-name="T31">; 1998, Nr.<text:s/></text:span><text:a xlink:href="https://www.e-tar.lt/portal/lt/legalAct/TAR.C44A380BE347" office:target-frame-name="_blank" xlink:show="new"><text:span text:style-name="T32">53-1448</text:span></text:a><text:span text:style-name="T33">; 1999, Nr.<text:s/></text:span><text:a xlink:href="https://www.e-tar.lt/portal/lt/legalAct/TAR.899BF6B46D69" office:target-frame-name="_blank" xlink:show="new"><text:span text:style-name="T34">60-1951</text:span></text:a><text:span text:style-name="T35">;<text:s/></text:span></text:p>
      <text:p text:style-name="P36">2000, Nr. 75-2266, Nr. 85-2584; 2001, Nr. 99-3527)</text:p>
      <text:p text:style-name="Normal"/>
      <text:p text:style-name="P37"><text:span text:style-name="T38">1</text:span><text:span text:style-name="T39"><text:s/>straipsnis.<text:s/></text:span><text:span text:style-name="T40">1 straipsnio 1 dalies pakeitimas ir papildymas 3 dalimi</text:span></text:p>
      <text:p text:style-name="P41"><text:span text:style-name="T42">1</text:span><text:span text:style-name="T43">. Pakeisti 1 straipsnio 1 dalį ir ją išdėstyti taip:</text:span></text:p>
      <text:p text:style-name="P44"><text:span text:style-name="T45">„</text:span><text:span text:style-name="T46">1</text:span><text:span text:style-name="T47">. Šis įstatymas reglamentuoja <text:s/>santykius, atsirandančius vežant jūrų laivais krovinius, ke</text:span><text:span text:style-name="T48">leivius ir bagažą, taip pat laivo valdytojo ribotosios atsakomybės ribas, darbo laive ypatumus ir socialines garantijas jūrininkams tiek, kiek šių santykių nereglamentuoja Lietuvos Respublikos tarptautinės sutartys.“</text:span></text:p>
      <text:p text:style-name="P49"><text:span text:style-name="T50">2</text:span><text:span text:style-name="T51">. Papildyti 1 straipsnį 3 dali</text:span><text:span text:style-name="T52">mi:</text:span></text:p>
      <text:p text:style-name="P53"><text:span text:style-name="T54">„</text:span><text:span text:style-name="T55">3</text:span><text:span text:style-name="T56">. Šio įstatymo nuostatos suderintos su šio įstatymo priede nurodytais Europos Sąjungos teisės aktais.“</text:span></text:p>
      <text:p text:style-name="P57"/>
      <text:p text:style-name="P58"><text:span text:style-name="T59">2</text:span><text:span text:style-name="T60"><text:s/>straipsnis</text:span><text:span text:style-name="T61">.<text:s/></text:span><text:span text:style-name="T62">2 straipsnio pakeitimas ir papildymas<text:s/></text:span></text:p>
      <text:p text:style-name="P63"><text:span text:style-name="T64">1</text:span><text:span text:style-name="T65">. 2 straipsnio 13 dalį pripažinti netekusia galios.<text:s/></text:span></text:p>
      <text:p text:style-name="P66"><text:span text:style-name="T67">2</text:span><text:span text:style-name="T68">. 2 straipsnio 14<text:s/></text:span><text:span text:style-name="T69">dalį pripažinti netekusia galios.</text:span></text:p>
      <text:p text:style-name="P70"><text:span text:style-name="T71">3</text:span><text:span text:style-name="T72">. 2 straipsnio 16 dalį pripažinti netekusia galios.</text:span></text:p>
      <text:p text:style-name="P73"><text:span text:style-name="T74">4</text:span><text:span text:style-name="T75">. Papildyti 2 straipsnio 23 dalį ir ją išdėstyti taip:</text:span></text:p>
      <text:p text:style-name="P76"><text:span text:style-name="T77">„</text:span><text:span text:style-name="T78">23</text:span><text:span text:style-name="T79">.</text:span><text:span text:style-name="T80"><text:s/>Laivo reisas<text:s/></text:span><text:span text:style-name="T81">– laivo kelionė iš vieno uosto į kitą, nesvarbu, ar laivas veža krovinį arba keleiviu</text:span><text:span text:style-name="T82">s, ar plaukia be jų. Į laivo reisą taip pat įskaitomas laikas, kurio reikia uoste kroviniui į laivą pakrauti ar iš jo iškrauti arba keleivius įlaipinti ar išlaipinti. Laivo reisu taip pat laikoma žvejybos laivo kelionė nuo išplaukimo iš uosto iki pirminio<text:s/></text:span><text:span text:style-name="T83">žuvų pardavimo sugrįžus į uostą, kai šį pardavimą vykdo laivo įgula.“</text:span></text:p>
      <text:p text:style-name="P84"><text:span text:style-name="T85">5</text:span><text:span text:style-name="T86">. Papildyti 2 straipsnį nauja 26 dalimi:</text:span></text:p>
      <text:p text:style-name="P87"><text:span text:style-name="T88">„</text:span><text:span text:style-name="T89">26</text:span><text:span text:style-name="T90">.<text:s/></text:span><text:span text:style-name="T91">Laivų agentavimo sutartis</text:span><text:span text:style-name="T92"><text:s/>– susitarimas, kuriuo viena šalis (laivo agentas) įsipareigoja teikti laivų agentavimo paslaugas, o kita šalis (laivo savininkas, frachtuotojas ar kitas teisėtas laivo valdytojas) – atlyginti už šių paslaugų teikimą.“</text:span></text:p>
      <text:p text:style-name="P93"><text:span text:style-name="T94">6</text:span><text:span text:style-name="T95">. Buvusią 2 straipsnio 26 da</text:span><text:span text:style-name="T96">lį laikyti 27 dalimi ir šią dalį išdėstyti taip:</text:span></text:p>
      <text:p text:style-name="P97"><text:span text:style-name="T98">„</text:span><text:span text:style-name="T99">27</text:span><text:span text:style-name="T100">.<text:s/></text:span><text:span text:style-name="T101">Vežėjas</text:span><text:span text:style-name="T102"><text:s/>– laivo savininkas arba frachtuotojas, sudarantis vežimo jūra sutartį.“</text:span></text:p>
      <text:p text:style-name="P103"><text:span text:style-name="T104">7</text:span><text:span text:style-name="T105">. Papildyti 2 straipsnį 28 dalimi:<text:s/></text:span></text:p>
      <text:p text:style-name="P106"><text:span text:style-name="T107">„</text:span><text:span text:style-name="T108">28</text:span><text:span text:style-name="T109">.<text:s/></text:span><text:span text:style-name="T110">Jūrininko reisas</text:span><text:span text:style-name="T111"><text:s/>– nepertraukiamas laiko tarpas, kai jūrininkas užim</text:span><text:span text:style-name="T112">a jam skirtas pareigas ar atlieka pavestą darbą laive, įskaitant kelionės į laivą ir iš laivo į nuolatinę gyvenamąją vietą laiką.“</text:span></text:p>
      <text:p text:style-name="P113"/>
      <text:p text:style-name="P114"><text:span text:style-name="T115">3</text:span><text:span text:style-name="T116"><text:s/>straipsnis.<text:s/></text:span><text:span text:style-name="T117">3 straipsnio pavadinimo pakeitimas ir 3 dalies pripažinimas netekusia galios</text:span></text:p>
      <text:p text:style-name="P118"><text:span text:style-name="T119">1</text:span><text:span text:style-name="T120">. 3 straipsnio pav</text:span><text:span text:style-name="T121">adinime vietoj žodžio „jūra“ įrašyti žodį „kabotažu“ ir straipsnio pavadinimą išdėstyti taip:</text:span></text:p>
      <text:p text:style-name="P122"><text:span text:style-name="T123">„</text:span><text:span text:style-name="T124">3</text:span><text:span text:style-name="T125"><text:s/>straipsnis.<text:s/></text:span><text:span text:style-name="T126">Vežimas ir buksyravimas kabotažu</text:span><text:span text:style-name="T127">“.</text:span></text:p>
      <text:p text:style-name="P128"><text:span text:style-name="T129">2</text:span><text:span text:style-name="T130">. 3 straipsnio 3 dalį pripažinti netekusia galios.</text:span></text:p>
      <text:p text:style-name="P131"><text:span text:style-name="T132">4</text:span><text:span text:style-name="T133"><text:s/>straipsnis.</text:span><text:span text:style-name="T134"><text:s/></text:span><text:span text:style-name="T135">4 straipsnio papildymas 4<text:s/></text:span><text:span text:style-name="T136">dalimi</text:span></text:p>
      <text:p text:style-name="P137"><text:span text:style-name="T138">Papildyti 4 straipsnį 4 dalimi:</text:span></text:p>
      <text:p text:style-name="P139"><text:span text:style-name="T140">„</text:span><text:span text:style-name="T141">4</text:span><text:span text:style-name="T142">. Vežti keleivius ir krovinius jūra tarptautiniais maršrutais turi teisę įmonės, turinčios Vyriausybės įgaliotos institucijos išduotą licenciją verstis keleivių ir krovinių vežimu jūra tarptautiniais maršrutais.</text:span><text:span text:style-name="T143"><text:s/>Licencijavimo taisykles tvirtina Vyriausybė.“</text:span></text:p>
      <text:p text:style-name="P144"/>
      <text:p text:style-name="P145"><text:span text:style-name="T146">5</text:span><text:span text:style-name="T147"><text:s/>straipsnis.</text:span><text:span text:style-name="T148"><text:s/></text:span><text:span text:style-name="T149">8 straipsnio pakeitimas ir papildymas</text:span></text:p>
      <text:p text:style-name="P150"><text:span text:style-name="T151">1</text:span><text:span text:style-name="T152">. Papildyti 8 straipsnį nauja 3 dalimi:</text:span></text:p>
      <text:p text:style-name="P153"><text:span text:style-name="T154">„</text:span><text:span text:style-name="T155">3</text:span><text:span text:style-name="T156">. Lietuvos Respublikos jūrų laivų registre gali būti registruojami nebaigti statyti jūrų laivai,<text:s/></text:span><text:span text:style-name="T157">jeigu:</text:span></text:p>
      <text:p text:style-name="P158"><text:span text:style-name="T159">1</text:span><text:span text:style-name="T160">) Lietuvos Respublikos įstatymų ir kitų teisės aktų nustatyta tvarka yra parengtas ir suderintas statomo laivo projektas;</text:span></text:p>
      <text:p text:style-name="P161"><text:span text:style-name="T162">2</text:span><text:span text:style-name="T163">) sudaryta laivo statybos rangos sutartis;</text:span></text:p>
      <text:p text:style-name="P164"><text:span text:style-name="T165">3</text:span><text:span text:style-name="T166">) atlikta ne mažiau kaip 20 procentų laivo korpuso statybos darbų.“</text:span></text:p>
      <text:p text:style-name="P167"><text:span text:style-name="T168">2</text:span><text:span text:style-name="T169">. Buvusią 8 straipsnio 3 dalį laikyti 4 dalimi.</text:span></text:p>
      <text:p text:style-name="P170"/>
      <text:p text:style-name="P171"><text:span text:style-name="T172">6</text:span><text:span text:style-name="T173"><text:s/>straipsnis.<text:s/></text:span><text:span text:style-name="T174">11 straipsnio 2 dalies pakeitimas</text:span></text:p>
      <text:p text:style-name="P175"><text:span text:style-name="T176">Pakeisti 11 straipsnio 2 dalį ir ją išdėstyti taip:</text:span></text:p>
      <text:p text:style-name="P177"><text:span text:style-name="T178">„</text:span><text:span text:style-name="T179">2</text:span><text:span text:style-name="T180">. Laivo įgulą (įskaitant laivo kapitoną ir laivo kapitono vyriausiąjį padėjėją) turi su</text:span><text:span text:style-name="T181">daryti ne mažiau kaip du trečdaliai Europos Sąjungos valstybių narių piliečių ar nuolatinių Lietuvos Respublikos gyventojų. Laivo kapitono ir laivo kapitono vyriausiojo padėjėjo pareigas gali eiti tik Lietuvos Respublikos piliečiai.“</text:span></text:p>
      <text:p text:style-name="P182"/>
      <text:p text:style-name="P183"><text:span text:style-name="T184">7</text:span><text:span text:style-name="T185"><text:s/>straipsni</text:span><text:span text:style-name="T186">s.<text:s/></text:span><text:span text:style-name="T187">14 straipsnio pakeitimas</text:span></text:p>
      <text:p text:style-name="P188"><text:span text:style-name="T189">Pakeisti 14 straipsnį ir jį išdėstyti taip:</text:span></text:p>
      <text:p text:style-name="P190"><text:span text:style-name="T191">„</text:span><text:span text:style-name="T192">14</text:span><text:span text:style-name="T193"><text:s/>straipsnis.<text:s/></text:span><text:span text:style-name="T194">Krovinių vežimas jūra</text:span></text:p>
      <text:p text:style-name="P195"><text:span text:style-name="T196">1</text:span><text:span text:style-name="T197">. Krovinių vežimo jūra sutarties sudarymo faktas ir jos turinys patvirtinamas konosamentu ar kitu dokumentu.</text:span></text:p>
      <text:p text:style-name="P198"><text:span text:style-name="T199">2</text:span><text:span text:style-name="T200">. Kroviniai jūra vežami</text:span><text:span text:style-name="T201"><text:s/>vadovaujantis 1924 m. tarptautine konvencija dėl teisės normų, susijusių su konosamentais, suvienodinimo (Hagos taisyklės), iš dalies pakeista 1968 m. Briuselio protokolu, iš dalies pakeičiančiu Tarptautinę konvenciją dėl kai kurių teisės normų, susijusių</text:span><text:span text:style-name="T202"><text:s/>su konosamentais, suvienodinimo (Visbiu taisyklės) ir iš dalies pakeista Protokolu (protokolas dėl SST), iš dalies pakeičiančiu 1924 m. rugpjūčio 25 d. tarptautinę konvenciją dėl kai kurių teisės normų, susijusių su konosamentais, suvienodinimo (Hagos tai</text:span><text:span text:style-name="T203">syklės), iš dalies pakeistą 1968 m. vasario 23 d. protokolu (Visbiu taisyklės).</text:span></text:p>
      <text:p text:style-name="P204"><text:span text:style-name="T205">3</text:span><text:span text:style-name="T206">. Šiame skirsnyje nurodytos taisyklės taikomos, jei šalių sutarimu nenustatyta kitaip.“</text:span></text:p>
      <text:p text:style-name="P207"/>
      <text:p text:style-name="P208"><text:span text:style-name="T209">8</text:span><text:span text:style-name="T210"><text:s/>straipsnis.</text:span><text:span text:style-name="T211"><text:tab/></text:span><text:span text:style-name="T212">15 straipsnio pavadinimo ir 1 dalies pakeitimas bei stra</text:span><text:span text:style-name="T213">ipsnio papildymas 3 dalimi</text:span></text:p>
      <text:p text:style-name="P214"><text:span text:style-name="T215">1</text:span><text:span text:style-name="T216">. Pakeisti 15 straipsnio pavadinimą ir jį išdėstyti taip:</text:span></text:p>
      <text:p text:style-name="P217"><text:span text:style-name="T218">„</text:span><text:span text:style-name="T219">15</text:span><text:span text:style-name="T220"><text:s/>straipsnis.<text:s/></text:span><text:span text:style-name="T221">Konosamento išdavimas ir dokumentų pateikimas vežėjui</text:span><text:span text:style-name="T222">“.</text:span></text:p>
      <text:p text:style-name="P223"><text:span text:style-name="T224">2</text:span><text:span text:style-name="T225">. Pakeisti 15 straipsnio 1 dalį ir ją išdėstyti taip:</text:span></text:p>
      <text:p text:style-name="P226"><text:span text:style-name="T227">„</text:span><text:span text:style-name="T228">1</text:span><text:span text:style-name="T229">. Konosamento išdavimo<text:s/></text:span><text:span text:style-name="T230">sąlygas nustato 1924 m. tarptautinė konvencija dėl teisės normų, susijusių su konosamentais, suvienodinimo (Hagos taisyklės), iš dalies pakeista 1968 m. Briuselio protokolu, iš dalies pakeičiančiu Tarptautinę konvenciją dėl kai kurių teisės normų, susijusi</text:span><text:span text:style-name="T231">ų su konosamentais, suvienodinimo (Visbiu taisyklės) ir iš dalies pakeista Protokolu (protokolas dėl SST), iš dalies pakeičiančiu 1924 m. rugpjūčio 25 d. tarptautinę konvenciją dėl kai kurių teisės normų, susijusių su konosamentais, suvienodinimo (Hagos ta</text:span><text:span text:style-name="T232">isyklės), iš dalies pakeistą 1968 m. vasario 23 d. protokolu (Visbiu taisyklės).“</text:span></text:p>
      <text:p text:style-name="P233"><text:span text:style-name="T234">3</text:span><text:span text:style-name="T235">. Papildyti 15 straipsnį 3 dalimi:</text:span></text:p>
      <text:p text:style-name="P236"><text:span text:style-name="T237">„</text:span><text:span text:style-name="T238">3</text:span><text:span text:style-name="T239">. Krovinių siuntėjas turi laiku perduoti vežėjui visus su kroviniais susijusius dokumentus, kurių reikalauja uosto, muitinės,<text:s/></text:span><text:span text:style-name="T240">sanitarijos arba kitos institucijos, ir atsakyti už nuostolius, atsiradusius vežėjui dėl to, kad šie dokumentai buvo perduoti ne laiku, netinkami arba neišsamūs.“</text:span></text:p>
      <text:p text:style-name="P241"/>
      <text:p text:style-name="P242"><text:span text:style-name="T243">9</text:span><text:span text:style-name="T244"><text:s/>straipsnis.<text:s/></text:span><text:span text:style-name="T245">16 straipsnio pripažinimas netekusiu galios</text:span></text:p>
      <text:p text:style-name="P246"><text:span text:style-name="T247">16 straipsnį pripažint</text:span><text:span text:style-name="T248">i netekusiu galios.</text:span></text:p>
      <text:p text:style-name="P249"/>
      <text:p text:style-name="P250"><text:span text:style-name="T251">10</text:span><text:span text:style-name="T252"><text:s/>straipsnis.<text:s/></text:span><text:span text:style-name="T253">17 straipsnio pripažinimas netekusiu galios</text:span></text:p>
      <text:p text:style-name="P254"><text:span text:style-name="T255">17 straipsnį pripažinti netekusiu galios.</text:span></text:p>
      <text:p text:style-name="P256"/>
      <text:p text:style-name="P257"><text:span text:style-name="T258">11</text:span><text:span text:style-name="T259"><text:s/>straipsnis.<text:s/></text:span><text:span text:style-name="T260">18 straipsnio pripažinimas netekusiu galios</text:span></text:p>
      <text:p text:style-name="P261"><text:span text:style-name="T262">18 straipsnį pripažinti netekusiu galios.</text:span></text:p>
      <text:p text:style-name="P263"/>
      <text:p text:style-name="P264"><text:span text:style-name="T265">12</text:span><text:span text:style-name="T266"><text:s/>straip</text:span><text:span text:style-name="T267">snis.<text:s/></text:span><text:span text:style-name="T268">19 straipsnio pripažinimas netekusiu galios</text:span></text:p>
      <text:p text:style-name="P269"><text:span text:style-name="T270">19 straipsnį pripažinti netekusiu galios.</text:span></text:p>
      <text:p text:style-name="P271"/>
      <text:p text:style-name="P272"><text:span text:style-name="T273">13</text:span><text:span text:style-name="T274"><text:s/>straipsnis.<text:s/></text:span><text:span text:style-name="T275">21 straipsnio pakeitimas</text:span></text:p>
      <text:p text:style-name="P276"><text:span text:style-name="T277">Pakeisti 21 straipsnio pavadinimą, 1 dalį pripažinti netekusia galios ir visą straipsnį išdėstyti taip:</text:span></text:p>
      <text:p text:style-name="P278"><text:span text:style-name="T279">„</text:span><text:span text:style-name="T280">21</text:span><text:span text:style-name="T281"><text:s/>straipsnis.<text:s/></text:span><text:span text:style-name="T282">Krovinio perkrovimas į kitą laivą</text:span></text:p>
      <text:p text:style-name="P283"><text:span text:style-name="T284">Jeigu kroviniai turi būti vežami tam tikru laivu, jie gali būti pakrauti į kitą laivą tik krovinių siuntėjui sutikus, išskyrus krovinių perkrovimą dėl techninio būtinumo, atsiradusio pradėjus krovimo darbus.</text:span><text:span text:style-name="T285">“</text:span></text:p>
      <text:p text:style-name="P286"/>
      <text:p text:style-name="P287"><text:span text:style-name="T288">14</text:span><text:span text:style-name="T289"><text:s/>straipsnis.</text:span><text:span text:style-name="T290"><text:tab/></text:span><text:span text:style-name="T291">27 straipsnio pavadinimo pakeitimas, 1 ir 2 dalių pripažinimas netekusiomis galios</text:span></text:p>
      <text:p text:style-name="P292"><text:span text:style-name="T293">1</text:span><text:span text:style-name="T294">. Pakeisti 27 straipsnio pavadinimą ir jį išdėstyti taip:</text:span></text:p>
      <text:p text:style-name="P295"><text:span text:style-name="T296">„</text:span><text:span text:style-name="T297">27</text:span><text:span text:style-name="T298"><text:s/>straipsnis.<text:s/></text:span><text:span text:style-name="T299">Krovinių vežimo ypatumai</text:span><text:span text:style-name="T300">“.</text:span></text:p>
      <text:p text:style-name="P301"><text:span text:style-name="T302">2</text:span><text:span text:style-name="T303">. 27 straipsnio 1 dalį p</text:span><text:span text:style-name="T304">ripažinti netekusia galios.</text:span></text:p>
      <text:p text:style-name="P305"><text:span text:style-name="T306">3</text:span><text:span text:style-name="T307">. 27 straipsnio 2 dalį pripažinti netekusia galios.</text:span></text:p>
      <text:p text:style-name="P308"/>
      <text:p text:style-name="P309"><text:span text:style-name="T310">15</text:span><text:span text:style-name="T311"><text:s/>straipsnis.<text:s/></text:span><text:span text:style-name="T312">28 straipsnio pripažinimas netekusiu galios</text:span></text:p>
      <text:p text:style-name="P313"><text:span text:style-name="T314">28 straipsnį pripažinti netekusiu galios.</text:span></text:p>
      <text:p text:style-name="P315"/>
      <text:p text:style-name="P316"><text:span text:style-name="T317">16</text:span><text:span text:style-name="T318"><text:s/>straipsnis.<text:s/></text:span><text:span text:style-name="T319">30 straipsnio pripažinimas netekusiu ga</text:span><text:span text:style-name="T320">lios</text:span></text:p>
      <text:p text:style-name="P321"><text:span text:style-name="T322">30 straipsnį pripažinti netekusiu galios.</text:span></text:p>
      <text:p text:style-name="P323"/>
      <text:p text:style-name="P324"><text:span text:style-name="T325">17</text:span><text:span text:style-name="T326"><text:s/>straipsnis.<text:s/></text:span><text:span text:style-name="T327">Įstatymo šeštojo skirsnio pavadinimo pakeitimas</text:span></text:p>
      <text:p text:style-name="P328"><text:span text:style-name="T329">Įstatymo šeštojo skirsnio pavadinime po žodžio „frachtavimas“ įrašyti žodžius „laivų agentavimas“ ir šį pavadinimą išdėstyti taip:</text:span></text:p>
      <text:p text:style-name="P330"><text:span text:style-name="T331">„</text:span><text:span text:style-name="T332">LAI</text:span><text:span text:style-name="T333">VO FRACHTAVIMAS, LAIVŲ AGENTAVIMAS, LAIVO NUOMA BE ĮGULOS (BAREBOAT CHARTER), LAIVO IŠPERKAMOJI NUOMA</text:span><text:span text:style-name="T334">“.</text:span></text:p>
      <text:p text:style-name="P335"/>
      <text:p text:style-name="P336"><text:span text:style-name="T337">18</text:span><text:span text:style-name="T338"><text:s/>straipsnis.<text:s/></text:span><text:span text:style-name="T339">Įstatymo papildymas <text:s/>40</text:span><text:span text:style-name="T340">1</text:span><text:span text:style-name="T341"><text:s/>straipsniu</text:span></text:p>
      <text:p text:style-name="P342"><text:span text:style-name="T343">Papildyti Įstatymą 40</text:span><text:span text:style-name="T344">(1)</text:span><text:span text:style-name="T345"><text:s/>straipsniu:</text:span></text:p>
      <text:p text:style-name="P346"><text:span text:style-name="T347">„</text:span><text:span text:style-name="T348">40</text:span><text:span text:style-name="T349">1</text:span><text:span text:style-name="T350"><text:s/>straipsnis.<text:s/></text:span><text:span text:style-name="T351">Laivų agentavimas</text:span></text:p>
      <text:p text:style-name="P352"><text:span text:style-name="T353">Laivų<text:s/></text:span><text:span text:style-name="T354">agentavimas apima šių paslaugų teikimą:</text:span></text:p>
      <text:p text:style-name="P355"><text:span text:style-name="T356">1</text:span><text:span text:style-name="T357">) tarpininkavimą įsigyjant ir perleidžiant laivus;</text:span></text:p>
      <text:p text:style-name="P358"><text:span text:style-name="T359">2</text:span><text:span text:style-name="T360">) tarpininkavimą sudarant frachtavimo sutartį ir frachtavimo sutarties vykdymo priežiūros vykdymą;</text:span></text:p>
      <text:p text:style-name="P361"><text:span text:style-name="T362">3</text:span><text:span text:style-name="T363">) frachto, uosto rinkliavų ir kitų mokesčių bei<text:s/></text:span><text:span text:style-name="T364">rinkliavų surinkimą ir mokėjimą;</text:span></text:p>
      <text:p text:style-name="P365"><text:span text:style-name="T366">4</text:span><text:span text:style-name="T367">) muitinės ir krovinio dokumentų tvarkymą ir kitus su tuo susijusius veiksmus;</text:span></text:p>
      <text:p text:style-name="P368"><text:span text:style-name="T369">5</text:span><text:span text:style-name="T370">) laivo atplaukimo į uostą ir išplaukimo iš uosto, taip pat krovos darbų organizavimą;</text:span></text:p>
      <text:p text:style-name="P371"><text:span text:style-name="T372">6</text:span><text:span text:style-name="T373">) laivo aprūpinimo ir aptarnavimo organiza</text:span><text:span text:style-name="T374">vimą uoste.“</text:span></text:p>
      <text:p text:style-name="P375"/>
      <text:p text:style-name="P376"><text:span text:style-name="T377">19</text:span><text:span text:style-name="T378"><text:s/>straipsnis.<text:s/></text:span><text:span text:style-name="T379">Įstatymo devintojo skirsnio pavadinimo pakeitimas</text:span></text:p>
      <text:p text:style-name="P380"><text:span text:style-name="T381">Įstatymo devintojo skirsnio pavadinime po žodžio „susidūrimas“ įrašyti žodžius „nuostolių, atsiradusių siekiant išvengti povandeninio kabelio ar vamzdyno pažeidi</text:span><text:span text:style-name="T382">mo, atlyginimas“ ir šį pavadinimą išdėstyti taip:</text:span></text:p>
      <text:p text:style-name="P383"><text:span text:style-name="T384">„</text:span><text:span text:style-name="T385">GELBĖJIMAS JŪROJE, LAIVŲ SUSIDŪRIMAS, NUOSTOLIŲ, ATSIRADUSIŲ SIEKIANT IŠVENGTI POVANDENINIO KABELIO AR VAMZDYNO PAŽEIDIMO, ATLYGINIMAS</text:span><text:span text:style-name="T386">“.</text:span></text:p>
      <text:p text:style-name="P387"/>
      <text:p text:style-name="P388"><text:span text:style-name="T389">20</text:span><text:span text:style-name="T390"><text:s/>straipsnis.<text:s/></text:span><text:span text:style-name="T391">Įstatymo papildymas 57</text:span><text:span text:style-name="T392">1</text:span><text:span text:style-name="T393"><text:s/>straipsniu<text:s/></text:span></text:p>
      <text:p text:style-name="P394"><text:span text:style-name="T395">Papi</text:span><text:span text:style-name="T396">ldyti Įstatymą 57</text:span><text:span text:style-name="T397">1</text:span><text:span text:style-name="T398"><text:s/>straipsniu:</text:span></text:p>
      <text:p text:style-name="P399"><text:span text:style-name="T400">„</text:span><text:span text:style-name="T401">571</text:span><text:span text:style-name="T402"><text:s/>straipsnis.</text:span><text:span text:style-name="T403"><text:tab/></text:span><text:span text:style-name="T404">Nuostolių, atsiradusių siekiant išvengti povandeninio kabelio ar vamzdyno pažeidimo, atlyginimas</text:span></text:p>
      <text:p text:style-name="P405"><text:span text:style-name="T406">1</text:span><text:span text:style-name="T407">. Povandeninio kabelio ar vamzdyno savininkas privalo atlyginti nuostolius, patirtus laivų savininkų,<text:s/></text:span><text:span text:style-name="T408">kurie įrodo, jog patyrė nuostolius (prarado inkarą, tinklą ar kitą žvejybos įrangą) siekdami išvengti povandeninio kabelio ar vamzdyno pažeidimo.</text:span></text:p>
      <text:p text:style-name="P409"><text:span text:style-name="T410">2</text:span><text:span text:style-name="T411">. Šio straipsnio 1 dalyje nustatyta prievolė atlyginti nuostolius atsiranda tik tuomet, jei laivo savinin</text:span><text:span text:style-name="T412">kai ėmėsi visų protingų priemonių, kad būtų išvengta nuostolių.“</text:span></text:p>
      <text:p text:style-name="P413"/>
      <text:p text:style-name="P414"><text:span text:style-name="T415">21</text:span><text:span text:style-name="T416"><text:s/>straipsnis.<text:s/></text:span><text:span text:style-name="T417">69 straipsnio pripažinimas netekusiu galios</text:span></text:p>
      <text:p text:style-name="P418"><text:span text:style-name="T419">69 straipsnį pripažinti netekusiu galios.</text:span></text:p>
      <text:p text:style-name="P420"/>
      <text:p text:style-name="P421"><text:span text:style-name="T422">22</text:span><text:span text:style-name="T423"><text:s/>straipsnis.<text:s/></text:span><text:span text:style-name="T424">70 straipsnio 2 ir 3 dalių pripažinimas netekusiomis<text:s/></text:span><text:span text:style-name="T425">galios</text:span></text:p>
      <text:p text:style-name="P426"><text:span text:style-name="T427">1</text:span><text:span text:style-name="T428">. 70 straipsnio 2 dalį pripažinti netekusia galios.</text:span></text:p>
      <text:p text:style-name="P429"><text:span text:style-name="T430">2</text:span><text:span text:style-name="T431">. 70 straipsnio 3 dalį pripažinti netekusia galios.</text:span></text:p>
      <text:p text:style-name="P432"/>
      <text:p text:style-name="P433"><text:span text:style-name="T434">23</text:span><text:span text:style-name="T435"><text:s/>straipsnis.<text:s/></text:span><text:span text:style-name="T436">71 straipsnio pripažinimas netekusiu galios</text:span></text:p>
      <text:p text:style-name="P437"><text:span text:style-name="T438">71 straipsnį pripažinti netekusiu galios.</text:span></text:p>
      <text:p text:style-name="P439"/>
      <text:p text:style-name="P440"><text:span text:style-name="T441">24</text:span><text:span text:style-name="T442"><text:s/>straipsnis.<text:s/></text:span><text:span text:style-name="T443">72<text:s/></text:span><text:span text:style-name="T444">straipsnio pripažinimas netekusiu galios</text:span></text:p>
      <text:p text:style-name="P445"><text:span text:style-name="T446">72 straipsnį pripažinti netekusiu galios.</text:span></text:p>
      <text:p text:style-name="P447"/>
      <text:p text:style-name="P448"><text:span text:style-name="T449">25</text:span><text:span text:style-name="T450"><text:s/>straipsnis.<text:s/></text:span><text:span text:style-name="T451">73 straipsnio pripažinimas netekusiu galios</text:span></text:p>
      <text:p text:style-name="P452"><text:span text:style-name="T453">73 straipsnį pripažinti netekusiu galios.</text:span></text:p>
      <text:p text:style-name="P454"/>
      <text:p text:style-name="P455"><text:span text:style-name="T456">26</text:span><text:span text:style-name="T457"><text:s/>straipsnis.<text:s/></text:span><text:span text:style-name="T458">74 straipsnio pripažinimas netekusiu ga</text:span><text:span text:style-name="T459">lios</text:span></text:p>
      <text:p text:style-name="P460"><text:span text:style-name="T461">74 straipsnį pripažinti netekusiu galios.</text:span></text:p>
      <text:p text:style-name="P462"/>
      <text:p text:style-name="P463"><text:span text:style-name="T464">27</text:span><text:span text:style-name="T465"><text:s/>straipsnis.<text:s/></text:span><text:span text:style-name="T466">75 straipsnio pakeitimas</text:span></text:p>
      <text:p text:style-name="P467"><text:span text:style-name="T468">Pakeisti 75 straipsnį ir jį išdėstyti taip:</text:span></text:p>
      <text:p text:style-name="P469"><text:span text:style-name="T470">„</text:span><text:span text:style-name="T471">75</text:span><text:span text:style-name="T472"><text:s/>straipsnis.<text:s/></text:span><text:span text:style-name="T473">Terminai pretenzijoms ir ieškiniams pareikšti<text:s/></text:span></text:p>
      <text:p text:style-name="P474"><text:span text:style-name="T475">1</text:span><text:span text:style-name="T476">. Reikalavimams, kylantiems iš krovinių ar<text:s/></text:span><text:span text:style-name="T477">bagažo, keleivių vežimo, taikomi ieškinio senaties terminai, nustatyti šio straipsnio 6 ir 7 dalyse.</text:span></text:p>
      <text:p text:style-name="P478"><text:span text:style-name="T479">2</text:span><text:span text:style-name="T480">. Pretenzijos vežėjui dėl keleivių ar bagažo vežimų pareiškiamos per pirmuosius <text:s/>3 ieškinio senaties termino mėnesius.</text:span></text:p>
      <text:p text:style-name="P481"><text:span text:style-name="T482">3</text:span><text:span text:style-name="T483">. Pretenzijos dėl krovinių</text:span><text:span text:style-name="T484"><text:s/>vežimo pareiškiamos prieš perduodant krovinį ar krovinio perdavimo metu. Tais atvejais, kai krovinio trūkumas ar sužalojimas neakivaizdus, – per tris dienas.</text:span></text:p>
      <text:p text:style-name="P485"><text:span text:style-name="T486">4</text:span><text:span text:style-name="T487">. Pretenzijos dėl dispačo ar demeredžo išmokėjimo pareiškiamos per pirmąsias 45 ieškinio sen</text:span><text:span text:style-name="T488">aties termino dienas.</text:span></text:p>
      <text:p text:style-name="P489"><text:span text:style-name="T490">5</text:span><text:span text:style-name="T491">. Vežėjas pareikštą pretenziją privalo išnagrinėti per 3 mėnesius nuo pretenzijos gavimo dienos ir pranešti pareiškėjui apie jos patenkinimą arba atmetimą. Pretenzija, kylanti iš vežimo kabotažu, dėl dispačo ar demeredžo arba net</text:span><text:span text:style-name="T492">esybų mokėjimo už laivo nepateikimą ar pavėluotą pateikimą, privalo būti išnagrinėta per 45 dienas.</text:span></text:p>
      <text:p text:style-name="P493"><text:span text:style-name="T494">6</text:span><text:span text:style-name="T495">. Šioje dalyje nurodytiems reikalavimams taikomas vienerių metų ieškinio senaties terminas. Šis terminas skaičiuojamas:</text:span></text:p>
      <text:p text:style-name="P496"><text:span text:style-name="T497">1</text:span><text:span text:style-name="T498">) reikalavimams, kylantiems<text:s/></text:span><text:span text:style-name="T499">iš krovinių ar bagažo vežimo jūra, taip pat reikalavimams dėl dispačo arba demeredžo sumokėjimo – nuo krovinių ar bagažo išdavimo dienos, o jeigu kroviniai ar bagažas nebuvo išduoti – nuo tos dienos, kurią jie turėjo būti išduoti;</text:span></text:p>
      <text:p text:style-name="P500"><text:span text:style-name="T501">2</text:span><text:span text:style-name="T502">) reikalavimams, kyl</text:span><text:span text:style-name="T503">antiems iš laivo frachtavimo tam tikram laikui, laivo išperkamosios nuomos ir buksyravimo jūra sutarčių, iš laivo kapitono sudarytų sandorių bei naudojimosi locmanų paslaugomis, – nuo tos dienos, kai atsirado teisė į ieškinį.</text:span></text:p>
      <text:p text:style-name="P504"><text:span text:style-name="T505">7</text:span><text:span text:style-name="T506">. Šioje dalyje nurodyti</text:span><text:span text:style-name="T507">ems reikalavimams taikomas 2 metų ieškinio senaties terminas. Šis terminas skaičiuojamas:</text:span></text:p>
      <text:p text:style-name="P508"><text:span text:style-name="T509">1</text:span><text:span text:style-name="T510">) reikalavimams, kylantiems iš keleivių vežimo sutarties: dėl keleivių vežimo – nuo tos dienos, kurią keleivis išlipo ar turėjo išlipti iš laivo, o jeigu reikalauj</text:span><text:span text:style-name="T511">ama <text:s/>atlyginti žalą dėl keleivio sveikatos sužalojimo ar gyvybės atėmimo, – nuo keleivio sužalojimo ar mirties dienos, bet ne vėliau kaip po 3 metų nuo dienos, kurią keleivis paliko laivą;</text:span></text:p>
      <text:p text:style-name="P512"><text:span text:style-name="T513">2</text:span><text:span text:style-name="T514">) <text:s/>reikalavimams dėl nuostolių, padarytų susidūrus laivams, at</text:span><text:span text:style-name="T515">lyginimo – nuo laivų susidūrimo dienos;</text:span></text:p>
      <text:p text:style-name="P516"><text:span text:style-name="T517">3</text:span><text:span text:style-name="T518">) reikalavimams dėl atlyginimo už turto gelbėjimo operacijas – nuo gelbėjimo operacijų užbaigimo dienos.</text:span></text:p>
      <text:p text:style-name="P519"><text:span text:style-name="T520">8</text:span><text:span text:style-name="T521">. Šio straipsnio 6 dalyje nustatytas vienerių metų ieškinio senaties terminas reikalavimams, kylant</text:span><text:span text:style-name="T522">iems iš krovinių vežimo jūra, šalių susitarimu gali būti pratęstas, jeigu šalys taip susitarė po to, kai atsirado pagrindas pareikšti ieškinį.</text:span></text:p>
      <text:p text:style-name="P523"><text:span text:style-name="T524">9</text:span><text:span text:style-name="T525">. Reikalavimams, kuriems ieškinio senaties terminai šiame įstatyme nenumatyti, taikomas bendrasis ieškinio s</text:span><text:span text:style-name="T526">enaties terminas, nustatytas Lietuvos Respublikos civiliniame kodekse.“</text:span></text:p>
      <text:p text:style-name="P527"/>
      <text:p text:style-name="P528"><text:span text:style-name="T529">28</text:span><text:span text:style-name="T530"><text:s/>straipsnis.<text:s/></text:span><text:span text:style-name="T531">77 straipsnio pripažinimas netekusiu galios</text:span></text:p>
      <text:p text:style-name="P532"><text:span text:style-name="T533">77 straipsnį pripažinti netekusiu galios.</text:span></text:p>
      <text:p text:style-name="P534"/>
      <text:p text:style-name="P535"><text:span text:style-name="T536">29</text:span><text:span text:style-name="T537"><text:s/>straipsnis.<text:s/></text:span><text:span text:style-name="T538">85 straipsnio pavadinimo ir 1 dalies<text:s/></text:span><text:span text:style-name="T539">pakeitimas</text:span></text:p>
      <text:p text:style-name="P540"><text:span text:style-name="T541">1</text:span><text:span text:style-name="T542">. Pakeisti 85 straipsnio pavadinimą ir jį išdėstyti taip:</text:span></text:p>
      <text:p text:style-name="P543"><text:span text:style-name="T544">„</text:span><text:span text:style-name="T545">85</text:span><text:span text:style-name="T546"><text:s/>straipsnis.<text:s/></text:span><text:span text:style-name="T547">Tinkamų darbo ir poilsio sąlygų jūrininkų reiso metu sudarymas</text:span><text:span text:style-name="T548">“.</text:span></text:p>
      <text:p text:style-name="P549"><text:span text:style-name="T550">2</text:span><text:span text:style-name="T551">. Pakeisti 85 straipsnio 1 dalį ir ją išdėstyti taip:</text:span></text:p>
      <text:p text:style-name="P552"><text:span text:style-name="T553">„</text:span><text:span text:style-name="T554">1</text:span><text:span text:style-name="T555">. Laivo valdytojas privalo pas</text:span><text:span text:style-name="T556">irūpinti, kad jūrininkų reiso metu būtų sudarytos tinkamos darbo ir poilsio sąlygos.“</text:span></text:p>
      <text:p text:style-name="P557"/>
      <text:p text:style-name="P558"><text:span text:style-name="T559">30</text:span><text:span text:style-name="T560"><text:s/>straipsnis.<text:s/></text:span><text:span text:style-name="T561">86 straipsnio pavadinimo ir 1, 2 dalių pakeitimas</text:span></text:p>
      <text:p text:style-name="P562"><text:span text:style-name="T563">1</text:span><text:span text:style-name="T564">. Pakeisti 86 straipsnio pavadinimą ir jį išdėstyti taip:</text:span></text:p>
      <text:p text:style-name="P565"><text:span text:style-name="T566">„</text:span><text:span text:style-name="T567">86</text:span><text:span text:style-name="T568"><text:s/>straipsnis.<text:s/></text:span><text:span text:style-name="T569">Jūrininkų tei</text:span><text:span text:style-name="T570">sės ir pareigos jūrininkų reiso metu</text:span><text:span text:style-name="T571">“.</text:span></text:p>
      <text:p text:style-name="P572"><text:span text:style-name="T573">2</text:span><text:span text:style-name="T574">. Pakeisti 86 straipsnio 1 dalį ir ją išdėstyti taip:</text:span></text:p>
      <text:p text:style-name="P575"><text:span text:style-name="T576">„</text:span><text:span text:style-name="T577">1</text:span><text:span text:style-name="T578">. Jūrininkų teisės ir pareigos jūrininkų reiso metu numatomos šiame įstatyme, kituose Lietuvos Respublikos teisės aktuose, Susisiekimo ministerijos<text:s/></text:span><text:span text:style-name="T579">patvirtintame Tarnybos Lietuvos Respublikos jūrų laivuose statute, darbo sutartyje bei pareiginėse instrukcijose.“<text:s/></text:span></text:p>
      <text:p text:style-name="P580"><text:span text:style-name="T581">3</text:span><text:span text:style-name="T582">. Pakeisti 86 straipsnio 2 dalį ir ją išdėstyti taip:</text:span></text:p>
      <text:p text:style-name="P583"><text:span text:style-name="T584">„</text:span><text:span text:style-name="T585">2</text:span><text:span text:style-name="T586">. Jūrininkas turi teisę į darbą ir į poilsį. Darbo laiko ir poilsio laiko</text:span><text:span text:style-name="T587"><text:s/>ypatumus jūrų transporte nustato Vyriausybė.“</text:span></text:p>
      <text:p text:style-name="P588"/>
      <text:p text:style-name="P589"><text:span text:style-name="T590">31</text:span><text:span text:style-name="T591"><text:s/>straipsnis.<text:s/></text:span><text:span text:style-name="T592">Įstatymo papildymas priedu</text:span></text:p>
      <text:p text:style-name="P593"><text:span text:style-name="T594">Papildyti Įstatymą priedu:</text:span></text:p>
      <text:p text:style-name="P595"/>
      <text:p text:style-name="P596"><text:span text:style-name="T597">„Lietuvos Respublikos<text:s/></text:span></text:p>
      <text:p text:style-name="P598">1996 m. rugsėjo 12 d.</text:p>
      <text:p text:style-name="P599">įstatymo Nr. I-1513</text:p>
      <text:p text:style-name="P600">priedas</text:p>
      <text:p text:style-name="P601"/>
      <text:p text:style-name="P602"><text:span text:style-name="T603">Įgyvendinami Europos Sąjungos teisės aktai</text:span></text:p>
      <text:p text:style-name="P604"/>
      <text:p text:style-name="P605"><text:span text:style-name="T606">1</text:span><text:span text:style-name="T607">.<text:s/></text:span><text:span text:style-name="T608">1986 m. gruodžio 22 d. Tarybos reglamentas EEB Nr. 4055/86 dėl laisvės teikti paslaugas principo taikymo jūrų transporto paslaugoms tarp valstybių narių bei valstybių narių ir trečiųjų šalių.</text:span></text:p>
      <text:p text:style-name="P609"><text:span text:style-name="T610">2</text:span><text:span text:style-name="T611">. 1992 m. gruodžio 7 d. Tarybos reglamentas EEB Nr. 3577/92</text:span><text:span text:style-name="T612">, taikantis laisvės teikti paslaugas jūrų transportui valstybėse narėse principą (jūrų kabotažas).</text:span></text:p>
      <text:p text:style-name="P613"><text:span text:style-name="T614">3</text:span><text:span text:style-name="T615">. 1999 m. liepos 21 d. Tarybos direktyva Nr. 1999/63/EB dėl susitarimo dėl jūrininkų darbo laiko, sudaryto tarp Europos Bendrijų laivų savininkų asociac</text:span><text:span text:style-name="T616">ijos (ECSA) ir Transporto darbuotojų sąjungų federacijos.“</text:span></text:p>
      <text:p text:style-name="P617"/>
      <text:p text:style-name="P618"><text:span text:style-name="T619">32</text:span><text:span text:style-name="T620"><text:s/>straipsnis.<text:s/></text:span><text:span text:style-name="T621">Įstatymo įsigaliojimas<text:s/></text:span></text:p>
      <text:p text:style-name="P622"><text:span text:style-name="T623">1</text:span><text:span text:style-name="T624">. Šio Įstatymo 6 straipsnis įsigalioja nuo Lietuvos Respublikos įstojimo į Europos Sąjungą dienos.</text:span></text:p>
      <text:p text:style-name="P625"><text:span text:style-name="T626">2</text:span><text:span text:style-name="T627">. Šio Įstatymo 7, 8, 9, 10, 11, 12,<text:s/></text:span><text:span text:style-name="T628">13, 14, 15, 16, 21, 22, 23, 24, 25, 26, 27 straipsniai įsigalioja nuo 1924 m. tarptautinės konvencijos dėl teisės normų, susijusių su konosamentais, suvienodinimo (Hagos taisyklės), 1968 m. Briuselio protokolo, iš dalies pakeičiančio Tarptautinę konvenciją</text:span><text:span text:style-name="T629"><text:s/>dėl kai kurių teisės normų, susijusių su konosamentais, suvienodinimo (Visbiu taisyklės) ir Protokolo (protokolas dėl SST), iš dalies pakeičiančio 1924 m. rugpjūčio 25 d. tarptautinę konvenciją dėl kai kurių teisės normų, susijusių su konosamentais, suvie</text:span><text:span text:style-name="T630">nodinimo (Hagos taisyklės), iš dalies pakeistą 1968 m. vasario 23 d. protokolu (Visbiu taisyklės), įsigaliojimo Lietuvos Respublikai.</text:span></text:p>
      <text:p text:style-name="P631"><text:span text:style-name="T632">3</text:span><text:span text:style-name="T633">. Šio Įstatymo 19 ir 20 straipsniai įsigalioja nuo Jungtinių Tautų Organizacijos Jūrų teisės konvencijos įsigaliojimo</text:span><text:span text:style-name="T634"><text:s/>Lietuvos Respublikai.</text:span></text:p>
      <text:p text:style-name="P635"><text:span text:style-name="T636">4</text:span><text:span text:style-name="T637">. Vyriausybė ar jos įgaliota institucija iki 2003 m. gruodžio 31 d. parengia teisės aktus, reikalingus šiam Įstatymui įgyvendinti.</text:span></text:p>
      <text:p text:style-name="Normal"/>
      <text:p text:style-name="Normal"/>
      <text:p text:style-name="P638"><text:span text:style-name="T639">Skelbiu šį Lietuvos Respublikos Seimo priimtą įstatymą.</text:span></text:p>
      <text:p text:style-name="P640"/>
      <text:p text:style-name="P641">RESPUBLIKOS PREZIDENTAS<text:tab/>ROLANDAS PAKSAS</text:p>
      <text:p text:style-name="P64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1:47:00Z</meta:creation-date>
    <dc:date>2015-06-11T01:47:00Z</dc:date>
    <meta:template xlink:href="Normal" xlink:type="simple"/>
    <meta:editing-cycles>2</meta:editing-cycles>
    <meta:editing-duration>PT0S</meta:editing-duration>
    <meta:document-statistic meta:page-count="6" meta:paragraph-count="193" meta:word-count="2301" meta:character-count="16818" meta:row-count="700" meta:non-whitespace-character-count="14710"/>
  </office:meta>
</office:document-meta>
</file>