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IS PATENTŲ BIURAS</text:span></text:p>
      <text:p text:style-name="P9"/>
      <text:p text:style-name="P10">Į S A K Y M A S</text:p>
      <text:p text:style-name="P11">DĖL PATENTINIŲ PARAIŠKŲ PADAVIMO, EKSPERTIZĖS IR PATENTŲ IŠDAVIMO TAISYKLIŲ IR/01/94 PAKEITIMO</text:p>
      <text:p text:style-name="P12"/>
      <text:p text:style-name="P13">1996 m. vasario 14 d. Nr. 8</text:p>
      <text:p text:style-name="P14">Vilnius</text:p>
      <text:p text:style-name="P15"/>
      <text:p text:style-name="P16"/>
      <text:p text:style-name="P17"><text:span text:style-name="T18">Pagal Patentinės kooperacijos sutartį, įsigaliojusią 1994 m. liepos 5 d., ir vadovaujantis Lietuvos Respublikos patentų įstatymu Nr. I-372, priimtu 1994 m. sausio 18 d.,</text:span></text:p>
      <text:p text:style-name="P19"><text:span text:style-name="T20">ĮSAKAU:</text:span></text:p>
      <text:p text:style-name="P21"><text:span text:style-name="T22">1</text:span><text:span text:style-name="T23">. Iš dalies pakeičiant Patentinių paraiškų padavimo, ekspertizės ir patentų išdavimo taisykles IR/01/94 (Žin., 1994, Nr.<text:s/></text:span><text:a xlink:href="https://www.e-tar.lt/portal/lt/legalAct/TAR.E387825D18A6" office:target-frame-name="_blank" xlink:show="new"><text:span text:style-name="T24">38-701</text:span></text:a><text:span text:style-name="T25">, Nr.<text:s/></text:span><text:a xlink:href="https://www.e-tar.lt/portal/lt/legalAct/TAR.FF3AD2B87FCE" office:target-frame-name="_blank" xlink:show="new"><text:span text:style-name="T26">49-931</text:span></text:a><text:span text:style-name="T27">, Nr.<text:s/></text:span><text:a xlink:href="https://www.e-tar.lt/portal/lt/legalAct/TAR.DC5F7D850264" office:target-frame-name="_blank" xlink:show="new"><text:span text:style-name="T28">76-1441</text:span></text:a><text:span text:style-name="T29">, Nr.<text:s/></text:span><text:a xlink:href="https://www.e-tar.lt/portal/lt/legalAct/TAR.FEFB622297A6" office:target-frame-name="_blank" xlink:show="new"><text:span text:style-name="T30">99-1993</text:span></text:a><text:span text:style-name="T31">):</text:span></text:p>
      <text:p text:style-name="P32"><text:span text:style-name="T33">1.1</text:span><text:span text:style-name="T34">. įrašyti 49.6 Taisyklės 4 dalyje po žodžių „... einamąją sąskaitą“ žodžius „o kiti minėti mokesčiai mokami JAV doleriais į VPB nurodytą sąskaitą“;</text:span></text:p>
      <text:p text:style-name="P35"><text:span text:style-name="T36">1.2</text:span><text:span text:style-name="T37">. išbraukti 49.6 Taisyklės 5 dalį.</text:span></text:p>
      <text:p text:style-name="P38"><text:span text:style-name="T39">2</text:span><text:span text:style-name="T40">. Nustatyti, kad tarptautinių paraiškų, paduodamų Valstybiniam patentų biurui kaip gaunančiajai tarnybai, prašymo anglų arba rusų kalbomis formos turi atitikti tarptautinės paraiškos padavimo dieną galiojančias Pasaulinės intelektualinės nuosavybės organizacijos nustatytas formas.</text:span></text:p>
      <text:p text:style-name="P41"/>
      <text:p text:style-name="P42"/>
      <text:p text:style-name="P43"/>
      <text:p text:style-name="P44"><text:span text:style-name="T45">DIREKTORIUS</text:span><text:span text:style-name="T46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07T11:48:00Z</meta:creation-date>
    <dc:date>2016-01-07T11:48:00Z</dc:date>
    <meta:template xlink:href="Normal" xlink:type="simple"/>
    <meta:editing-cycles>2</meta:editing-cycles>
    <meta:editing-duration>PT0S</meta:editing-duration>
    <meta:document-statistic meta:page-count="1" meta:paragraph-count="18" meta:word-count="193" meta:character-count="1398" meta:row-count="58" meta:non-whitespace-character-count="1223"/>
  </office:meta>
</office:document-meta>
</file>