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LAPKRIČIO 18 D. NUTARIMO NR. 1156 „DĖL VALSTYBINIŲ SOCIALINIO DRAUDIMO PENSIJŲ SKYRIMO IR MOKĖJIMO NUOSTATŲ PATVIRTINIMO“ PAKEITIMO</text:p>
      <text:p text:style-name="P12"/>
      <text:p text:style-name="P13">2004 m. sausio 27 d. Nr. 80</text:p>
      <text:p text:style-name="P14">Vilnius</text:p>
      <text:p text:style-name="P15"/>
      <text:p text:style-name="P16"><text:span text:style-name="T17">Vadovaudamasi Lietuvos Respublikos valstybinių socialinio draudimo pensijų įstatymu (Žin., 1994, Nr.<text:s/></text:span><text:a xlink:href="https://www.e-tar.lt/portal/lt/legalAct/TAR.A7F77DF94F5D" office:target-frame-name="_blank" xlink:show="new"><text:span text:style-name="T18">59-1153</text:span></text:a><text:span text:style-name="T19">), Lietuvos Respublikos Vyriausybė<text:s/></text:span><text:span text:style-name="T20">nutari</text:span><text:span text:style-name="T21">a:</text:span></text:p>
      <text:p text:style-name="P22"><text:span text:style-name="T23">Pakeisti Valstybinių socialinio draudimo pensijų skyrimo ir mokėjimo nuostatus, patvirtintus Lietuvos Respublikos Vyriausybės 1994 m. lapkričio 18 d. nutarimu Nr. 1156 „Dėl Valstybinių socialinio draudimo pensijų skyrimo ir mokėjimo nuostatų patvirtinimo“ (Žin., 1994, Nr.<text:s/></text:span><text:a xlink:href="https://www.e-tar.lt/portal/lt/legalAct/TAR.260B8E89C210" office:target-frame-name="_blank" xlink:show="new"><text:span text:style-name="T24">91-1781</text:span></text:a><text:span text:style-name="T25">; 1995, Nr.<text:s/></text:span><text:a xlink:href="https://www.e-tar.lt/portal/lt/legalAct/TAR.7A5A29264D68" office:target-frame-name="_blank" xlink:show="new"><text:span text:style-name="T26">101-2257</text:span></text:a><text:span text:style-name="T27">; 2000, Nr.<text:s/></text:span><text:a xlink:href="https://www.e-tar.lt/portal/lt/legalAct/TAR.8806565DCCF4" office:target-frame-name="_blank" xlink:show="new"><text:span text:style-name="T28">37-1037</text:span></text:a><text:span text:style-name="T29">; 2001, Nr.<text:s/></text:span><text:a xlink:href="https://www.e-tar.lt/portal/lt/legalAct/TAR.F9D86A148799" office:target-frame-name="_blank" xlink:show="new"><text:span text:style-name="T30">62-2274</text:span></text:a><text:span text:style-name="T31">; 2002, Nr.<text:s/></text:span><text:a xlink:href="https://www.e-tar.lt/portal/lt/legalAct/TAR.050DBCD39897" office:target-frame-name="_blank" xlink:show="new"><text:span text:style-name="T32">38-1375</text:span></text:a><text:span text:style-name="T33">; 2003, Nr.<text:s/></text:span><text:a xlink:href="https://www.e-tar.lt/portal/lt/legalAct/TAR.2866E02F318C" office:target-frame-name="_blank" xlink:show="new"><text:span text:style-name="T34">34-1430</text:span></text:a><text:span text:style-name="T35">):</text:span></text:p>
      <text:p text:style-name="P36"><text:span text:style-name="T37">1</text:span><text:span text:style-name="T38">. Išdėstyti 2.4 punktą taip:</text:span></text:p>
      <text:p text:style-name="P39"><text:span text:style-name="T40">„</text:span><text:span text:style-name="T41">2.4</text:span><text:span text:style-name="T42">. profesinės karo tarnybos kariai ir Antrajame operatyvinių tarnybų departamente prie Krašto apsaugos ministerijos civilinę krašto apsaugos tarnybą atliekantys statutiniai tarnautojai;“.</text:span></text:p>
      <text:p text:style-name="P43"><text:span text:style-name="T44">2</text:span><text:span text:style-name="T45">. Išdėstyti 2.6 ir 2.7 punktus taip:</text:span></text:p>
      <text:p text:style-name="P46"><text:span text:style-name="T47">„</text:span><text:span text:style-name="T48">2.6</text:span><text:span text:style-name="T49">. nedirbantys valstybės tarnautojų ir profesinės karo tarnybos karių sutuoktiniai – tuo laikotarpiu, kai jie gyvena užsienyje kartu su valstybės tarnautoju ar su profesinės karo tarnybos kariu, dirbančiu ar atliekančiu karo tarnybą Lietuvos Respublikos diplomatinėje atstovybėje, konsulinėje įstaigoje, Lietuvos Respublikos atstovybėje prie tarptautinės organizacijos;</text:span></text:p>
      <text:p text:style-name="P50"><text:span text:style-name="T51">2.7</text:span><text:span text:style-name="T52">. individualių įmonių savininkai, individualių įmonių nuomininkai, tikrųjų ūkinių bendrijų nariai, komanditinių ūkinių bendrijų tikrieji nariai, taip pat asmenys, kurie verčiasi individualia veikla, išskyrus individualią veiklą, kuria verčiamasi turint verslo liudijimą;“.</text:span></text:p>
      <text:p text:style-name="P53"><text:span text:style-name="T54">3</text:span><text:span text:style-name="T55">. Pripažinti netekusiu galios 2.8 punktą.</text:span></text:p>
      <text:p text:style-name="P56"><text:span text:style-name="T57">4</text:span><text:span text:style-name="T58">. Išdėstyti 2.9 punktą taip:</text:span></text:p>
      <text:p text:style-name="P59"><text:span text:style-name="T60">„</text:span><text:span text:style-name="T61">2.9</text:span><text:span text:style-name="T62">. asmenys, kurie verčiasi individualia veikla turėdami verslo liudijimą;“.</text:span></text:p>
      <text:p text:style-name="P63"><text:span text:style-name="T64">5</text:span><text:span text:style-name="T65">. Išdėstyti 50 punkto pirmąją pastraipą taip:</text:span></text:p>
      <text:p text:style-name="P66"><text:span text:style-name="T67">„</text:span><text:span text:style-name="T68">50</text:span><text:span text:style-name="T69">. Socialinio draudimo skyriai turi teisę reikalauti iš draudėjų, pavienių asmenų ir valstybinių archyvų sistemos įstaigų ar savivaldybių archyvų dokumentų, kurių reikia pensijai skirti ir mokėti, taip pat tikrinti, ar dokumentai išduoti pagrįstai. Socialinio draudimo skyriai privalo pareikalauti nurodytųjų dokumentų, jeigu asmuo dėl svarbių priežasčių neturi galimybės jų pateikti. Socialinio draudimo skyriaus vedėjas (arba jo pavaduotojas) ar jo įgaliotas šio skyriaus valstybės tarnautojas nustato, ar priežastys svarbios.“.</text:span></text:p>
      <text:p text:style-name="P70"><text:span text:style-name="T71">6</text:span><text:span text:style-name="T72">. Išdėstyti 53 punktą taip:</text:span></text:p>
      <text:p text:style-name="P73"><text:span text:style-name="T74">„</text:span><text:span text:style-name="T75">53</text:span><text:span text:style-name="T76">. Pensijos skiriamos socialinio draudimo skyriaus vedėjo (arba jo pavaduotojo) ar jo įgalioto šio skyriaus valstybės tarnautojo sprendimu.“.</text:span></text:p>
      <text:p text:style-name="P77"><text:span text:style-name="T78">7</text:span><text:span text:style-name="T79">. Išdėstyti 54 punkto antrąją pastraipą taip:</text:span></text:p>
      <text:p text:style-name="P80"><text:span text:style-name="T81">„Paskyrus pensiją, pensininko prašymu jo pateiktų dokumentų originalai gali būti grąžinami pažymėjus juose apie pensijos paskyrimą. Pensijų bylose paliekami grąžinamų dokumentų originalų nuorašai, patvirtinti socialinio draudimo skyriaus vedėjo (arba jo pavaduotojo) ar jo įgalioto šio skyriaus valstybės tarnautojo.“.</text:span></text:p>
      <text:p text:style-name="P82"><text:span text:style-name="T83">8</text:span><text:span text:style-name="T84">. Išdėstyti 58 punktą taip:</text:span></text:p>
      <text:p text:style-name="P85"><text:span text:style-name="T86">„</text:span><text:span text:style-name="T87">58</text:span><text:span text:style-name="T88">. Socialinio draudimo skyriaus vedėjas (arba jo pavaduotojas) ar jo įgaliotas šio skyriaus valstybės tarnautojas nusprendžia, ar pateisinamomis laikytinos priežastys, dėl kurių pensijos<text:s/></text:span><text:soft-page-break/><text:span text:style-name="T89">gavėjas pavėluotai kreipiasi dėl pensijos mokėjimo pratęsimo ar atnaujinimo pagal Pensijų įstatymo 39 straipsnio ketvirtąją dalį. Šios priežastys nurodomos atitinkamame sprendime.“.</text:span></text:p>
      <text:p text:style-name="P90"><text:span text:style-name="T91">9</text:span><text:span text:style-name="T92">. Išdėstyti 73 punkto antrąją pastraipą taip:</text:span></text:p>
      <text:p text:style-name="P93"><text:span text:style-name="T94">„Prireikus įgaliojimą gali tvirtinti socialinio draudimo skyriaus vedėjas (arba jo pavaduotojas) ar jo įgaliotas šio skyriaus valstybės tarnautojas.“.</text:span></text:p>
      <text:p text:style-name="P95"><text:span text:style-name="T96">10</text:span><text:span text:style-name="T97">. Išdėstyti 75 punkto pirmąją – trečiąją pastraipas taip:</text:span></text:p>
      <text:p text:style-name="P98"><text:span text:style-name="T99">„</text:span><text:span text:style-name="T100">75</text:span><text:span text:style-name="T101">. Išskaitos iš pensijų galimos:</text:span></text:p>
      <text:p text:style-name="P102">remiantis teismo sprendimais, nutartimis, nutarimais ir nuosprendžiais dėl turto išieškojimo, notarų vykdomaisiais įrašais bei kitais sprendimais ir nutarimais, kurie pagal Lietuvos Respublikos įstatymus vykdomi kaip teismų sprendimai;</text:p>
      <text:p text:style-name="P103"><text:span text:style-name="T104">Pensijų įstatymo 42 straipsnio 2 dalyje nustatytais atvejais – remiantis socialinio draudimo skyriaus vedėjo (arba jo pavaduotojo) ar jo įgalioto šio skyriaus valstybės tarnautojo sprendimais – ne daugiau kaip 20 procentų pensijos per mėnesį.“.</text:span></text:p>
      <text:p text:style-name="P105"><text:span text:style-name="T106">11</text:span><text:span text:style-name="T107">. Išdėstyti 76 punktą taip:</text:span></text:p>
      <text:p text:style-name="P108"><text:span text:style-name="T109">„</text:span><text:span text:style-name="T110">76</text:span><text:span text:style-name="T111">. Pagal Pensijų įstatymo 43 straipsnį socialinio draudimo skyriaus vedėjo (arba jo pavaduotojo) ar jo įgalioto šio skyriaus valstybės tarnautojo sprendimai pensijų klausimais gali būti apskųsti Valstybinio socialinio draudimo fondo valdybai bet kuriuo metu, nenustatant terminų.“.</text:span></text:p>
      <text:p text:style-name="P112"/>
      <text:p text:style-name="P113"/>
      <text:p text:style-name="P114"/>
      <text:p text:style-name="P115">Ministras Pirmininkas<text:s/><text:tab/>Algirdas Brazauskas</text:p>
      <text:p text:style-name="P116"/>
      <text:p text:style-name="P117"/>
      <text:p text:style-name="P118"/>
      <text:p text:style-name="P119">Socialinės apsaugos ir darbo ministrė<text:s/><text:tab/>Vilija Blinkevičiūtė</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7T05:25:00Z</meta:creation-date>
    <dc:date>2016-10-27T05:25:00Z</dc:date>
    <meta:template xlink:href="Normal.dotm" xlink:type="simple"/>
    <meta:editing-cycles>2</meta:editing-cycles>
    <meta:editing-duration>PT0S</meta:editing-duration>
    <meta:document-statistic meta:page-count="2" meta:paragraph-count="21" meta:word-count="720" meta:character-count="5261" meta:row-count="108" meta:non-whitespace-character-count="4562"/>
  </office:meta>
</office:document-meta>
</file>