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ableColumn147" style:family="table-column">
      <style:table-column-properties style:column-width="0.4402in" style:use-optimal-column-width="false"/>
    </style:style>
    <style:style style:name="TableColumn148" style:family="table-column">
      <style:table-column-properties style:column-width="0.7923in" style:use-optimal-column-width="false"/>
    </style:style>
    <style:style style:name="TableColumn149" style:family="table-column">
      <style:table-column-properties style:column-width="0.0881in" style:use-optimal-column-width="false"/>
    </style:style>
    <style:style style:name="TableColumn150" style:family="table-column">
      <style:table-column-properties style:column-width="1.2326in" style:use-optimal-column-width="false"/>
    </style:style>
    <style:style style:name="TableColumn151" style:family="table-column">
      <style:table-column-properties style:column-width="2.818in" style:use-optimal-column-width="false"/>
    </style:style>
    <style:style style:name="TableColumn152" style:family="table-column">
      <style:table-column-properties style:column-width="1.3208in" style:use-optimal-column-width="false"/>
    </style:style>
    <style:style style:name="Table146" style:family="table">
      <style:table-properties style:width="6.6923in" fo:margin-left="0in" table:align="left"/>
    </style:style>
    <style:style style:name="TableRow153" style:family="table-row">
      <style:table-row-properties style:min-row-height="0.0159in" style:use-optimal-row-height="false"/>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Row164" style:family="table-row">
      <style:table-row-properties style:min-row-height="0.0159in" style:use-optimal-row-height="false"/>
    </style:style>
    <style:style style:name="TableCell1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style:style>
    <style:style style:name="TableCell1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9in" style:use-optimal-row-height="false"/>
    </style:style>
    <style:style style:name="TableCell2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0159in" style:use-optimal-row-height="false"/>
    </style:style>
    <style:style style:name="TableCell2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59in" style:use-optimal-row-height="false"/>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P252" style:parent-style-name="Normal" style:family="paragraph">
      <style:paragraph-properties fo:widows="0" fo:orphans="0" fo:background-color="#FFFFFF"/>
      <style:text-properties fo:font-size="10pt" style:font-size-asian="10pt"/>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style:style>
    <style:style style:name="TableCell2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style:style>
    <style:style style:name="TableCell2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style:style>
    <style:style style:name="TableCell3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style:style>
    <style:style style:name="TableCell3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P340" style:parent-style-name="Normal" style:family="paragraph">
      <style:paragraph-properties fo:text-align="end" fo:text-indent="0.4923in"/>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letter-spacing="0.0416in"/>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style>
    <style:style style:name="T347" style:parent-style-name="DefaultParagraphFont" style:family="text">
      <style:text-properties fo:text-transform="uppercase"/>
    </style:style>
    <style:style style:name="T348" style:parent-style-name="DefaultParagraphFont" style:family="text">
      <style:text-properties fo:text-transform="uppercase"/>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RYŠIŲ REGULIAVIMO TARNYBOS PRIE LIETUVOS RESPUBLIKOS VYRIAUSYBĖS DIREKTORIAUS 2003 M. KOVO 13 D. ĮSAKYMO NR. 1V-27 „DĖL RADIJO DAŽNIŲ (KANALŲ), KURIUOS GALIMA NAUDOTI BE ATSKIRO LEIDIMO, SĄRAŠO PATVIRTINIMO“ PAKEITIMO</text:p>
      <text:p text:style-name="P13"/>
      <text:p text:style-name="P14">2007 m. birželio 11 d. Nr. 1V-773</text:p>
      <text:p text:style-name="P15">Vilnius</text:p>
      <text:p text:style-name="P16"/>
      <text:p text:style-name="P17"/>
      <text:p text:style-name="P18">Vadovaudamasis Lietuvos Respublikos elektroninių ryšių įstatymo (Žin., 2004, Nr.<text:s/><text:a xlink:href="https://www.e-tar.lt/portal/lt/legalAct/TAR.82D8168D3049" office:target-frame-name="_blank" xlink:show="new"><text:span text:style-name="T19">69-2382</text:span></text:a>) 50 straipsnio 2 dalies 1 punktu,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20">104-4683</text:span></text:a>; 2003, Nr.<text:s/><text:a xlink:href="https://www.e-tar.lt/portal/lt/legalAct/TAR.7CB0613E5872" office:target-frame-name="_blank" xlink:show="new"><text:span text:style-name="T21">88-4022</text:span></text:a>), 21 punktu, Radijo dažnių (kanalų) skyrimo ir naudojimo taisyklių, patvirtintų Lietuvos Respublikos ryšių reguliavimo tarnybos direktoriaus 2005 m. spalio 6 d. įsakymu Nr. 1V-854 „Dėl Radijo dažnių (kanalų) skyrimo ir naudojimo taisyklių patvirtinimo“ (Žin., 2005, Nr.<text:s/><text:a xlink:href="https://www.e-tar.lt/portal/lt/legalAct/TAR.DB32089CD551" office:target-frame-name="_blank" xlink:show="new"><text:span text:style-name="T22">122-4382</text:span></text:a>), 4 punktu ir įgyvendindamas 2007 m. vasario 21 d. Europos Komisijos sprendimą 2007/131/EB dėl radijo spektro, skirto įrenginiams, pagrįstiems ultraplačiajuoste ryšio technologija, suderinto naudojimo Bendrijoje (OL 2007 L 55, p. 33).</text:p>
      <text:p text:style-name="P23">1.<text:s/><text:span text:style-name="T24">Pakeičiu</text:span><text:s/>Radijo dažnių (kanalų), kuriuos galima naudoti be atskiro leidimo, sąrašą, patvirtintą Ryšių reguliavimo tarnybos prie Lietuvos Respublikos Vyriausybės direktoriaus 2003 m. kovo 13 d. įsakymu Nr. 1V-27 „Dėl Radijo dažnių (kanalų), kuriuos galima naudoti be atskiro leidimo, sąrašo patvirtinimo“ (Žin., 2003, Nr.<text:s/><text:a xlink:href="https://www.e-tar.lt/portal/lt/legalAct/TAR.8E94F5A4B6B7" office:target-frame-name="_blank" xlink:show="new"><text:span text:style-name="T25">30-1277</text:span></text:a>):</text:p>
      <text:p text:style-name="P26">1.1. išdėstau 2 punktą taip:</text:p>
      <text:p text:style-name="P27">„2. Sąrašas parengtas vadovaujantis Lietuvos Respublikos elektroninių ryšių įstatymo (Žin., 2004, Nr.<text:s/><text:a xlink:href="https://www.e-tar.lt/portal/lt/legalAct/TAR.82D8168D3049" office:target-frame-name="_blank" xlink:show="new"><text:span text:style-name="T28">69-2382</text:span></text:a>) 9 straipsnio 2 punktu, 30 straipsnio 2 dalies 17 punktu, 43 straipsniu, 50 straipsnio 2 dalies 1 punktu, 58 straipsnio 1 dalimi ir 2 dalies 1 punktu,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29">104-4683</text:span></text:a>; 2003, Nr.<text:s/><text:a xlink:href="https://www.e-tar.lt/portal/lt/legalAct/TAR.7CB0613E5872" office:target-frame-name="_blank" xlink:show="new"><text:span text:style-name="T30">88-4022</text:span></text:a>), 21 punktu, Radijo dažnių (kanalų) skyrimo ir naudojimo taisyklių, patvirtintų Lietuvos Respublikos ryšių reguliavimo tarnybos direktoriaus 2005 m. spalio 6 d. įsakymu Nr. 1V-854 „Dėl Radijo dažnių (kanalų) skyrimo ir naudojimo taisyklių patvirtinimo“ (Žin., 2005, Nr.<text:s/><text:a xlink:href="https://www.e-tar.lt/portal/lt/legalAct/TAR.DB32089CD551" office:target-frame-name="_blank" xlink:show="new"><text:span text:style-name="T31">122-4382</text:span></text:a>), 4 punktu bei įgyvendinant 2004 m. liepos 8 d. Europos Komisijos sprendimą 2004/545/EB dėl radijo spektro 79 GHz dažnių juostoje suderinimo automobilinių mažojo nuotolio radijo ryšio įrenginių naudojimui Bendrijoje (OL 2004 L 241, p. 66), 2005 m. sausio 17 d. Europos Komisijos sprendimą 2005/50/EB dėl 24 GHz radijo dažnių juostos suderinimo automobilinių mažojo nuotolio radijo ryšio įrenginių terminuotam naudojimui Bendrijoje (OL 2005 L 021, p. 15), 2005 m. liepos 11 d. Europos Komisijos sprendimą 2005/513/EB dėl suderinto radijo spektro naudojimo 5 GHz dažnių juostoje įgyvendinant bevielės prieigos sistemas, įskaitant vietinio radijo ryšio tinklus (WAS/RLAN) (OL 2005 L 187, p. 22), 2005 m. gruodžio 20 d. Europos Komisijos sprendimą 2005/928/EB dėl 169,4–169,8125 MHz dažnių juostos naudojimo suderinimo Bendrijoje (OL 2005 L 344, p. 47), 2006 m. lapkričio 9 d. Europos Komisijos sprendimą 2006/771/EB dėl suderinto radijo spektro naudojimo mažojo nuotolio įrenginiuose (OL 2006 L 312, p. 66), 2006 m. lapkričio 23 d. Europos Komisijos sprendimą 2006/804/EB dėl ultraaukštų dažnių (UHF) juostoje veikiančių radijo dažninio atpažinimo (RFID) įrenginių radijo spektro suderinimo (OL 2006 L 329, p. 64), 2007 m. vasario 12 d. Europos<text:s/><text:soft-page-break/>Komisijos sprendimą 2007/90/EB, iš dalies keičiantį sprendimą 2005/513/EB dėl suderinto radijo spektro naudojimo 5 GHz dažnių juostoje įgyvendinant belaidės prieigos sistemas, įskaitant vietinio radijo ryšio tinklus (WAS/RLAN) (OL 2007 L 41, p. 10), 2007 m. vasario 14 d. Europos Komisijos sprendimą 2007/98/EB dėl suderinto radijo spektro naudojimo 2 GHz dažnių juostose diegiant sistemas, kuriomis teikiamos judriojo palydovinio ryšio paslaugos (OL 2007 L 43, p. 32), 2007 m. vasario 21 d. Europos Komisijos sprendimą 2007/ 131/EB dėl radijo spektro, skirto įrenginiams, pagrįstiems ultraplačiajuoste ryšio technologija, suderinto naudojimo Bendrijoje (OL 2007 L 55, p. 33).“;</text:p>
      <text:p text:style-name="P32">1.2. išdėstau 3 punktą taip:</text:p>
      <text:p text:style-name="P33">„3. Sąraše vartojamos sąvokos ir sutrumpinimai:</text:p>
      <text:p text:style-name="P34"><text:span text:style-name="T35">Belaidžiai telefonai –<text:s/></text:span>viešojo fiksuotojo telefono ryšio tinklo galiniai įrenginiai, tarp kurių sudėtinių dalių (bazinės ir nešiojamosios) signalas perduodamas radijo bangomis.</text:p>
      <text:p text:style-name="P36"><text:span text:style-name="T37">Belaidžių garso perdavimo sistemų mažojo nuotolio radijo ryšio įrenginiai<text:s/></text:span>(angl.<text:s/><text:span text:style-name="T38">wireless audio applications</text:span>) – mažojo nuotolio radijo ryšio įrenginiai, tokie kaip belaidžiai garsiakalbiai, belaidės ausinės, nešiojamosios belaidės ausinės, pavyzdžiui, skirtos nešiojamiesiems grotuvams arba radijo imtuvams, belaidės ausinės, skirtos naudoti automobilyje, pavyzdžiui, kartu su radijo imtuvu arba judriojo telefono ryšio galiniu įrenginiu, ausyje nešiojamieji stebėsenos prietaisai, naudojami masinių renginių metu.</text:p>
      <text:p text:style-name="P39"><text:span text:style-name="T40">CT1</text:span><text:s/>– belaidžiai telefonai, veikiantys 900 MHz dažnių juostoje.</text:p>
      <text:p text:style-name="P41"><text:span text:style-name="T42">CT1 +</text:span><text:s/>– belaidžiai telefonai, veikiantys išplėstinėje 900 MHz dažnių juostoje.</text:p>
      <text:p text:style-name="P43"><text:span text:style-name="T44">DECT</text:span><text:s/>– patobulinto skaitmeninio belaidžio radijo ryšio sistema.</text:p>
      <text:p text:style-name="P45"><text:span text:style-name="T46">Didžiausias e. i. r. p. tankis –<text:s/></text:span>didžiausia bet kurio radijo dažnio, priklausančio tam tikrai radijo dažnių juostai, signalo galios vertė, išmatuota bet kuria kryptimi.</text:p>
      <text:p text:style-name="P47"><text:span text:style-name="T48">E-GSM –<text:s/></text:span>skaitmeninio korinio judriojo radijo ryšio sistema, veikianti išplėstinėje radijo dažnių juostoje.</text:p>
      <text:p text:style-name="P49"><text:span text:style-name="T50">ECC/DEC</text:span><text:s/>– Elektroninių ryšių komiteto sprendimas.</text:p>
      <text:p text:style-name="P51"><text:span text:style-name="T52">Efektyvioji spinduliuotės galia –<text:s/></text:span>siųstuvo galios, perduodamos į anteną, ir šios antenos stiprinimo koeficiento, nustatyto pasirinktąja kryptimi pusbangio dipolio atžvilgiu, sandauga.</text:p>
      <text:p text:style-name="P53"><text:span text:style-name="T54">Ekvivalentinė izotropinės spinduliuotės galia (e. i. r. p.)<text:s/></text:span>(angl.<text:s/><text:span text:style-name="T55">equivalent isotropic radiated power</text:span>) – siųstuvo galios, perduodamos į anteną, ir šios antenos stiprinimo koeficiento, nustatyto pasirinktąja kryptimi izotropinės antenos atžvilgiu, sandauga.</text:p>
      <text:p text:style-name="P56"><text:span text:style-name="T57">EMS-MSSAT –<text:s/></text:span>Europos judriojo palydovinio radijo ryšio sistema duomenims perduoti, veikianti 1600 MHz radijo dažnių juostoje.</text:p>
      <text:p text:style-name="P58"><text:span text:style-name="T59">EMS-PRODAT –<text:s/></text:span>Europos judriojo palydovinio radijo ryšio sistema balsui, faksimilei ir duomenims perduoti, veikianti 1600 MHz radijo dažnių juostoje.</text:p>
      <text:p text:style-name="P60"><text:span text:style-name="T61">EN, ETS –<text:s/></text:span>darnusis Europos standartas.</text:p>
      <text:p text:style-name="P62"><text:span text:style-name="T63">ERC/DEC</text:span><text:s/>– Europos radijo komiteto sprendimas.</text:p>
      <text:p text:style-name="P64"><text:span text:style-name="T65">ERC/REC –<text:s/></text:span>Europos radijo komiteto rekomendacija.</text:p>
      <text:p text:style-name="P66"><text:span text:style-name="T67">GSM 900 –<text:s/></text:span>skaitmeninio korinio judriojo radijo ryšio sistema, veikianti 900 MHz radijo dažnių juostoje.</text:p>
      <text:p text:style-name="P68"><text:span text:style-name="T69">GSM 1800 –<text:s/></text:span>skaitmeninio korinio judriojo radijo ryšio sistema, veikianti 1800 MHz radijo dažnių juostoje.</text:p>
      <text:p text:style-name="P70"><text:span text:style-name="T71">GSM-R –<text:s/></text:span>skaitmeninio korinio judriojo radijo ryšio sistema, skirta geležinkeliams.</text:p>
      <text:p text:style-name="P72"><text:span text:style-name="T73">Induktyviniai mažojo nuotolio radijo ryšio įrenginiai<text:s/></text:span>(angl.<text:s/><text:span text:style-name="T74">inductive applications</text:span>) – mažojo nuotolio radijo ryšio įrenginiai, tokie kaip automobilių imobilizavimo, gyvulių atpažinimo įrenginiai, signalizacijos sistemos, kabelių suradimo, atliekų tvarkymo, asmens atpažinimo, balso perdavimo belaidžiu ryšiu, prieigos kontrolės įrenginiai, artumo jutikliai, apsaugos nuo vagystės sistemos, įskaitant radijo dažnius naudojančias apsaugos nuo vagystės sistemas, duomenų perdavimo į nešiojamuosius įrenginius sistemos, automatiniai nuskaitymo įrenginiai, belaidės valdymo sistemos, automatinio kelių mokesčio rinkimo įrenginiai.</text:p>
      <text:p text:style-name="P75"><text:span text:style-name="T76">INMARSAT<text:s/></text:span>– judriojo palydovinio radijo ryšio sistema balsui, faksimilei ir duomenims perduoti, veikianti 1600 MHz radijo dažnių juostoje.</text:p>
      <text:soft-page-break/>
      <text:p text:style-name="P77"><text:span text:style-name="T78">Klausos aparatas –<text:s/></text:span>radijo ryšio sistema, kurią paprastai sudaro vienas ar keli radijo siųstuvai ir vienas ar keli radijo imtuvai, leidžiantys klausos negalią turintiems žmonėms pagerinti gebėjimą girdėti.</text:p>
      <text:p text:style-name="P79"><text:span text:style-name="T80">LST<text:s/></text:span>EN – darnusis Lietuvos standartas.</text:p>
      <text:p text:style-name="P81"><text:span text:style-name="T82">Mažojo nuotolio radijo ryšio įrenginys<text:s/></text:span>(angl.<text:s/><text:span text:style-name="T83">short-range device</text:span><text:span text:style-name="T84">)</text:span><text:span text:style-name="T85"><text:s/>–<text:s/></text:span>mažais atstumais veikiantis nedidelės galios siųstuvas, leidžiantis naudotis vienkrypčiu arba dvikrypčiu ryšiu, skirtas bet kuriems naudojimo būdams, atitinkantiems šiame Sąraše nurodytas sąlygas (paprastai naudojamas telemetrijos, nuotolinio valdymo, signalizacijos, bendrojo duomenų perdavimo ir panašiems tikslams).</text:p>
      <text:p text:style-name="P86"><text:span text:style-name="T87">NMT</text:span><text:s/><text:span text:style-name="T88">450 –<text:s/></text:span>analoginė korinio judriojo ryšio sistema, veikianti 450 MHz radijo dažnių juostoje.</text:p>
      <text:p text:style-name="P89"><text:span text:style-name="T90">Pikinis e. i. r. p. tankis –<text:s/></text:span>pikinis perduodamų signalų lygis 50 MHz radijo dažnių juostoje, sucentruotoje ties radijo dažniu, kurio vidutinė spinduliuotės galia būna didžiausia. Jei matuojama x MHz radijo dažnių juostoje, ši vertė mažinama pagal koeficientą 201og(50/x)dB.</text:p>
      <text:p text:style-name="P91"><text:span text:style-name="T92">PMR446 –<text:s/></text:span>judriojo radijo ryšio įrenginiai, veikiantys 446 MHz radijo dažnių juostoje.</text:p>
      <text:p text:style-name="P93"><text:span text:style-name="T94">PR27 –<text:s/></text:span>asmeninio naudojimo judriojo radijo ryšio įrenginiai, veikiantys 27 MHz radijo dažnių juostoje.</text:p>
      <text:p text:style-name="P95"><text:span text:style-name="T96">RFID įrenginiai –<text:s/></text:span>mažojo nuotolio radijo ryšio įrenginiai, skirti, pavyzdžiui, daiktams stebėti ir atpažinti naudojant radijo sistemą, susidedančią iš pasyviųjų autonominio energijos šaltinio neturinčių, prie stebėtinų ar atpažintinų objektų tvirtinamų žymeklių (etikečių) ir siųstuvo bei imtuvo blokų (skaitytuvų), aktyvuojančių etiketes ir priimančių grįžtančius duomenis.</text:p>
      <text:p text:style-name="P97"><text:span text:style-name="T98">RLAN –<text:s/></text:span>duomenų perdavimo radijo ryšio įrenginiai.</text:p>
      <text:p text:style-name="P99"><text:span text:style-name="T100">RR –<text:s/></text:span>Radijo ryšio reglamentas.</text:p>
      <text:p text:style-name="P101"><text:span text:style-name="T102">S-PCS –<text:s/></text:span>palydovinio asmeninio radijo ryšio sistema.</text:p>
      <text:p text:style-name="P103"><text:span text:style-name="T104">Saugos įrenginiai socialinėms paslaugoms teikti arba socialinio kvietimo įranga<text:s/></text:span>(angl.<text:s/><text:span text:style-name="T105">social alarms</text:span><text:span text:style-name="T106">)</text:span><text:span text:style-name="T107"><text:s/>–<text:s/></text:span>mažojo nuotolio radijo ryšio įrenginiai, skirti nelaimės ištiktiems, senyvo amžiaus arba neįgaliems žmonėms ribotoje erdvėje pagalbai nesunkiai išsikviesti.</text:p>
      <text:p text:style-name="P108"><text:span text:style-name="T109">Sekimo ir turto stebėjimo sistema<text:s/></text:span>(angl.<text:s/><text:span text:style-name="T110">tracing and asset tracking system</text:span><text:span text:style-name="T111">)</text:span><text:span text:style-name="T112"><text:s/>–<text:s/></text:span>radijo ryšio įrenginių, kurie leidžia sekti ir stebėti objektus, visuma, kurią paprastai sudaro radijo siųstuvas, pritvirtintas ant saugotino objekto, ir radijo imtuvas. Į sistemą gali būti įtraukta ir signalizacija.</text:p>
      <text:p text:style-name="P113"><text:span text:style-name="T114">SIT –<text:s/></text:span>palydovinio interaktyvaus judriojo radijo ryšio galiniai įrenginiai, veikiantys 29 GHz radijo dažnių juostoje.</text:p>
      <text:p text:style-name="P115"><text:span text:style-name="T116">Skaitiklio rodmenų nuskaitymo sistema<text:s/></text:span>(angl.<text:s/><text:span text:style-name="T117">meter reading system</text:span><text:span text:style-name="T118">)</text:span><text:span text:style-name="T119"><text:s/>–<text:s/></text:span>sistema, kuri leidžia radijo ryšio įrenginiais atlikti nuotolinę padėties stebėseną, vykdyti matavimo ir aptarnavimo komandas.</text:p>
      <text:p text:style-name="P120"><text:span text:style-name="T121">Skirtoji antena –<text:s/></text:span>radijo ryšio įrenginio gamintojo nurodyta kaip galima naudoti atjungiamoji išorinė antena.</text:p>
      <text:p text:style-name="P122"><text:span text:style-name="T123">SPACECHECKER S-SMS –<text:s/></text:span>judriojo palydovinio radijo ryšio sistema, skirta duomenims perduoti ir trumpiems pranešimams siųsti, veikianti 1600 MHz radijo dažnių juostoje.</text:p>
      <text:p text:style-name="P124"><text:span text:style-name="T125">SUT</text:span><text:s/>– palydovinio judriojo radijo ryšio galiniai įrenginiai, veikiantys 29 GHz radijo dažnių juostoje.</text:p>
      <text:p text:style-name="P126"><text:span text:style-name="T127">THURAYA –<text:s/></text:span>judriojo palydovinio radijo ryšio sistema, skirta balsui ir duomenims perduoti, veikianti 1600 MHz radijo dažnių juostoje.</text:p>
      <text:p text:style-name="P128"><text:span text:style-name="T129">Ultraplačiajuostės radijo ryšio technologijos įrenginys –<text:s/></text:span>įrenginys, kurio neatskiriamoje sudedamoje dalyje ar priede yra pritaikyta mažojo nuotolio radijo ryšio technologija, apimanti radijo bangų energijos generavimą ir siuntimą, radijo bangų energiją paskleidžiant didesniame nei 50 MHz dažnių intervale, kuris gali iš dalies sutapti su kitoms radijo ryšio tarnyboms skirtomis radijo dažnių juostomis.</text:p>
      <text:p text:style-name="P130"><text:span text:style-name="T131">UMTS</text:span><text:s/>– plačiajuosčio judriojo radijo ryšio sistema.</text:p>
      <text:p text:style-name="P132"><text:span text:style-name="T133">Veikos ciklo trukmė<text:s/></text:span>(angl.<text:s/><text:span text:style-name="T134">duty cycle</text:span><text:span text:style-name="T135">)</text:span><text:span text:style-name="T136"><text:s/>–<text:s/></text:span>įrenginio aktyvaus spinduliavimo trukmės per vieną valandą bet kuriuo metu procentinė išraiška, jei sąraše nenurodyta kitaip.</text:p>
      <text:p text:style-name="P137"><text:span text:style-name="T138">Vidinė antena –<text:s/></text:span>į radijo ryšio įrenginį integruota neatjungiama antena.</text:p>
      <text:soft-page-break/>
      <text:p text:style-name="P139"><text:span text:style-name="T140">Vidutinis e. i. r. p. tankis<text:s/></text:span>-vidutinė galia, išmatuota vidutinės kvadratinės vertės (angl.<text:s/><text:span text:style-name="T141">root-mean-square,<text:s/></text:span>RMS) matuokliu su 1 MHz raiška, esant 1 ms ar mažesniam vidurkinimui.</text:p>
      <text:p text:style-name="P142"><text:span text:style-name="T143">VSAT</text:span><text:s/>– palydovinio fiksuotojo radijo ryšio galiniai įrenginiai, veikiantys 14 MHz radijo dažnių juostoje.“;</text:p>
      <text:p text:style-name="P144">1.3. papildau II skyriaus lentelę naujomis 61, 62, 77, 78, 79, 81, 87, 88 ir 93 eilutėmis (ankstesniąsias 61–74, 75, 76–80, 81–84 ir 85–98 eilutes atitinkamai laikant 63–76, 80, 82–86, 89–92 ir 94–107 eilutėmis):</text:p>
      <text:p text:style-name="P145">„</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61.</text:p>
          </table:table-cell>
          <table:table-cell table:style-name="TableCell156">
            <text:p text:style-name="P157">Iki 1600 MHz</text:p>
          </table:table-cell>
          <table:table-cell table:style-name="TableCell158" table:number-columns-spanned="2">
            <text:p text:style-name="P159">Ultraplačiajuostės radijo ryšio technologijos įrenginys</text:p>
          </table:table-cell>
          <table:covered-table-cell/>
          <table:table-cell table:style-name="TableCell160">
            <text:p text:style-name="P161">Didžiausias leistinas vidutinis e. i. r. p. tankis – 90 dBm/MHz; didžiausias leistinas pikinis e. i. r. p. tankis – 50 dBm/50 MHz. 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2">
            <text:p text:style-name="P163">2007/131/EB, ECC/DEC/(06)04, EN 302 065</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62.</text:p>
          </table:table-cell>
          <table:table-cell table:style-name="TableCell178">
            <text:p text:style-name="P179">1600–3400 MHz</text:p>
          </table:table-cell>
          <table:table-cell table:style-name="TableCell180" table:number-columns-spanned="2">
            <text:p text:style-name="P181">Ultraplačiajuostės radijo ryšio technologijos įrenginys</text:p>
          </table:table-cell>
          <table:covered-table-cell/>
          <table:table-cell table:style-name="TableCell182">
            <text:p text:style-name="P183">Didžiausias leistinas vidutinis e. i. r. p. tankis – 85 dBm/MHz; didžiausias leistinas pikinis e. i. r. p. tankis – 45 dBm/50 MHz. 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 Naudotojai negali reikalauti, kad jų naudojami radijo ryšio įrenginiai būtų apsaugoti nuo žalingųjų trukdžių, kuriuos gali kelti kiti tais pačiais radijo dažniais (kanalais) veikiantys radijo ryšio įrenginiai.</text:p>
          </table:table-cell>
          <table:table-cell table:style-name="TableCell184">
            <text:p text:style-name="P185">2007/131/EB, ECC/DEC/(06)04, EN 302 065</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77.</text:p>
          </table:table-cell>
          <table:table-cell table:style-name="TableCell200">
            <text:p text:style-name="P201">3400–3800 MHz</text:p>
          </table:table-cell>
          <table:table-cell table:style-name="TableCell202" table:number-columns-spanned="2">
            <text:p text:style-name="P203">Ultraplačiajuostės radijo ryšio technologijos įrenginys</text:p>
          </table:table-cell>
          <table:covered-table-cell/>
          <table:table-cell table:style-name="TableCell204">
            <text:p text:style-name="P205">Didžiausias leistinas vidutinis e. i. r. p. tankis – 85 dBm/MHz; didžiausias leistinas pikinis e. i. r. p. tankis – 45 dBm/50 MHz. Didžiausias leistinas vidutinis e. i. r. p. tankis gali būti – 41,3 dBm/MHz, jei naudojamas mažo veikos ciklo apribojimas ir jei visų perduodamų signalų suma yra mažesnė nei 5 proc. kiekvieną sekundę ir mažesnė nei 0,5 proc. kiekvieną valandą, o kiekvieno siunčiamo signalo trukmė neviršija 5 milisekundžių. 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text:s/><text:soft-page-break/>lauko antenos, ar prie automobilinės transporto priemonės, ar prie geležinkelio transporto priemonės.</text:p>
            <text:p text:style-name="P206">Naudotojai negali reikalauti, kad jų naudojami radijo ryšio įrenginiai būtų apsaugoti nuo žalingųjų trukdžių, kuriuos gali kelti kiti tais pačiais radijo dažniais (kanalais) veikiantys radijo ryšio įrenginiai.</text:p>
          </table:table-cell>
          <table:table-cell table:style-name="TableCell207">
            <text:p text:style-name="P208">2007/131/EB, ECC/DEC/(06)04, EN 302 065</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78.</text:p>
          </table:table-cell>
          <table:table-cell table:style-name="TableCell223">
            <text:p text:style-name="P224">3800–4200 MHz</text:p>
          </table:table-cell>
          <table:table-cell table:style-name="TableCell225" table:number-columns-spanned="2">
            <text:p text:style-name="P226">Ultraplačiajuostės radijo ryšio technologijos įrenginys</text:p>
          </table:table-cell>
          <table:covered-table-cell/>
          <table:table-cell table:style-name="TableCell227">
            <text:p text:style-name="P228">Didžiausias leistinas vidutinis e. i. r. p. tankis – 70 dBm/MHz; didžiausias leistinas pikinis e. i. r. p. tankis -30 dBm/50 MHz. Didžiausias leistinas vidutinis e. i. r. p. tankis gali būti – 41,3 dBm/MHz, jei naudojamas mažo veikos ciklo apribojimas ir jei visų perduodamų signalų suma yra mažesnė nei 5 proc. kiekvieną sekundę ir mažesnė nei 0,5 proc. kiekvieną valandą, o kiekvieno siunčiamo signalo trukmė neviršija 5 milisekundžių. 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229">Naudotojai negali reikalauti, kad jų naudojami radijo ryšio įrenginiai būtų apsaugoti nuo žalingųjų trukdžių, kuriuos gali kelti kiti tais pačiais radijo dažniais (kanalais) veikiantys radijo ryšio įrenginiai.</text:p>
          </table:table-cell>
          <table:table-cell table:style-name="TableCell230">
            <text:p text:style-name="P231">2007/131/EB, ECC/DEC/(06)04, EN 302 065</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79.</text:p>
          </table:table-cell>
          <table:table-cell table:style-name="TableCell246">
            <text:p text:style-name="P247">4200–4800 MHz</text:p>
          </table:table-cell>
          <table:table-cell table:style-name="TableCell248" table:number-columns-spanned="2">
            <text:p text:style-name="P249">Ultraplačiajuostės radijo ryšio technologijos įrenginys</text:p>
          </table:table-cell>
          <table:covered-table-cell/>
          <table:table-cell table:style-name="TableCell250">
            <text:p text:style-name="P251">Iki 2010 m. gruodžio 31 d. didžiausias leistinas vidutinis e. i. r. p. tankis – 41,3 dBm/MHz; didžiausias leistinas pikinis e. i. r. p. tankis 0 dBm/50 MHz. Didžiausias leistinas vidutinis e. i. r. p. tankis gali būti – 41,3 dBm/MHz, jei naudojamas mažo veikos ciklo apribojimas ir jei visų perduodamų signalų suma yra mažesnė nei 5 proc. kiekvieną sekundę ir mažesnė nei 0,5 proc. kiekvieną valandą, o kiekvieno siunčiamo signalo trukmė neviršija 5 milisekundžių. Po 2010 m. gruodžio 31 d. didžiausias leistinas vidutinis e. i. r. p. tankis – 70 dBm/MHz; didžiausias leistinas pikinis e. i. r. p. tankis – 30 dBm/50 MHz.</text:p>
            <text:p text:style-name="P252">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253">Naudotojai negali reikalauti, kad jų naudojami radijo ryšio įrenginiai būtų apsaugoti nuo žalingųjų trukdžių, kuriuos gali kelti kiti tais<text:s/><text:soft-page-break/>pačiais radijo dažniais (kanalais) veikiantys radijo ryšio įrenginiai.</text:p>
          </table:table-cell>
          <table:table-cell table:style-name="TableCell254">
            <text:p text:style-name="P255">2007/131/EB, ECC/DEC/(06)04, EN 302 065</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81.</text:p>
          </table:table-cell>
          <table:table-cell table:style-name="TableCell270">
            <text:p text:style-name="P271">4800–6000 MHz</text:p>
          </table:table-cell>
          <table:table-cell table:style-name="TableCell272" table:number-columns-spanned="2">
            <text:p text:style-name="P273">Ultraplačiajuostės radijo ryšio technologijos įrenginys</text:p>
          </table:table-cell>
          <table:covered-table-cell/>
          <table:table-cell table:style-name="TableCell274">
            <text:p text:style-name="P275">Didžiausias leistinas vidutinis e. i. r. p. tankis – 70 dBm/MHz; didžiausias leistinas pikinis e. i. r. p. tankis – 30 dBm/50 MHz. 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276">Naudotojai negali reikalauti, kad jų naudojami radijo ryšio įrenginiai būtų apsaugoti nuo žalingųjų trukdžių, kuriuos gali kelti kiti tais pačiais radijo dažniais (kanalais) veikiantys radijo ryšio įrenginiai.</text:p>
          </table:table-cell>
          <table:table-cell table:style-name="TableCell277">
            <text:p text:style-name="P278">2007/131/EB, ECC/DEC/(06)04, EN 302 065</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87.</text:p>
          </table:table-cell>
          <table:table-cell table:style-name="TableCell293">
            <text:p text:style-name="P294">6000–8500 MHz</text:p>
          </table:table-cell>
          <table:table-cell table:style-name="TableCell295" table:number-columns-spanned="2">
            <text:p text:style-name="P296">Ultraplačiajuostės radijo ryšio technologijos įrenginys</text:p>
          </table:table-cell>
          <table:covered-table-cell/>
          <table:table-cell table:style-name="TableCell297">
            <text:p text:style-name="P298">Didžiausias leistinas vidutinis e. i. r. p. tankis – 41,3 dBm/MHz; didžiausias leistinas pikinis e. i. r. p. tankis 0 dBm/50 MHz. 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299">Naudotojai negali reikalauti, kad jų naudojami radijo ryšio įrenginiai būtų apsaugoti nuo žalingųjų trukdžių, kuriuos gali kelti kiti tais pačiais radijo dažniais (kanalais) veikiantys radijo ryšio įrenginiai.</text:p>
          </table:table-cell>
          <table:table-cell table:style-name="TableCell300">
            <text:p text:style-name="P301">2007/131/EB, ECC/DEC/(06)04, EN 302 065</text:p>
          </table:table-cell>
        </table:table-row>
        <table:table-row table:style-name="TableRow302">
          <table:table-cell table:style-name="TableCell303" table:number-columns-spanned="6">
            <text:p text:style-name="P304"/>
          </table:table-cell>
          <table:covered-table-cell/>
          <table:covered-table-cell/>
          <table:covered-table-cell/>
          <table:covered-table-cell/>
          <table:covered-table-cell/>
        </table:table-row>
        <table:table-row table:style-name="TableRow305">
          <table:table-cell table:style-name="TableCell306">
            <text:p text:style-name="P307">88.</text:p>
          </table:table-cell>
          <table:table-cell table:style-name="TableCell308" table:number-columns-spanned="2">
            <text:p text:style-name="P309">8500–10600 MHz</text:p>
          </table:table-cell>
          <table:covered-table-cell/>
          <table:table-cell table:style-name="TableCell310">
            <text:p text:style-name="P311">Ultraplačiajuostės radijo ryšio technologijos įrenginys</text:p>
          </table:table-cell>
          <table:table-cell table:style-name="TableCell312">
            <text:p text:style-name="P313">Didžiausias leistinas vidutinis e. i. r. p. tankis – 65 dBm/MHz; didžiausias leistinas pikinis e. i. r. p. tankis – 25 dBm/50 MHz. 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314">Naudotojai negali reikalauti, kad jų naudojami radijo ryšio įrenginiai būtų apsaugoti nuo žalingųjų trukdžių, kuriuos gali kelti kiti tais pačiais radijo dažniais (kanalais) veikiantys radijo ryšio įrenginiai.</text:p>
          </table:table-cell>
          <table:table-cell table:style-name="TableCell315">
            <text:p text:style-name="P316">2007/131/EB, ECC/DEC/(06)04, EN 302 065</text:p>
          </table:table-cell>
        </table:table-row>
        <table:table-row table:style-name="TableRow317">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93.</text:p>
          </table:table-cell>
          <table:table-cell table:style-name="TableCell331" table:number-columns-spanned="2">
            <text:p text:style-name="P332">Daugiau kaip 10,6 GHz</text:p>
          </table:table-cell>
          <table:covered-table-cell/>
          <table:table-cell table:style-name="TableCell333">
            <text:p text:style-name="P334">Ultraplačiajuostės radijo ryšio<text:s/><text:soft-page-break/>technologijos įrenginys</text:p>
          </table:table-cell>
          <table:table-cell table:style-name="TableCell335">
            <text:p text:style-name="P336">Didžiausias leistinas vidutinis e. i. r. p. tankis – 85 dBm/MHz; didžiausias leistinas pikinis e. i. r.<text:s/><text:soft-page-break/>p. tankis – 45 dBm/50 MHz. 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337">Naudotojai negali reikalauti, kad jų naudojami radijo ryšio įrenginiai būtų apsaugoti nuo žalingųjų trukdžių, kuriuos gali kelti kiti tais pačiais radijo dažniais (kanalais) veikiantys radijo ryšio įrenginiai.</text:p>
          </table:table-cell>
          <table:table-cell table:style-name="TableCell338">
            <text:p text:style-name="P339">2007/131/EB, ECC/DEC/(06)04, EN<text:s/><text:soft-page-break/>302 065</text:p>
          </table:table-cell>
        </table:table-row>
      </table:table>
      <text:soft-page-break/>
      <text:p text:style-name="P340">„.</text:p>
      <text:p text:style-name="P341">2.<text:s/><text:span text:style-name="T342">Nurodau</text:span><text:s/>šį įsakymą paskelbti oficialiame leidinyje „Valstybės žinios“.</text:p>
      <text:p text:style-name="P343"/>
      <text:p text:style-name="P344"/>
      <text:p text:style-name="P345"/>
      <text:p text:style-name="P346"><text:span text:style-name="T347">DIREKTORIUS</text:span><text:span text:style-name="T348"><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09-27T12:18:00Z</meta:creation-date>
    <dc:date>2017-09-27T12:18:00Z</dc:date>
    <meta:template xlink:href="Normal.dotm" xlink:type="simple"/>
    <meta:editing-cycles>2</meta:editing-cycles>
    <meta:editing-duration>PT0S</meta:editing-duration>
    <meta:document-statistic meta:page-count="7" meta:paragraph-count="173" meta:word-count="2956" meta:character-count="22152" meta:row-count="379" meta:non-whitespace-character-count="19369"/>
  </office:meta>
</office:document-meta>
</file>