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text-properties fo:color="#000000"/>
    </style:style>
    <style:style style:name="P23" style:parent-style-name="Normal" style:family="paragraph">
      <style:paragraph-properties style:snap-to-layout-grid="false"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snap-to-layout-grid="false" fo:text-align="center"/>
      <style:text-properties fo:color="#000000" style:font-size-complex="6pt"/>
    </style:style>
    <style:style style:name="P26" style:parent-style-name="Normal" style:family="paragraph">
      <style:paragraph-properties fo:text-indent="0.4923in"/>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2001 M. LIEPOS 4 D. ĮSAKYMO NR. 222 „DĖL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 – TAKSI TAISYKLIŲ PATVIRTINIMO“ DALINIO PAKEITIMO“ PRIPAŽINIMO NETEKUSIU GALIOS</text:p>
      <text:p text:style-name="P12"/>
      <text:p text:style-name="P13">2001 m. rugpjūčio 2 d. Nr. 240</text:p>
      <text:p text:style-name="P14">Vilnius</text:p>
      <text:p text:style-name="P15"/>
      <text:p text:style-name="P16"><text:span text:style-name="T17">Laikau</text:span><text:span text:style-name="T18"><text:s/>netekusiu galios susisiekimo ministro 2001 m. liepos 4 d. įsakymą Nr. 222 „Dėl susisiekimo ministro 1997 m. balandžio 15 d. įsakymo Nr. 130 „Dėl Leidimų vežti keleivius reguliaraus susisiekimo kelių transpo</text:span><text:span text:style-name="T19">rto maršrutais išdavimo ir naudojimo taisyklių, keleivių ir bagažo vežimo kelių transportu taisyklių ir keleivių vežimo lengvaisiais automobiliais – taksi taisyklių patvirtinimo“ dalinio pakeitimo“ (Žin., 2001, Nr.<text:s/></text:span><text:a xlink:href="https://www.e-tar.lt/portal/lt/legalAct/TAR.EABB81FA99AB" office:target-frame-name="_blank" xlink:show="new"><text:span text:style-name="T20">60-2159</text:span></text:a><text:span text:style-name="T21">).</text:span></text:p>
      <text:p text:style-name="P22"/>
      <text:p text:style-name="P23"/>
      <text:p text:style-name="P24">SUSISIEKIMO Ministras<text:tab/>Zigmantas Balčytis</text:p>
      <text:p text:style-name="P25">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0T15:46:00Z</meta:creation-date>
    <dc:date>2015-10-10T15:46:00Z</dc:date>
    <meta:template xlink:href="Normal" xlink:type="simple"/>
    <meta:editing-cycles>2</meta:editing-cycles>
    <meta:editing-duration>PT0S</meta:editing-duration>
    <meta:document-statistic meta:page-count="1" meta:paragraph-count="10" meta:word-count="150" meta:character-count="1093" meta:row-count="32" meta:non-whitespace-character-count="953"/>
  </office:meta>
</office:document-meta>
</file>