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2.5%"/>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keep-with-next="always" fo:keep-together="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style:tab-stops>
          <style:tab-stop style:type="right" style:position="6.3in"/>
        </style:tab-stops>
      </style:paragraph-properties>
    </style:style>
    <style:style style:name="P158" style:parent-style-name="Normal" style:family="paragraph">
      <style:paragraph-properties>
        <style:tab-stops>
          <style:tab-stop style:type="right" style:position="6.3in"/>
        </style:tab-stops>
      </style:paragraph-properties>
    </style:style>
    <style:style style:name="P159" style:parent-style-name="Normal" style:family="paragraph">
      <style:paragraph-properties>
        <style:tab-stops>
          <style:tab-stop style:type="right" style:position="6.3in"/>
        </style:tab-stops>
      </style:paragraph-properties>
    </style:style>
    <style:style style:name="P160" style:parent-style-name="Normal" style:family="paragraph">
      <style:paragraph-properties>
        <style:tab-stops>
          <style:tab-stop style:type="right" style:position="6.3in"/>
        </style:tab-stops>
      </style:paragraph-properties>
    </style:style>
    <style:style style:name="P161" style:parent-style-name="Normal" style:family="paragraph">
      <style:paragraph-properties>
        <style:tab-stops>
          <style:tab-stop style:type="right" style:position="6.3in"/>
        </style:tab-stops>
      </style:paragraph-properties>
    </style:style>
    <style:style style:name="P162" style:parent-style-name="Normal" style:family="paragraph">
      <style:paragraph-properties>
        <style:tab-stops>
          <style:tab-stop style:type="right" style:position="6.3in"/>
        </style:tab-stops>
      </style:paragraph-properties>
    </style:style>
    <style:style style:name="P163" style:parent-style-name="Normal" style:family="paragraph">
      <style:paragraph-properties>
        <style:tab-stops>
          <style:tab-stop style:type="right" style:position="6.3in"/>
        </style:tab-stops>
      </style:paragraph-properties>
    </style:style>
    <style:style style:name="P164" style:parent-style-name="Normal" style:family="paragraph">
      <style:paragraph-properties>
        <style:tab-stops>
          <style:tab-stop style:type="right" style:position="6.3in"/>
        </style:tab-stops>
      </style:paragraph-properties>
    </style:style>
    <style:style style:name="P165" style:parent-style-name="Normal" style:family="paragraph">
      <style:paragraph-properties>
        <style:tab-stops>
          <style:tab-stop style:type="right" style:position="6.3in"/>
        </style:tab-stops>
      </style:paragraph-properties>
    </style:style>
    <style:style style:name="P1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KOVO 18 D. NUTARIMO NR. 325 „</text:span><text:span text:style-name="T14">DĖL LIETUVOS RESPUBLIKOS DIZAINO REGISTRO ĮSTEIGIMO IR LIETUVOS RESPUBLIKOS DIZAINO REGISTRO NUOSTATŲ PATVIRTINIMO“<text:s/></text:span></text:p>
      <text:p text:style-name="P15"><text:span text:style-name="T16">PAKEITIMO</text:span></text:p>
      <text:p text:style-name="Normal"/>
      <text:p text:style-name="P17">2008 m. spalio 29 d. Nr. 1140</text:p>
      <text:p text:style-name="P18">Vilnius</text:p>
      <text:p text:style-name="P19"/>
      <text:p text:style-name="P20">Lietuvos Respublikos Vyriausybė<text:span text:style-name="T21"><text:s/></text:span><text:span text:style-name="T22">nutari</text:span>a:</text:p>
      <text:p text:style-name="P23">Pakeisti Lietuvos Respublikos dizaino registro nuostatus, patvirtintus Lietuvos Respublikos Vyriausybės 2003 m. kovo 18 d. nutarimu Nr. 325 „Dėl Lietuvos Respublikos dizaino registro įsteigimo ir Lietuvos Respublikos dizaino registro nuostatų patvirtinimo“ (Žin., 2003, Nr.<text:s/><text:a xlink:href="http://www3.lrs.lt/cgi-bin/preps2?a=207027&amp;b=" office:target-frame-name="_top" xlink:show="replace">28-1137</text:a>; 2005, Nr.<text:s/><text:a xlink:href="https://www.e-tar.lt/portal/lt/legalAct/TAR.D5E780ADB8F2" office:target-frame-name="_blank" xlink:show="new"><text:span text:style-name="T24">98-3709</text:span></text:a>):</text:p>
      <text:p text:style-name="P25">1. Išdėstyti 5 punktą taip:</text:p>
      <text:p text:style-name="P26">„5. Asmens duomenys tvarkomi vadovaujantis Lietuvos Respublikos asmens duomenų teisinės apsaugos įstatymu (Žin., 1996, Nr.<text:s/><text:a xlink:href="http://www3.lrs.lt/cgi-bin/preps2?a=29193&amp;b=" office:target-frame-name="_top" xlink:show="replace">63-1479</text:a>; 2003, Nr.<text:s/><text:a xlink:href="http://www3.lrs.lt/cgi-bin/preps2?a=205081&amp;b=" office:target-frame-name="_top" xlink:show="replace">15-597</text:a>), kitais teisės aktais ir Valstybinės duomenų apsaugos inspekcijos rekomendacijomis. Registro asmens duomenų tvarkymo tikslas – rinkti, kaupti, apdoroti, sisteminti, saugoti ir teikti išsamią ir teisingą informaciją apie registro objektą, identifikuoti registro objektą, pareiškėjus, dizainų savininkus, jų teisių perėmėjus, licencijų gavėjus, jų atstovus.“</text:p>
      <text:p text:style-name="P27">2. Išdėstyti 7 punktą taip:</text:p>
      <text:p text:style-name="P28">„7. Registrui duomenis teikia pareiškėjai, dizaino savininkai, jų teisių perėmėjai, licencijų gavėjai, jų atstovai, Pasaulinės intelektinės nuosavybės organizacijos Tarptautinis biuras (toliau vadinama – Tarptautinis biuras), teismai (toliau vadinama – registro duomenų teikėjai). Registro duomenų teikėjai atsako už registruoti pateiktų duomenų tikslumą, teisingumą Lietuvos Respublikos įstatymų nustatyta tvarka.“</text:p>
      <text:p text:style-name="P29">3. Išdėstyti 15 punktą taip:</text:p>
      <text:p text:style-name="P30">„15. Dizaino identifikavimo kodas yra jo registracijos numeris, kurį suteikia Valstybinis patentų biuras, registruodamas dizainą registre. Numeris neturi vidinės struktūros.“</text:p>
      <text:p text:style-name="P31">4. Išdėstyti 16 punktą taip:</text:p>
      <text:p text:style-name="P32">„16.  Registro duomenų bazėje kaupiami šie duomenys:</text:p>
      <text:p text:style-name="P33">16.1. dizaino registracijos numeris;<text:s/></text:p>
      <text:p text:style-name="P34">16.2. dizaino vaizdas ir pavyzdžių skaičius;<text:s/></text:p>
      <text:p text:style-name="P35">16.3. gaminio pavadinimas ir klasės (poklasiai) pagal Lokarno klasifikaciją;<text:s/></text:p>
      <text:p text:style-name="P36">16.4. paraiškos įregistruoti dizainą padavimo data (metai, mėnuo, diena);<text:s/></text:p>
      <text:p text:style-name="P37">16.5. paraiškos įregistruoti dizainą numeris;<text:s/></text:p>
      <text:p text:style-name="P38">16.6. dizaino įregistravimo data (metai, mėnuo, diena);<text:s/></text:p>
      <text:p text:style-name="P39">16.7. juridinio asmens (pareiškėjo, dizaino savininko, atstovo) pavadinimas, adresas (buveinė), valstybės kodas pagal Pasaulinės intelektinės nuosavybės organizacijos standartą, juridinio asmens kodas;<text:s/></text:p>
      <text:p text:style-name="P40">16.8. fizinio asmens (pareiškėjo, dizaino savininko, atstovo) vardas, pavardė, adresas, valstybės kodas pagal Pasaulinės intelektinės nuosavybės organizacijos standartą, asmens kodas;</text:p>
      <text:p text:style-name="P41">16.9. dizainerio vardas, pavardė ir adresas, valstybės kodas pagal Pasaulinės intelektinės nuosavybės organizacijos standartą, asmens kodas;<text:s/></text:p>
      <text:p text:style-name="P42">16.10. dizaino registracijos galiojimo termino pasibaigimo data (metai, mėnuo, diena);<text:s/></text:p>
      <text:p text:style-name="P43">16.11. prioriteto data (metai, mėnuo, diena), pirmosios paraiškos (dizaino registracijos paraiškos, paduotos valstybėje, kuri yra Paryžiaus konvencijos dėl pramoninės nuosavybės<text:s/><text:soft-page-break/>saugojimo (Žin., 1996, Nr.<text:s/><text:a xlink:href="https://www.e-tar.lt/portal/lt/legalAct/TAR.8D1F07BC2B9E" office:target-frame-name="_blank" xlink:show="new"><text:span text:style-name="T44">75-1796</text:span></text:a>) arba Pasaulio prekybos organizacijos narė) numeris, valstybės kodas pagal Pasaulinės intelektinės nuosavybės organizacijos standartą, jeigu pagal Lietuvos Respublikos dizaino įstatymo 11 straipsnio 1 dalį suteiktas prioritetas;<text:s/></text:p>
      <text:p text:style-name="P45">16.12. parodos pavadinimas ir dizaino eksponavimo data (metai, mėnuo, diena), valstybės kodas pagal Pasaulinės intelektinės nuosavybės organizacijos standartą, jeigu pagal Lietuvos Respublikos dizaino įstatymo 11 straipsnio 2 dalį suteiktas prioritetas;<text:s/></text:p>
      <text:p text:style-name="P46">16.13. dizaino registracijos paskelbimo Valstybinio patentų biuro oficialiame biuletenyje data (metai, mėnuo, diena);<text:s/></text:p>
      <text:p text:style-name="P47">16.14. juridinio asmens (pareiškėjo, dizaino savininko, atstovo) pavadinimo ar adreso (buveinės) pakeitimas, juridinio asmens kodas, pakeitimo įrašymo į registrą data (metai, mėnuo, diena);<text:s/></text:p>
      <text:p text:style-name="P48">16.15. fizinio asmens (pareiškėjo, dizaino savininko, atstovo, dizainerio) vardo, pavardės ar adreso pakeitimas, asmens kodas, pakeitimo įrašymo į registrą data (metai, mėnuo, diena);<text:s/></text:p>
      <text:p text:style-name="P49">16.16. paraiškos ar dizaino teisių perėmėjo (juridinio asmens) pavadinimas, adresas (buveinė), juridinio asmens kodas, pakeitimo įrašymo į registrą data (metai, mėnuo, diena);<text:s/></text:p>
      <text:p text:style-name="P50">16.17. paraiškos ar dizaino teisių perėmėjo (fizinio asmens) vardas, pavardė, adresas, asmens kodas, pakeitimo įrašymo į registrą data (metai, mėnuo, diena);<text:s/></text:p>
      <text:p text:style-name="P51">16.18. dizaino savininko Lietuvos Respublikos dizaino įstatymo nustatyta tvarka suteiktos licencijos gavėjo (juridinio asmens) pavadinimas, adresas (buveinė), juridinio asmens kodas, licencinės sutarties įrašymo į registrą data (metai, mėnuo, diena), licencijos galiojimo terminas, licencijos galiojimo teritorijos aprašymas (visa Lietuvos Respublikos teritorija ar tam tikra jos dalis), rūšis (išimtinė ar neišimtinė);<text:s/></text:p>
      <text:p text:style-name="P52">16.19. dizaino savininko Lietuvos Respublikos dizaino įstatymo nustatyta tvarka suteiktos licencijos gavėjo (fizinio asmens) vardas, pavardė, adresas, asmens kodas, licencinės sutarties įrašymo į registrą data (metai, mėnuo, diena), licencijos galiojimo terminas, licencijos galiojimo teritorijos aprašymas (visa Lietuvos Respublikos teritorija ar tam tikra jos dalis), rūšis (išimtinė ar neišimtinė);<text:s/></text:p>
      <text:p text:style-name="P53">16.20. dizaino registracijos pripažinimo negaliojančia data (metai, mėnuo, diena);<text:s/></text:p>
      <text:p text:style-name="P54">16.21. dizaino registracijos galiojimo termino pratęsimo data (metai, mėnuo, diena);<text:s/></text:p>
      <text:p text:style-name="P55">16.22. dizaino išregistravimo data (metai, mėnuo, diena) ir išregistravimo teisinis pagrindas;<text:s/></text:p>
      <text:p text:style-name="P56">16.23. teisės į dizainą įkeitimo ir (ar) arešto duomenys (sutartinio ar priverstinio įkeitimo identifikavimo kodas, sutartinio ar priverstinio įkeitimo įregistravimo Hipotekos registre data (metai, mėnuo, diena), sutartinio ar priverstinio įkeitimo išregistravimo identifikavimo kodas, sutartinio ar priverstinio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 turto arešto būdai);</text:p>
      <text:p text:style-name="P57">16.24. dizaino elementai, kuriems naudoti gautas leidimas (dizaino žodiniai ar vaizdiniai elementai);</text:p>
      <text:p text:style-name="P58">16.25. dizaino registracijos liudijimo išdavimo data (metai, mėnuo, diena);</text:p>
      <text:p text:style-name="P59">16.26. tarptautinės dizaino registracijos, kurioje nurodoma Lietuvos Respublika, duomenys:</text:p>
      <text:p text:style-name="P60">16.26.1. tarptautinės dizaino registracijos numeris;</text:p>
      <text:p text:style-name="P61">16.26.2. tarptautinės dizaino registracijos data (metai, mėnuo, diena).“</text:p>
      <text:p text:style-name="P62">5. Išdėstyti 19 punktą taip:</text:p>
      <text:p text:style-name="P63">„19. Nurodytus šių Nuostatų 16.2, 16.3, 16.7–16.9, 16.11, 16.12, 16.24 punktuose duomenis apie registruojamą dizainą pareiškėjas Valstybiniam patentų biurui pateikia paduodamas paraišką, kurią sudaro: prašymas įregistruoti dizainą ir išduoti dizaino registracijos liudijimą, pasirašytas pareiškėjo ar jo atstovo; dizaino fotografijos ar grafiniai vaizdai; dokumentas, patvirtinantis, kad sumokėtas už paraiškos padavimą nustatytas<text:s/><text:soft-page-break/>mokestis; dizaino aprašymas; pareiškėjo įgaliojimas asmeniui (jeigu paraišką paduoda įgaliotas asmuo); pareiškimas dėl dizainerio autorystės; dokumentas, patvirtinantis dizainerio teisių perdavimą (jeigu reikia); prašymas suteikti prioritetą (jeigu reikia); kompetentingų institucijų išduotas leidimas dizaine vartoti Lietuvos Respublikos oficialųjį ar tradicinį (trumpąjį) valstybės pavadinimą, herbą, vėliavą arba kitus valstybės heraldikos objektus ar juos mėgdžiojančius žymenis, taip pat garantinius ir prabos ženklus, antspaudus, pasižymėjimo ar apdovanojimo ženklus (jeigu reikia); kitų valstybių ar tarptautinių organizacijų kompetentingų institucijų sutikimas (leidimas) naudoti dizaine žymenis, kuriuos registruojant toks sutikimas (leidimas) išduodamas pagal Paryžiaus konvencijos dėl pramoninės nuosavybės saugojimo 6 ter straipsnį (jeigu reikia); teisių savininko ar jo teisių perėmėjo sutikimas dizainui naudoti saugomą prekių ženklą, juridinio asmens pavadinimą, autorių teisių saugomą kūrinį (jeigu reikia); prašymas dėl dizaino ankstesnio paskelbimo (jeigu reikia); prašymas atidėti dizaino paskelbimą (jeigu reikia).“</text:p>
      <text:p text:style-name="P64">6. Išdėstyti 23 punktą taip:</text:p>
      <text:p text:style-name="P65">„23. Dizainas laikomas įregistruotu, kai pareiškėjas ar jo atstovas pateikia dokumentą, patvirtinantį, kad nustatytasis mokestis už dizaino registravimą sumokėtas. Valstybinis patentų biuras per mėnesį suteikia registro objektui dizaino registracijos numerį ir įrašo duomenis į registro duomenų bazę. Duomenys apie dizaino įrašymą paskelbiami Valstybinio patentų biuro oficialiame biuletenyje.</text:p>
      <text:p text:style-name="P66">Dizainas įregistruojamas ir skelbiamas ne anksčiau kaip po 6 mėnesių nuo paraiškos padavimo. Pareiškėjo ar jo atstovo prašymu dizainas gali būti įregistruotas ir paskelbtas dar nepraėjus šiam terminui. Taip pat pareiškėjo ar jo atstovo prašymu dizaino paskelbimas gali būti atidėtas iki 30 mėnesių nuo paraiškos padavimo arba, jeigu prašoma suteikti prioriteto datą, – nuo prioriteto datos.“</text:p>
      <text:p text:style-name="P67">7. Išdėstyti 25 punktą taip:</text:p>
      <text:p text:style-name="P68">„25. Patenkinęs protestą, Valstybinis patentų biuras dizaino registraciją pripažįsta negaliojančia visiems dizaino pavyzdžiams ar jų daliai, per mėnesį įrašo duomenis į registrą ir paskelbia apie tai Valstybinio patentų biuro oficialiame biuletenyje.“</text:p>
      <text:p text:style-name="P69">8. Išdėstyti 26 punktą taip:</text:p>
      <text:p text:style-name="P70">„26. Jeigu protestas per nustatytą terminą nepareiškiamas arba atmetamas ar patenkinamas dėl dalies dizaino pavyzdžių, Valstybinis patentų biuras dizaino savininkui išduoda dizaino registracijos liudijimą, įrašydamas registro duomenų bazėje liudijimo išdavimo datą.“</text:p>
      <text:p text:style-name="P71">9. Išdėstyti 28 punktą taip:</text:p>
      <text:p text:style-name="P72">„28. Jeigu dizaino savininkas ar jo atstovas per 6 paskutinius dizaino registracijos galiojimo mėnesius pateikia prašymą pratęsti dizaino registracijos galiojimą visiems dizaino pavyzdžiams arba jų daliai ir dokumentą, patvirtinantį, kad mokestis už dizaino registracijos galiojimo termino pratęsimą sumokėtas, dizaino registracijos galiojimo terminas pratęsiamas, šių Nuostatų 16.21 punkte nurodyti duomenys per mėnesį nuo prašymo gavimo įrašomi į registro duomenų bazę ir apie tai paskelbiama Valstybinio patentų biuro oficialiame biuletenyje.</text:p>
      <text:p text:style-name="P73">Jeigu dizaino savininkas ar jo atstovas, sumokėjęs už dizaino registracijos galiojimo termino pratęsimą 50 procentų didesnį mokestį, per 6 mėnesius nuo dizaino registracijos galiojimo pasibaigimo pateikia šio punkto pirmojoje pastraipoje nurodytus dokumentus, dizaino registracijos galiojimo terminas pratęsiamas, šių Nuostatų 16.21 punkte nurodyti duomenys per mėnesį nuo prašymo gavimo įrašomi į registro duomenų bazę ir apie tai paskelbiama Valstybinio patentų biuro oficialiame biuletenyje. Tokiu atveju laikoma, kad dizaino registracija nebuvo nustojusi galioti.</text:p>
      <text:p text:style-name="P74">Jeigu dizaino savininkas ar jo atstovas šiame punkte nustatytais terminais nepateikia šio punkto pirmojoje pastraipoje nurodytų dokumentų, dizaino registracijos galiojimas nepratęsiamas, dizainas išregistruojamas iš registro, šių Nuostatų 16.22 punkte nurodyti<text:s/><text:soft-page-break/>duomenys įrašomi į registro duomenų bazę ir apie tai paskelbiama Valstybinio patentų biuro oficialiame biuletenyje.“</text:p>
      <text:p text:style-name="P75">10. Išdėstyti 29 punktą taip:</text:p>
      <text:p text:style-name="P76">„29. Registro duomenų teikėjui pateikus prašymą įrašyti teisės perdavimą, teisės perdavimą patvirtinantį dokumentą, dokumentą, patvirtinantį, kad mokestis už teisės į pareikštą registruoti ar įregistruotą dizainą perdavimo sutarties įregistravimą sumokėtas, Valstybinis patentų biuras duomenis apie teisės į pareikštą registruoti ar įregistruotą dizainą perdavimą<text:span text:style-name="T77"><text:s/></text:span>per mėnesį įrašo į registro duomenų bazę. Įregistravus teisės perdavimą, šių Nuostatų 16.16 ar 16.17 punkte nurodyti duomenys, išskyrus asmens kodą, ir pakeitimo įregistravimo data paskelbiami Valstybinio patentų biuro oficialiame biuletenyje.</text:p>
      <text:p text:style-name="P78">Jeigu registro duomenų teikėjas nepateikia tinkamai įformintų dokumentų, prašymas grąžinamas, nurodomos jo nepriėmimo priežastys.“</text:p>
      <text:p text:style-name="P79">11. Išdėstyti 30 punktą taip:</text:p>
      <text:p text:style-name="P80">„30. Vienai iš licencinės sutarties šalių pateikus prašymą įregistruoti licenciją, abiejų šalių pasirašytą licencinės sutarties sudarymą patvirtinantį dokumentą ar notaro patvirtintą išrašą iš licencinės sutarties, dokumentą, patvirtinantį, kad mokestis už licencinės sutarties duomenų įrašymą į registrą sumokėtas, Valstybinis patentų biuras per mėnesį nuo prašymo gavimo įrašo į duomenų bazę šių Nuostatų 16.18 ar 16.19 punkte nurodytus duomenis. Šie duomenys, išskyrus asmens kodą, paskelbiami Valstybinio patentų biuro oficialiame biuletenyje.</text:p>
      <text:p text:style-name="P81">Jeigu nepateikiami tinkamai įforminti dokumentai, prašymas grąžinamas, nurodomos jo nepriėmimo priežastys.</text:p>
      <text:p text:style-name="P82">Šio punkto nuostatos<text:s/><text:span text:style-name="T83">mutatis mutandis</text:span><text:s/>taikomos ir sublicencinei sutarčiai.“</text:p>
      <text:p text:style-name="P84">12. Išdėstyti 31 punktą taip:</text:p>
      <text:p text:style-name="P85">„31. Pasikeitus Lietuvos Respublikos dizaino įstatymo 29 straipsnio 1 dalyje nurodytiems dizaino paraiškos ar registracijos duomenims, registro duomenų teikėjai privalo pateikti prašymą įrašyti pakeitimą paraiškoje ar registre, prašymą pagrindžiančius dokumentus, jeigu prašoma įrašyti Lietuvos Respublikos dizaino įstatymo 29 straipsnio 1 dalies 5 ir 6 punktuose nurodytus pakeitimus, ir dokumentą, patvirtinantį, kad mokestis už pakeitimo įrašymą registre sumokėtas. Valstybinis patentų biuras per mėnesį nuo prašymo gavimo įrašo duomenų pakeitimus į registro duomenų bazę ir apie tai paskelbia Valstybinio patentų biuro oficialiame biuletenyje arba atsisako įregistruoti pakeitimus, jeigu pateiktas prašymas nepagrįstas, arba pareikalauja iš registro duomenų teikėjo ištaisyti netikslumus, jeigu nustatomi pateiktų dokumentų ar duomenų netikslumai.“</text:p>
      <text:p text:style-name="P86">13. Išdėstyti 34 punktą taip:</text:p>
      <text:p text:style-name="P87">„34. Apie dizaino išregistravimą paskelbiama Valstybinio patentų biuro oficialiame biuletenyje.“</text:p>
      <text:p text:style-name="P88">14. Išdėstyti 36 punktą taip:</text:p>
      <text:p text:style-name="P89">„36. Jeigu nustatoma, kad dėl Valstybinio patentų biuro darbuotojų kaltės į registro duomenų bazę įrašyti neteisingi, netikslūs, neišsamūs duomenys, Valstybinis patentų biuras privalo ne vėliau kaip per 3 darbo dienas netikslumus neatlygintinai ištaisyti, neatlygintinai informuoti apie tai visus registro duomenų gavėjus, kuriems perduoti neteisingi, neišsamūs, netikslūs duomenys, ir paskelbti patikslintus duomenis Valstybinio patentų biuro oficialiame biuletenyje.“</text:p>
      <text:p text:style-name="P90">15. Išdėstyti 37 punktą taip:</text:p>
      <text:p text:style-name="P91">„37. Kiekvienas asmuo, kurio duomenys įrašyti registre, turi teisę šių Nuostatų nustatyta tvarka susipažinti su registre tvarkomais jo duomenimis.<text:s/></text:p>
      <text:p text:style-name="P92">Asmuo, susipažinęs su registre tvarkomais jo duomenimis, turi teisę reikalauti, kad būtų ištaisyti neteisingi, netikslūs, papildyti neišsamūs, pašalinti nereikalingi arba neteisėtai surinkti duomenys. Valstybinis patentų biuras privalo per 5 darbo dienas nuo reikalavimo ir jame nurodytus faktus patvirtinančių dokumentų gavimo nurodytus netikslumus ištaisyti, apie<text:s/><text:soft-page-break/>tai informuoti to reikalavusį asmenį ir paskelbti patikslintus duomenis Valstybinio patentų biuro oficialiame biuletenyje.“</text:p>
      <text:p text:style-name="P93">16. Papildyti šiuo IV<text:span text:style-name="T94">1</text:span><text:s/>skyriumi:</text:p>
      <text:p text:style-name="Normal"/>
      <text:p text:style-name="P95">„<text:span text:style-name="T96">IV</text:span><text:span text:style-name="T97">1</text:span><text:span text:style-name="T98">. TARPTAUTINĖS DIZAINO REGISTRACIJOS, KURIOJE NURODOMA LIETUVOS RESPUBLIKA, ĮRAŠYMAS</text:span></text:p>
      <text:p text:style-name="P99"/>
      <text:p text:style-name="P100">40<text:span text:style-name="T101">1</text:span>. Tarptautinės dizaino registracijos duomenys skelbiami Tarptautinio biuro Tarptautinių dizainų biuletenyje. Gavęs Tarptautinio biuro pranešimą apie tarptautinių dizaino registracijų paskelbimą Tarptautinių dizainų biuletenyje, Valstybinis patentų biuras įrašo į Lietuvos Respublikos dizaino registrą šių Nuostatų 16.26 punkte nurodytus tarptautinės registracijos, kurioje nurodoma Lietuvos Respublika, duomenis.</text:p>
      <text:p text:style-name="P102">40<text:span text:style-name="T103">2</text:span>. Valstybinis patentų biuras atlieka tarptautinės dizaino registracijos, kurioje nurodoma Lietuvos Respublika, ekspertizę pagal Lietuvos Respublikos dizaino įstatymo 9 straipsnį, remdamasis Tarptautinio biuro Tarptautinių dizainų biuletenyje paskelbtais tarptautinės dizaino registracijos duomenimis.</text:p>
      <text:p text:style-name="P104">40<text:span text:style-name="T105">3</text:span>. Jeigu atlikus dizaino ekspertizę nustatoma, kad tarptautinės registracijos visi dizaino pavyzdžiai arba jų dalis neatitinka Lietuvos Respublikos dizaino įstatymo 9 straipsnio reikalavimų arba Lietuvos Respublikos dizaino įstatymo nustatyta tvarka paduotas protestas dėl tarptautinės dizaino registracijos, Valstybinis patentų biuras per 12 mėnesių nuo tarptautinės dizaino registracijos datos Hagos susitarimo taisyklių nustatyta tvarka informuoja Tarptautinį biurą apie atsisakymą pripažinti tarptautinės dizaino registracijos galiojimą Lietuvos Respublikoje, nurodydamas atsisakymo priežastis. Valstybinis patentų biuras gali patvirtinti arba bet kuriuo metu visiškai ar iš dalies atšaukti tokį atsisakymą visiems dizaino pavyzdžiams arba jų daliai.</text:p>
      <text:p text:style-name="P106">40<text:span text:style-name="T107">4</text:span>. Tarptautinė dizaino registracija Lietuvos Respublikoje negalioja nuo jos pripažinimo negaliojančia Lietuvos Respublikoje dienos. Apie tarptautinės dizaino registracijos pripažinimą negaliojančia Lietuvos Respublikoje visiems dizaino pavyzdžiams arba jų daliai Valstybinis patentų biuras informuoja Tarptautinį biurą.</text:p>
      <text:p text:style-name="P108">40<text:span text:style-name="T109">5</text:span>. Vadovaudamasis Lietuvos Respublikos dizaino įstatymu, Valstybinis patentų biuras tarptautinės dizaino registracijos savininko licencijos duomenis, nurodytus šių Nuostatų 16.18 ir 16.19 punktuose, įrašo į registrą ir paskelbia Valstybinio patentų biuro oficialiame biuletenyje. Duomenys apie licencinę sutartį teikiami registrui šių Nuostatų 17.4 punkte nustatyta tvarka.</text:p>
      <text:p text:style-name="P110">40<text:span text:style-name="T111">6</text:span>. Šiame skyriuje nustatyti veiksmai atliekami vadovaujantis Ženevos aktu, Hagos susitarimo taisyklėmis ir Lietuvos Respublikos dizaino įstatymu.</text:p>
      <text:p text:style-name="P112">40<text:span text:style-name="T113">7</text:span>. Šiuose Nuostatuose neaptartus klausimus, susijusius su tarptautine dizaino registracija, nustato Valstybinio patentų biuro patvirtintos Dizaino registracijos taisyklės.“</text:p>
      <text:p text:style-name="P114">17. Išdėstyti 47 punktą taip:</text:p>
      <text:p text:style-name="P115">„47. Jeigu nustatoma, kad iš susijusio registro gauti duomenys skiriasi nuo registro duomenų teikėjo pateiktų duomenų, arba nustatomi kiti iš susijusio registro gautų duomenų netikslumai, susijusio registro tvarkymo įstaiga nedelsiant informuojama apie pastebėtus jos pateiktų duomenų netikslumus, jai nedelsiant turi būti perduoti klaidingi, netikslūs, neišsamūs duomenys ir aplinkybių paaiškinimai.</text:p>
      <text:p text:style-name="P116">Valstybinis patentų biuras, gavęs iš susijusio registro informaciją apie nustatytus jam perduotų duomenų netikslumus ir aplinkybių paaiškinimus, privalo per 3 darbo dienas pateiktą informaciją patikrinti ir jai pasitvirtinus ištaisyti netikslumus. Jeigu dėl netikslumų ištaisymo Valstybinis patentų biuras turi kreiptis į registro duomenų teikėją, šis terminas pratęsiamas iki 30 kalendorinių dienų. Valstybinis patentų biuras, ištaisęs registro duomenų netikslumus, apie tai nedelsdamas informuoja susijusio registro tvarkymo įstaigą ir registro duomenų gavėjus, kuriems perduoti neteisingi, netikslūs, neišsamūs duomenys, ir paskelbia patikslintus duomenis Valstybinio patentų biuro oficialiame biuletenyje.“</text:p>
      <text:p text:style-name="P117">18. Papildyti šiuo 47<text:span text:style-name="T118">1</text:span><text:s/>punktu:</text:p>
      <text:p text:style-name="P119">„47<text:span text:style-name="T120">1</text:span>. Vadovaujantis Ženevos aktu, Hagos susitarimo taisyklėmis ir Lietuvos Respublikos dizaino įstatymu, tarptautinės dizaino registracijos, kurioje nurodoma Lietuvos Respublika, duomenys, nurodyti šių Nuostatų 16.26 punkte, gaunami iš Tarptautinio biuro registro, o šių Nuostatų 40<text:span text:style-name="T121">3</text:span><text:s/>punkte nurodyti duomenys pateikiami Tarptautinio biuro registrui.“</text:p>
      <text:p text:style-name="P122">19. Išdėstyti 49 punktą taip:</text:p>
      <text:p text:style-name="P123">„49. Registro duomenys teikiami šiais būdais:</text:p>
      <text:p text:style-name="P124">49.1. išduodamas rašytinis išrašas iš registro;</text:p>
      <text:p text:style-name="P125">49.2. duomenys perduodami elektroniniu būdu duomenų teikimo sutartyse nustatyta tvarka;</text:p>
      <text:p text:style-name="P126">49.3. registro duomenų pagrindu formuojamos pažymos ar kiti dokumentai, teikiami raštu, elektroniniu paštu ar kitomis duomenų teikimo sutartyse nustatytomis ryšio priemonėmis;</text:p>
      <text:p text:style-name="P127">49.4. duomenys peržiūrimi kompiuterio ekrane.</text:p>
      <text:p text:style-name="P128">Visi registro duomenys, nurodyti šių Nuostatų 16.1–16.26 punktuose, išskyrus fizinio asmens kodus, yra vieši ir skelbiami Valstybinio patentų biuro interneto tinklalapyje ir Valstybinio patentų biuro oficialiame biuletenyje. Fizinio asmens kodas gali būti teikiamas tik tiems asmenims, kurie pagal Lietuvos Respublikos įstatymus turi teisę jį tvarkyti. Dizainerio pavardė neskelbiama, jeigu gautas rašytinis dizainerio prašymas neskelbti jo pavardės.<text:s/></text:p>
      <text:p text:style-name="P129">Valstybinis patentų biuras nustato skelbtinų duomenų skelbimo tvarką.“</text:p>
      <text:p text:style-name="P130">20. Išdėstyti 50 punktą taip:</text:p>
      <text:p text:style-name="P131">„50. Registro duomenų gavėjas, pastebėjęs jam perduotų duomenų netikslumus, privalo apie tai nedelsdamas žodžiu arba raštu<text:span text:style-name="T132"><text:s/></text:span>informuoti Valstybinį patentų biurą. Valstybinis patentų biuras per 5 darbo dienas nuo gavėjo pranešimo ir jame nurodytus faktus patvirtinančių dokumentų gavimo patikrina gautą informaciją ir jai pasitvirtinus ištaiso netikslumus ir neatlygintinai informuoja apie tai registro duomenų gavėją ir kitus gavėjus, jeigu jiems perduoti netikslūs duomenys.“</text:p>
      <text:p text:style-name="P133">21. Išdėstyti 52 punktą taip:</text:p>
      <text:p text:style-name="P134">„52. Registro duomenys teikiami:<text:s/></text:p>
      <text:p text:style-name="P135">52.1. atstovaujamosios, vykdomosios ir teisminės valdžios, kontrolės ir teisėsaugos institucijoms – pagal prašymus ar duomenų teikimo sutartis jų tiesioginėms funkcijoms atlikti;</text:p>
      <text:p text:style-name="P136">52.2. susijusiems valstybės registrams – pagal duomenų teikimo sutartis;</text:p>
      <text:p text:style-name="P137">52.3. asmenims, kurių duomenys tvarkomi registre, – pagal prašymus (registre saugomi duomenys apie juos);</text:p>
      <text:p text:style-name="P138">52.4. kitiems suinteresuotiems asmenims – pagal prašymus (išduodamas išrašas iš registro).“</text:p>
      <text:p text:style-name="P139">22. Išdėstyti 54 punktą taip:</text:p>
      <text:p text:style-name="P140">„54. Šių Nuostatų 49.2–49.4 punktuose nurodytais būdais registro duomenys teikiami neatlygintinai. Šių Nuostatų 49.1 punkte nurodytas išrašas iš registro išduodamas sumokėjus nustatytą mokestį už išrašo iš registro išdavimą.“</text:p>
      <text:p text:style-name="P141">23. Išdėstyti 57 punktą taip:</text:p>
      <text:p text:style-name="P142">„57. Europos Sąjungos valstybių narių fiziniams, juridiniams asmenims ir jose įsisteigusių įmonių filialams ir atstovybėms registro duomenys teikiami ta pačia tvarka kaip Lietuvos Respublikos fiziniams, juridiniams asmenims ir Lietuvos Respublikoje įsteigtiems Europos Sąjungos valstybėse įsisteigusių įmonių filialams ir atstovybėms.“</text:p>
      <text:p text:style-name="P143">24. Išdėstyti 58 punktą taip:</text:p>
      <text:p text:style-name="P144">„58. Duomenys trečiųjų valstybių juridiniams asmenims,<text:span text:style-name="T145"><text:s/></text:span>jų filialams, atstovybėms ir fiziniams asmenims teikiami vadovaujantis Lietuvos Respublikos įstatymais, Lietuvos Respublikos tarptautinėmis sutartimis ir kitais teisės aktais.“</text:p>
      <text:p text:style-name="P146">25. Išdėstyti 60 punktą taip:</text:p>
      <text:p text:style-name="P147">„60.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8">83-2075</text:span></text:a>; 2007, Nr. 49-1891), ir kitais teisės aktais, reglamentuojančiais duomenų saugą.“</text:p>
      <text:p text:style-name="P149">26. Išdėstyti 62 punktą taip:</text:p>
      <text:p text:style-name="P150">„62. Registro duomenų sauga užtikrinama vadovaujantis Lietuvos standartais LST ISO/IEC 1799:2006, LST ISO/IEC27001:2006, taip pat kitais Lietuvos ir tarptautiniais „Informacijos technologija. Saugumo metodai“ grupės standartais, apibūdinančiais saugų informacinės sistemos duomenų tvarkymą.</text:p>
      <text:p text:style-name="P151">Konkrečios registro duomenų saugos priemonės nustatomos Valstybinio patentų biuro patvirtintuose elektroninės informacijos Lietuvos Respublikos valstybinio patentų biuro informacinėje sistemoje duomenų saugos dokumentuose.“</text:p>
      <text:p text:style-name="P152">27. Išdėstyti 64 punktą taip:</text:p>
      <text:p text:style-name="P153">„64. Mokesčių už<text:s/><text:span text:style-name="T154">dizaino</text:span><text:s/>registravimą ir su tuo susijusių dokumentų išdavimą,<text:s/><text:span text:style-name="T155">dizaino</text:span><text:s/>galiojimo termino pratęsimą dydį ir mokėjimo tvarką nustato Lietuvos Respublikos mokesčių už pramoninės nuosavybės objektų registravimą įstatymas (Žin., 2001, Nr.<text:s/><text:a xlink:href="https://www.e-tar.lt/portal/lt/legalAct/TAR.7DE59B8C46B2" office:target-frame-name="_blank" xlink:show="new"><text:span text:style-name="T156">52-1811</text:span></text:a>).“</text:p>
      <text:p text:style-name="P157"/>
      <text:p text:style-name="P158"/>
      <text:p text:style-name="P159"/>
      <text:p text:style-name="P160">MINISTRAS PIRMININKAS<text:tab/>GEDIMINAS KIRKILAS</text:p>
      <text:p text:style-name="P161"/>
      <text:p text:style-name="P162"/>
      <text:p text:style-name="P163"/>
      <text:p text:style-name="P164">TEISINGUMO MINISTRAS<text:tab/>PETRAS BAGUŠKA</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4T07:50:00Z</meta:creation-date>
    <dc:date>2017-07-04T07:50:00Z</dc:date>
    <meta:print-date>2008-11-14T08:23:00Z</meta:print-date>
    <meta:template xlink:href="Normal.dotm" xlink:type="simple"/>
    <meta:editing-cycles>2</meta:editing-cycles>
    <meta:editing-duration>PT0S</meta:editing-duration>
    <meta:document-statistic meta:page-count="7" meta:paragraph-count="168" meta:word-count="2912" meta:character-count="23916" meta:row-count="604" meta:non-whitespace-character-count="21172"/>
  </office:meta>
</office:document-meta>
</file>