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style:style>
    <style:style style:name="P599" style:parent-style-name="Normal" style:family="paragraph">
      <style:paragraph-properties fo:text-align="justify" fo:text-indent="0.4916in"/>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LABDAROS IR PARAMOS FONDŲ</text:p>
      <text:p text:style-name="P13">Į S T A T Y M A S</text:p>
      <text:p text:style-name="P14"/>
      <text:p text:style-name="P15">1996 m. kovo 14 d. Nr. I-1232</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labdaros ir paramos fondų (toliau – fondo) ste</text:span><text:span text:style-name="T25">igimą, valdymą, veiklą, reorganizavimą ir likvidavimą.</text:span></text:p>
      <text:p text:style-name="P26"><text:span text:style-name="T27">2</text:span><text:span text:style-name="T28">. Įstatymas netaikomas kredito ir draudimo organizacijoms, turinčioms fondo pavadinimą, taip pat fondams, kurie steigiami pagal pavienius įstatymus arba tarptautines sutartis su kitomis valstybėmi</text:span><text:span text:style-name="T29">s bei tarptautinėmis organizacijomis ir reglamentuojami sutarties sąlygomis.</text:span></text:p>
      <text:p text:style-name="Normal"/>
      <text:p text:style-name="P30"><text:span text:style-name="T31">2</text:span><text:span text:style-name="T32"><text:s/>straipsnis.<text:s/></text:span><text:span text:style-name="T33">Fondo samprata</text:span></text:p>
      <text:p text:style-name="P34"><text:span text:style-name="T35">1</text:span><text:span text:style-name="T36">. Fondas – tai neturinti narių ne pelno organizacija, kurios veiklos tikslai yra labdara arba (ir) parama mokslo, kultūros, švietimo, meno</text:span><text:span text:style-name="T37">, religijos, sporto, sveikatos apsaugos, socialinės globos ir rūpybos, aplinkos apsaugos ir kitoms Labdaros ir paramos įstatymo nustatytoms sritims. Ne pelno organizacija – tai įstatymų nustatyta tvarka įsteigtas juridinio asmens teises turintis subjektas,</text:span><text:span text:style-name="T38"><text:s/>kurio veiklos tikslas nėra pelno siekimas.</text:span></text:p>
      <text:p text:style-name="P39"><text:span text:style-name="T40">2</text:span><text:span text:style-name="T41">. Fondo buveinė turi būti Lietuvos Respublikoje.</text:span></text:p>
      <text:p text:style-name="Normal"/>
      <text:p text:style-name="P42"><text:span text:style-name="T43">3</text:span><text:span text:style-name="T44"><text:s/>straipsnis.<text:s/></text:span><text:span text:style-name="T45">Fondo statusas</text:span></text:p>
      <text:p text:style-name="P46"><text:span text:style-name="T47">1</text:span><text:span text:style-name="T48">. Fondas yra juridinis asmuo, turintis antspaudą su savo pavadinimu, atsiskaitomąją sąskaitą. Pagal savo prievoles fo</text:span><text:span text:style-name="T49">ndas atsako visu savo turtu.</text:span></text:p>
      <text:p text:style-name="P50"><text:span text:style-name="T51">2</text:span><text:span text:style-name="T52">. Fondas pavadinimą gali pasirinkti pagal savo veiklos sritį. Įstatuose šios rūšies ne pelno organizacija yra nurodoma žodžiu „fondas“. Fondo pavadinimas ir simbolika turi atitikti Vyriausybės patvirtintų Firmų vardų nuost</text:span><text:span text:style-name="T53">atų reikalavimus.</text:span></text:p>
      <text:p text:style-name="P54"><text:span text:style-name="T55">3</text:span><text:span text:style-name="T56">. Fondas turi Lietuvos Respublikos Konstitucijos, šio ir kitų Lietuvos Respublikos įstatymų bei Vyriausybės nutarimų suteiktą veiklos, iniciatyvos bei sprendimų priėmimo laisvę ir savo veiklą grindžia šio įstatymo nustatyta tvarka įr</text:span><text:span text:style-name="T57">egistruotais įstatais.</text:span></text:p>
      <text:p text:style-name="Normal"/>
      <text:p text:style-name="P58"><text:span text:style-name="T59">4</text:span><text:span text:style-name="T60"><text:s/>straipsnis.<text:s/></text:span><text:span text:style-name="T61">Tikslai ir veikla</text:span></text:p>
      <text:p text:style-name="P62"><text:span text:style-name="T63">1</text:span><text:span text:style-name="T64">. Fondo veiklos tikslai gali būti:</text:span></text:p>
      <text:p text:style-name="P65"><text:span text:style-name="T66">1</text:span><text:span text:style-name="T67">) šelpti ir teikti nemokamą pagalbą invalidams, ligoniams, vienišiems nedarbingiems asmenims, našlaičiams arba vaikams, likusiems be tėvų globos ar<text:s/></text:span><text:span text:style-name="T68">netekusiems vieno iš tėvų, daugiavaikėms ir mažai aprūpintoms šeimoms, bedarbiams, asmenims, kurių gaunamos pajamos negali užtikrinti minimalaus gyvenimo lygio;</text:span></text:p>
      <text:p text:style-name="P69"><text:span text:style-name="T70">2</text:span><text:span text:style-name="T71">) šelpti asmenis, nukentėjusius nuo karo ir gaivalinių nelaimių, ekologinių katastrofų, už</text:span><text:span text:style-name="T72">krečiamų ligų epidemijų, padėti likviduoti tų nelaimių, katastrofų ir epidemijų padarinius;</text:span></text:p>
      <text:p text:style-name="P73"><text:span text:style-name="T74">3</text:span><text:span text:style-name="T75">) padėti įsidarbinti, perkvalifikuojant darbo netekusius asmenis;</text:span></text:p>
      <text:p text:style-name="P76"><text:span text:style-name="T77">4</text:span><text:span text:style-name="T78">) remti mokslo, kultūros, švietimo, meno, religijos, sporto, sveikatos apsaugos,<text:s/></text:span><text:span text:style-name="T79">socialinės globos ir rūpybos plėtojimo programas;</text:span></text:p>
      <text:p text:style-name="P80"><text:span text:style-name="T81">5</text:span><text:span text:style-name="T82">) remti aplinkos apsaugos ir aplinkos tvarkymo darbų programas;</text:span></text:p>
      <text:p text:style-name="P83"><text:span text:style-name="T84">6</text:span><text:span text:style-name="T85">) remti istorijos, gamtos, architektūros, kultūros vertybių apsaugos, įamžinimo bei restauravimo darbų programas;</text:span></text:p>
      <text:p text:style-name="P86"><text:span text:style-name="T87">7</text:span><text:span text:style-name="T88">) remti kitą<text:s/></text:span><text:span text:style-name="T89">socialiai naudingą veiklą bei Vyriausybės skelbiamas socialines programas;</text:span></text:p>
      <text:p text:style-name="P90"><text:span text:style-name="T91">8</text:span><text:span text:style-name="T92">) remti kaimo, miestelių, miestų bei regionų plėtros projektus ir programas;</text:span></text:p>
      <text:p text:style-name="P93"><text:span text:style-name="T94">9</text:span><text:span text:style-name="T95">) remti kitus visuomenei reikšmingus projektus ir programas.</text:span></text:p>
      <text:p text:style-name="P96"><text:span text:style-name="T97">2</text:span><text:span text:style-name="T98">. Fondo veiklos tikslai, l</text:span><text:span text:style-name="T99">abdaros ir paramos sritys turi būti nurodyti fondo įstatuose.</text:span></text:p>
      <text:p text:style-name="P100"><text:span text:style-name="T101">3</text:span><text:span text:style-name="T102">. Fondas labdarą ir paramą teikia Labdaros ir paramos įstatymo nustatyta tvarka.</text:span></text:p>
      <text:p text:style-name="P103"><text:span text:style-name="T104">4</text:span><text:span text:style-name="T105">. Fondas negali teikti labdaros ar paramos bei kitaip skirstyti pajamų jo steigėjams, valdymo organų na</text:span><text:span text:style-name="T106">riams, darbuotojams, išskyrus atvejus, kai jie yra fondo įstatuose nustatytos šalpos objektai.</text:span></text:p>
      <text:p text:style-name="Normal"/>
      <text:p text:style-name="P107"><text:span text:style-name="T108">5</text:span><text:span text:style-name="T109"><text:s/>straipsnis.<text:s/></text:span><text:span text:style-name="T110">Steigėjai</text:span></text:p>
      <text:p text:style-name="P111"><text:span text:style-name="T112">1</text:span><text:span text:style-name="T113">. Fondo steigėjai yra fiziniai bei juridiniai asmenys, iki fondo įregistravimo įsipareigoję skirti fondui įnašus pinigais ar<text:s/></text:span><text:span text:style-name="T114">turtu, teikti fondui paslaugas. Steigėjais gali būti Lietuvos Respublikos ir kitų valstybių fiziniai ir juridiniai asmenys, tarptautinės organizacijos. Fondo steigėjais negali būti politinės partijos ir politinės organizacijos, taip pat valstybės valdžios<text:s/></text:span><text:span text:style-name="T115">ir valdymo institucijos, kurios kontroliuoja fondų finansinę buhalterinę veiklą.</text:span></text:p>
      <text:p text:style-name="P116"><text:span text:style-name="T117">2</text:span><text:span text:style-name="T118">. Fondo steigėjai turi tokias neturtines teises:</text:span></text:p>
      <text:p text:style-name="P119"><text:span text:style-name="T120">1</text:span><text:span text:style-name="T121">) dalyvauti steigėjų susirinkimuose su sprendžiamuoju balsu;</text:span></text:p>
      <text:p text:style-name="P122"><text:span text:style-name="T123">2</text:span><text:span text:style-name="T124">) gauti informaciją apie fondo veiklą;</text:span></text:p>
      <text:p text:style-name="P125"><text:span text:style-name="T126">3</text:span><text:span text:style-name="T127">)<text:s/></text:span><text:span text:style-name="T128">apskųsti teismui steigėjų susirinkimo bei valdybos nutarimus ir administracijos sprendimus.</text:span></text:p>
      <text:p text:style-name="P129"><text:span text:style-name="T130">3</text:span><text:span text:style-name="T131">. Fondo steigėjų skaičius neribojamas. Fondo steigėjai už įsipareigojimų nevykdymą gali būti pašalinti, o fondo rėmėjams, įsipareigojantiems skirti fondui lė</text:span><text:span text:style-name="T132">šų, gali būti suteiktos steigėjo teisės, kurias nustato šis įstatymas. Steigėją pašalinti bei rėmėjui suteikti steigėjo teises gali tik steigėjų susirinkimas. Steigėjo pašalinimo bei steigėjo teisių suteikimo rėmėjams tvarka turi būti nustatyta įstatuose.</text:span></text:p>
      <text:p text:style-name="P133"><text:span text:style-name="T134">4</text:span><text:span text:style-name="T135">. Steigėjai sudaro fondo steigimo sutartį. Jeigu fondą steigia vienas asmuo, vietoj steigimo sutarties jis surašo steigimo aktą, kuriam taikomi steigimo sutarties reikalavimai. Steigimo sutartyje leidžiamos nuorodos į kitus dokumentus. Šie dokumentai<text:s/></text:span><text:span text:style-name="T136">turi būti pridedami.</text:span></text:p>
      <text:p text:style-name="P137"><text:span text:style-name="T138">5</text:span><text:span text:style-name="T139">. Steigimo sutartyje (akte) turi būti nurodyta:</text:span></text:p>
      <text:p text:style-name="P140"><text:span text:style-name="T141">1</text:span><text:span text:style-name="T142">) steigėjai (vardai, pavardės, juridinių asmenų pavadinimai) ir jų adresai;</text:span></text:p>
      <text:p text:style-name="P143"><text:span text:style-name="T144">2</text:span><text:span text:style-name="T145">) fondo pavadinimas;</text:span></text:p>
      <text:p text:style-name="P146"><text:span text:style-name="T147">3</text:span><text:span text:style-name="T148">) fondo tikslai;</text:span></text:p>
      <text:p text:style-name="P149"><text:span text:style-name="T150">4</text:span><text:span text:style-name="T151">) steigėjų įsipareigojimai;</text:span></text:p>
      <text:p text:style-name="P152"><text:span text:style-name="T153">5</text:span><text:span text:style-name="T154">) steigimo išlaid</text:span><text:span text:style-name="T155">ų kompensavimas;</text:span></text:p>
      <text:p text:style-name="P156"><text:span text:style-name="T157">6</text:span><text:span text:style-name="T158">) fondo veiklos terminai.</text:span></text:p>
      <text:p text:style-name="P159"><text:span text:style-name="T160">6</text:span><text:span text:style-name="T161">. Steigimo sutartį pasirašo visi steigėjai arba jų įgalioti asmenys. Jeigu bent vienas steigėjas yra fizinis asmuo, sutartis turi būti patvirtinta notaro. Jeigu visi steigėjai yra juridiniai asmenys ar</text:span><text:span text:style-name="T162">ba įmonės, neturinčios juridinio asmens teisių, jų vadovo arba įgalioto asmens parašas tvirtinamas antspaudu. Užsienio valstybės juridiniam asmeniui taikoma fiziniams asmenims nustatyta tvarka.</text:span></text:p>
      <text:p text:style-name="Normal"/>
      <text:p text:style-name="P163"><text:span text:style-name="T164">6</text:span><text:span text:style-name="T165"><text:s/>straipsnis.<text:s/></text:span><text:span text:style-name="T166">Įstatai</text:span></text:p>
      <text:p text:style-name="P167"><text:span text:style-name="T168">1</text:span><text:span text:style-name="T169">. Įstatai yra teisinis<text:s/></text:span><text:span text:style-name="T170">dokumentas, kuriuo fondas grindžia savo veiklą.</text:span></text:p>
      <text:p text:style-name="P171"><text:span text:style-name="T172">2</text:span><text:span text:style-name="T173">. Įstatuose turi būti nurodyta:</text:span></text:p>
      <text:p text:style-name="P174"><text:span text:style-name="T175">1</text:span><text:span text:style-name="T176">) fondo pavadinimas;</text:span></text:p>
      <text:p text:style-name="P177"><text:span text:style-name="T178">2</text:span><text:span text:style-name="T179">) fondo buveinė (adresas);</text:span></text:p>
      <text:p text:style-name="P180"><text:span text:style-name="T181">3</text:span><text:span text:style-name="T182">) fondo steigėjai (vardai, pavardės, juridinių asmenų pavadinimai) ir jų adresai;</text:span></text:p>
      <text:p text:style-name="P183"><text:span text:style-name="T184">4</text:span><text:span text:style-name="T185">) steigėjų teisės ir<text:s/></text:span><text:span text:style-name="T186">pareigos;</text:span></text:p>
      <text:p text:style-name="P187"><text:span text:style-name="T188">5</text:span><text:span text:style-name="T189">) steigėjų išstojimo (pašalinimo) ir steigėjo teisių suteikimo rėmėjams tvarka;</text:span></text:p>
      <text:p text:style-name="P190"><text:span text:style-name="T191">6</text:span><text:span text:style-name="T192">) fondo veiklos tikslai ir terminai, labdaros ir paramos sritys;</text:span></text:p>
      <text:p text:style-name="P193"><text:span text:style-name="T194">7</text:span><text:span text:style-name="T195">) fondo pajamų šaltiniai, pajamų bei turto naudojimo tvarka;</text:span></text:p>
      <text:p text:style-name="P196"><text:span text:style-name="T197">8</text:span><text:span text:style-name="T198">) valdymo organų sud</text:span><text:span text:style-name="T199">arymo ir atšaukimo tvarka, jų kompetencija;</text:span></text:p>
      <text:p text:style-name="P200"><text:span text:style-name="T201">9</text:span><text:span text:style-name="T202">) finansinės veiklos kontrolė;</text:span></text:p>
      <text:p text:style-name="P203"><text:span text:style-name="T204">10</text:span><text:span text:style-name="T205">) įstatų keitimo ir papildymo tvarka;</text:span></text:p>
      <text:p text:style-name="P206"><text:span text:style-name="T207">11</text:span><text:span text:style-name="T208">) filialų steigimo ir likvidavimo tvarka, jų įgaliojimai;</text:span></text:p>
      <text:p text:style-name="P209"><text:span text:style-name="T210">12</text:span><text:span text:style-name="T211">) fondo reorganizavimo ir likvidavimo tvarka.</text:span></text:p>
      <text:p text:style-name="P212"><text:span text:style-name="T213">3</text:span><text:span text:style-name="T214">. Įstatuo</text:span><text:span text:style-name="T215">se gali būti ir kitų nuostatų, neprieštaraujančių Lietuvos Respublikos įstatymams.</text:span></text:p>
      <text:p text:style-name="P216"><text:span text:style-name="T217">4</text:span><text:span text:style-name="T218">. Jeigu veikla, numatyta fondo įstatuose, yra reglamentuojama kitų Lietuvos Respublikos įstatymų, tai rengiant fondo įstatus privaloma jų laikytis.</text:span></text:p>
      <text:p text:style-name="P219"><text:span text:style-name="T220">5</text:span><text:span text:style-name="T221">. Fondo įstatai</text:span><text:span text:style-name="T222"><text:s/>turi būti priimti steigėjų susirinkimo nutarimu.</text:span></text:p>
      <text:p text:style-name="Normal"/>
      <text:p text:style-name="P223"><text:span text:style-name="T224">7</text:span><text:span text:style-name="T225"><text:s/>straipsnis.<text:s/></text:span><text:span text:style-name="T226">Registravimas</text:span></text:p>
      <text:p text:style-name="P227"><text:span text:style-name="T228">Fondai, taip pat užsienio šalių fondų Lietuvos filialai registruojami, perregistruojami ir išregistruojami Lietuvos Respublikos įstatymų nustatyta tvarka.</text:span></text:p>
      <text:p text:style-name="Normal"/>
      <text:p text:style-name="P229"><text:span text:style-name="T230">8</text:span><text:span text:style-name="T231"><text:s/>strai</text:span><text:span text:style-name="T232">psnis.<text:s/></text:span><text:span text:style-name="T233">Filialai</text:span></text:p>
      <text:p text:style-name="P234"><text:span text:style-name="T235">1</text:span><text:span text:style-name="T236">. Fondai turi teisę steigti filialus. Jie steigiami fondo įstatuose nustatyta tvarka.</text:span></text:p>
      <text:p text:style-name="P237"><text:span text:style-name="T238">2</text:span><text:span text:style-name="T239">. Filialas yra fondo padalinys, turintis atskirą buveinę. Filialas nėra juridinis asmuo ir naudojasi fondo, kaip juridinio asmens, vardu.<text:s/></text:span><text:span text:style-name="T240">Filialas veikia pagal fondo įstatų suteiktus įgaliojimus, kurie turi būti nurodyti ir filialo nuostatuose.</text:span></text:p>
      <text:p text:style-name="P241"><text:span text:style-name="T242">3</text:span><text:span text:style-name="T243">. Filialo turtas įtraukiamas į apskaitą fondo finansinės atskaitomybės dokumentuose, taip pat atskiros filialo finansinės atskaitomybės dokument</text:span><text:span text:style-name="T244">uose.</text:span></text:p>
      <text:p text:style-name="P245"><text:span text:style-name="T246">4</text:span><text:span text:style-name="T247">. Filialas registruojamas, perregistruojamas ir išregistruojamas įstatymų nustatyta tvarka.</text:span></text:p>
      <text:p text:style-name="P248"><text:span text:style-name="T249">5</text:span><text:span text:style-name="T250">. Užsienio šalių fondų (labdaros organizacijų) filialai, jeigu jie neprieštarauja Lietuvos Respublikos įstatymams, registruojami remiantis Lietuvos<text:s/></text:span><text:span text:style-name="T251">Respublikos įstatymais.</text:span></text:p>
      <text:p text:style-name="Normal"/>
      <text:p text:style-name="P252"><text:span text:style-name="T253">9</text:span><text:span text:style-name="T254"><text:s/>straipsnis.<text:s/></text:span><text:span text:style-name="T255">Teisės ir pareigos</text:span></text:p>
      <text:p text:style-name="P256"><text:span text:style-name="T257">1</text:span><text:span text:style-name="T258">. Įstatuose numatytai veiklai vykdyti fondas gali:</text:span></text:p>
      <text:p text:style-name="P259"><text:span text:style-name="T260">1</text:span><text:span text:style-name="T261">) turėti vieną atsiskaitomąją ir vieną užsienio valiutos sąskaitą tik Lietuvos Respublikoje įregistruotuose bankuose;</text:span></text:p>
      <text:p text:style-name="P262"><text:span text:style-name="T263">2</text:span><text:span text:style-name="T264">) turėti<text:s/></text:span><text:span text:style-name="T265">teisėtai įgytą turtą, jį valdyti, juo naudotis ir disponuoti;</text:span></text:p>
      <text:p text:style-name="P266"><text:span text:style-name="T267">3</text:span><text:span text:style-name="T268">) prisiimti įsipareigojimus ir sudaryti sutartis su partneriais;</text:span></text:p>
      <text:p text:style-name="P269"><text:span text:style-name="T270">4</text:span><text:span text:style-name="T271">) už prekes ir paslaugas atsiskaityti įstatymų nustatyta tvarka;</text:span></text:p>
      <text:p text:style-name="P272"><text:span text:style-name="T273">5</text:span><text:span text:style-name="T274">) jungtis į ne pelno organizacijų asociacijas ir<text:s/></text:span><text:span text:style-name="T275">išstoti iš jų;</text:span></text:p>
      <text:p text:style-name="P276"><text:span text:style-name="T277">6</text:span><text:span text:style-name="T278">) steigti fondui priklausančią įmonę iš šio įstatymo 10 straipsnio šeštosios dalies 2 punkte numatytų lėšų. Tokios įmonės steigiamos ir veikia pagal atitinkamos rūšies įmonių įstatymą.</text:span></text:p>
      <text:p text:style-name="P279"><text:span text:style-name="T280">2</text:span><text:span text:style-name="T281">. Fondui draudžiama komercinė veikla, jis ne</text:span><text:span text:style-name="T282">gali būti ūkinių bendrijų tikruoju nariu, skolintis lėšų.</text:span></text:p>
      <text:p text:style-name="P283"><text:span text:style-name="T284">3</text:span><text:span text:style-name="T285">. Fondui draudžiama dalyvauti politinėje veikloje, teikti paramą politinėms partijoms ir politinėms organizacijoms.</text:span></text:p>
      <text:p text:style-name="P286"><text:span text:style-name="T287">4</text:span><text:span text:style-name="T288">. Fondas turi teisę atsisakyti priimti iš potencialių rėmėjų lėšas ar tu</text:span><text:span text:style-name="T289">rtą, jeigu tuo naudodamiesi rėmėjai ar jų grupė gali daryti įtaką fondo veiklai savo ar kitų asmenų naudai.</text:span></text:p>
      <text:p text:style-name="P290"><text:span text:style-name="T291">5</text:span><text:span text:style-name="T292">. Fondai privalo vykdyti labdaros ir paramos apskaitą, nurodydami labdaros ar paramos davėjus bei gavėjus, dydį ir paskirtį. Įstatymų nustatyta</text:span><text:span text:style-name="T293"><text:s/>tvarka fondai vykdo buhalterinę apskaitą, teikia finansinę buhalterinę informaciją valstybės institucijoms ir moka mokesčius, kontroliuojama jų finansinė buhalterinė veikla.</text:span></text:p>
      <text:p text:style-name="P294"><text:span text:style-name="T295">6</text:span><text:span text:style-name="T296">. Fondo apskaitos metai yra kalendoriniai metai.</text:span></text:p>
      <text:p text:style-name="Normal"/>
      <text:p text:style-name="P297"><text:span text:style-name="T298">10</text:span><text:span text:style-name="T299"><text:s/>straipsnis.<text:s/></text:span><text:span text:style-name="T300">Turtas</text:span></text:p>
      <text:p text:style-name="P301"><text:span text:style-name="T302">1</text:span><text:span text:style-name="T303">. Fondui nuosavybės teise gali priklausyti turtas, teisėtai įgytas įstatuose nustatytai veiklai vykdyti. Fondo turtas yra atskirtas nuo steigėjų turto.</text:span></text:p>
      <text:p text:style-name="P304"><text:span text:style-name="T305">2</text:span><text:span text:style-name="T306">. Fondo pajamų šaltiniai gali būti:</text:span></text:p>
      <text:p text:style-name="P307"><text:span text:style-name="T308">1</text:span><text:span text:style-name="T309">) steigėjų įnašai ir kitu būdu skiriamos lėšos;</text:span></text:p>
      <text:p text:style-name="P310"><text:span text:style-name="T311">2</text:span><text:span text:style-name="T312">) rėmėjų dovanotos (aukotos) lėšos ir turtas;</text:span></text:p>
      <text:p text:style-name="P313"><text:span text:style-name="T314">3</text:span><text:span text:style-name="T315">) palikimai, pagal testamentą tenkantys fondui;</text:span></text:p>
      <text:p text:style-name="P316"><text:span text:style-name="T317">4</text:span><text:span text:style-name="T318">) kredito įstaigų palūkanos, mokamos už jose saugomas lėšas;</text:span></text:p>
      <text:p text:style-name="P319"><text:span text:style-name="T320">5</text:span><text:span text:style-name="T321">) fondui priklausančių įmonių ir įmonių, kurių dalininku yra fondas, pelnas;</text:span></text:p>
      <text:p text:style-name="P322"><text:span text:style-name="T323">6</text:span><text:span text:style-name="T324">) lėšos ir turtas, skiriami tiksliniams projektams bei programoms iš analogiškų fondų, programų bei projektų.</text:span></text:p>
      <text:p text:style-name="P325"><text:span text:style-name="T326">3</text:span><text:span text:style-name="T327">. Steigėjų ir rėmėjų įnašus, dovanas bei palikimą gali sudaryti pinigai, turtas (pastatai, įrengimai, transporto priemonės bei kt.) ir pas</text:span><text:span text:style-name="T328">laugos.</text:span></text:p>
      <text:p text:style-name="P329"><text:span text:style-name="T330">4</text:span><text:span text:style-name="T331">. Labdarai ir paramai gautas lėšas ir turtą fondas gali naudoti tik pagal paskirtį įstatuose nurodytiems tikslams.</text:span></text:p>
      <text:p text:style-name="P332"><text:span text:style-name="T333">5</text:span><text:span text:style-name="T334">. Fondo rėmėjas gali nustatyti jo skirtų lėšų (turto) naudojimo sritis, bet tik fondo įstatų numatytai veiklai. Rėmėjo praš</text:span><text:span text:style-name="T335">ymu fondas privalo teikti informaciją, reikalingą kontroliuoti, kaip fondas vykdo rėmėjo nustatytas sąlygas.</text:span></text:p>
      <text:p text:style-name="P336"><text:span text:style-name="T337">6</text:span><text:span text:style-name="T338">. Fondas turi teisę dalį labdaros ir paramos pajamų naudoti tokiems tikslams:</text:span></text:p>
      <text:p text:style-name="P339"><text:span text:style-name="T340">1</text:span><text:span text:style-name="T341">) administravimo išlaidoms ir fondo veiklai plėtoti - iki 20<text:s/></text:span><text:span text:style-name="T342">proc. metinių pajamų;</text:span></text:p>
      <text:p text:style-name="P343"><text:span text:style-name="T344">2</text:span><text:span text:style-name="T345">) fondui priklausančioms įmonėms steigti ir plėtoti - iki 50 proc. metinių pajamų kartu su šios dalies 1 punkte nurodytomis išlaidomis.</text:span></text:p>
      <text:p text:style-name="P346"><text:span text:style-name="T347">7</text:span><text:span text:style-name="T348">. Fondo lėšos kaupiamos ir saugomos bankų įstaigose.</text:span></text:p>
      <text:p text:style-name="P349"><text:span text:style-name="T350">8</text:span><text:span text:style-name="T351">. Fondo turtas negali būti<text:s/></text:span><text:span text:style-name="T352">įkeistas, draudžiama juo laiduoti kitų asmenų skolinius įsipareigojimus.</text:span></text:p>
      <text:p text:style-name="P353"><text:span text:style-name="T354">9</text:span><text:span text:style-name="T355">. Fondo pajamos iš veiklos, kuri nėra numatyta įstatuose, taip pat gautos arba panaudotos pažeidžiant šį įstatymą, paimamos į valstybės biudžetą įstatymų nustatyta tvarka.</text:span></text:p>
      <text:p text:style-name="Normal"/>
      <text:p text:style-name="P356"><text:span text:style-name="T357">1</text:span><text:span text:style-name="T358">1</text:span><text:span text:style-name="T359"><text:s/>straipsnis.<text:s/></text:span><text:span text:style-name="T360">Valdymo organai</text:span></text:p>
      <text:p text:style-name="P361"><text:span text:style-name="T362">Fondo valdymo organai yra steigėjų susirinkimas (konferencija), valdyba, administracija. Steigėjų susirinkimo nutarimu gali būti sudaroma patikėtinių taryba.</text:span></text:p>
      <text:p text:style-name="Normal"/>
      <text:p text:style-name="P363"><text:span text:style-name="T364">12</text:span><text:span text:style-name="T365"><text:s/>straipsnis.<text:s/></text:span><text:span text:style-name="T366">Steigėjų susirinkimas</text:span></text:p>
      <text:p text:style-name="P367"><text:span text:style-name="T368">1</text:span><text:span text:style-name="T369">. Steigėjų susi</text:span><text:span text:style-name="T370">rinkimas (konferencija) yra aukščiausiasis fondo valdymo organas. Jeigu fondo steigėjas yra vienas asmuo, tai jo raštiški sprendimai prilygsta steigėjų susirinkimo nutarimams.</text:span></text:p>
      <text:p text:style-name="P371"><text:span text:style-name="T372">2</text:span><text:span text:style-name="T373">. Steigėjų susirinkimo kompetencijai priklauso:</text:span></text:p>
      <text:p text:style-name="P374"><text:span text:style-name="T375">1</text:span><text:span text:style-name="T376">) priimti, keisti ir pap</text:span><text:span text:style-name="T377">ildyti įstatus;</text:span></text:p>
      <text:p text:style-name="P378"><text:span text:style-name="T379">2</text:span><text:span text:style-name="T380">) šalinti steigėjus, suteikti rėmėjams steigėjo teises;</text:span></text:p>
      <text:p text:style-name="P381"><text:span text:style-name="T382">3</text:span><text:span text:style-name="T383">) rinkti (skirti) valdybos narius ir revizorių bei juos atšaukti;</text:span></text:p>
      <text:p text:style-name="P384"><text:span text:style-name="T385">4</text:span><text:span text:style-name="T386">) nustatyti atlyginimą valdybos nariams ir revizoriui bei administracijos vadovui, jeigu jis yra valdyb</text:span><text:span text:style-name="T387">os narys;</text:span></text:p>
      <text:p text:style-name="P388"><text:span text:style-name="T389">5</text:span><text:span text:style-name="T390">) tvirtinti fondo veiklos ataskaitas;</text:span></text:p>
      <text:p text:style-name="P391"><text:span text:style-name="T392">6</text:span><text:span text:style-name="T393">) reorganizuoti bei likviduoti fondą;</text:span></text:p>
      <text:p text:style-name="P394"><text:span text:style-name="T395">7</text:span><text:span text:style-name="T396">) steigti fondui priklausančias įmones.</text:span></text:p>
      <text:p text:style-name="P397"><text:span text:style-name="T398">3</text:span><text:span text:style-name="T399">. Steigėjų susirinkimų šaukimo tvarką nustato įstatai. Susirinkimo nutarimai priimami fondo įstatuose nustat</text:span><text:span text:style-name="T400">yta tvarka. Kiekvienas susirinkimo dalyvis priimant nutarimus turi turėti vieną balsą.</text:span></text:p>
      <text:p text:style-name="P401"><text:span text:style-name="T402">4</text:span><text:span text:style-name="T403">. Steigėjų susirinkimas dalį savo funkcijų, išskyrus nustatytas šio straipsnio antrosios dalies 1, 2, 6 punktuose, gali perduoti specialiam priežiūros organui - pat</text:span><text:span text:style-name="T404">ikėtinių tarybai, sudaromai iš steigėjų ir autoritetingų visuomenės atstovų. Tarybos sudarymo tvarka, steigėjų susirinkimo funkcijų perskirstymas, tarybos ir steigėjų susirinkimo santykiai bei tarybos sprendimų priėmimo tvarka nustatoma fondo įstatuose.</text:span></text:p>
      <text:p text:style-name="P405"/>
      <text:p text:style-name="P406"><text:span text:style-name="T407">13</text:span><text:span text:style-name="T408"><text:s/>straipsnis.<text:s/></text:span><text:span text:style-name="T409">Valdyba</text:span></text:p>
      <text:p text:style-name="P410"><text:span text:style-name="T411">1</text:span><text:span text:style-name="T412">. Valdyba yra kolegialus organas, kurio veiklai vadovauja pirmininkas. Valdybos narių skaičių (ne mažesnį kaip 3) nustato įstatai.</text:span></text:p>
      <text:p text:style-name="P413"><text:span text:style-name="T414">2</text:span><text:span text:style-name="T415">. Valdybos narius ir jos pirmininką įstatuose nustatytam laikui renka steigėjų<text:s/></text:span><text:span text:style-name="T416">susirinkimas. Valdybos narius bei pirmininką galima atšaukti įstatuose nustatyta tvarka, taip pat pakartotinai rinkti kitai kadencijai.</text:span></text:p>
      <text:p text:style-name="P417"><text:span text:style-name="T418">3</text:span><text:span text:style-name="T419">. Valdybos narys (pirmininkas) gali atsistatydinti iš pareigų kadencijai nesibaigus, apie tai raštu įspėjęs valdybą</text:span><text:span text:style-name="T420"><text:s/>ne vėliau kaip prieš 14 kalendorinių dienų.</text:span></text:p>
      <text:p text:style-name="P421"><text:span text:style-name="T422">4</text:span><text:span text:style-name="T423">. Valdybos narių daugumos negali sudaryti asmenys, susiję santuokiniais arba giminystės ryšiais. Ne mažiau kaip pusė valdybos narių turi gyventi Lietuvos Respublikoje. Valdybos narių dauguma negali būti fon</text:span><text:span text:style-name="T424">do administracijos darbuotojais. Įstatuose gali būti ir kitų reikalavimų valdybos nariui.</text:span></text:p>
      <text:p text:style-name="P425"><text:span text:style-name="T426">5</text:span><text:span text:style-name="T427">. Valdybos funkcijos:</text:span></text:p>
      <text:p text:style-name="P428"><text:span text:style-name="T429">1</text:span><text:span text:style-name="T430">) nustatyti fondo struktūrą, administracijos darbuotojų pareigybes, jų pareiginius atlyginimus, priėmimo tvarką;</text:span></text:p>
      <text:p text:style-name="P431"><text:span text:style-name="T432">2</text:span><text:span text:style-name="T433">) skirti<text:s/></text:span><text:span text:style-name="T434">administracijos vadovą ir vyriausiąjį finansininką (buhalterį) bei atleisti juos iš pareigų;</text:span></text:p>
      <text:p text:style-name="P435"><text:span text:style-name="T436">3</text:span><text:span text:style-name="T437">) nustatyti fondo veiklos strategiją ir programą;</text:span></text:p>
      <text:p text:style-name="P438"><text:span text:style-name="T439">4</text:span><text:span text:style-name="T440">) skirstyti lėšas labdarai ir paramai;</text:span></text:p>
      <text:p text:style-name="P441"><text:span text:style-name="T442">5</text:span><text:span text:style-name="T443">) tvirtinti turtinių įnašų įvertinimą;</text:span></text:p>
      <text:p text:style-name="P444"><text:span text:style-name="T445">6</text:span><text:span text:style-name="T446">) analizuoti fo</text:span><text:span text:style-name="T447">ndo veiklos rezultatus, pajamų ir išlaidų sąmatas, revizijų, inventorizacijos ir kitus vertybių apskaitos duomenis;</text:span></text:p>
      <text:p text:style-name="P448"><text:span text:style-name="T449">7</text:span><text:span text:style-name="T450">) teikti steigėjų susirinkimui fondo veiklos ataskaitas.</text:span></text:p>
      <text:p text:style-name="P451"><text:span text:style-name="T452">6</text:span><text:span text:style-name="T453">. Valdybos įgaliojimus nustato fondo įstatai.</text:span></text:p>
      <text:p text:style-name="P454"><text:span text:style-name="T455">7</text:span><text:span text:style-name="T456">. Valdyba sprendimus</text:span><text:span text:style-name="T457"><text:s/>priima posėdžiuose. Posėdis yra teisėtas, jeigu jame dalyvauja ne mažiau kaip 2/3 valdybos narių. Sprendimai priimami paprasta balsų dauguma. Valdybos nariai turi lygias balso teises. Jei balsai pasiskirsto po lygiai, lemia valdybos pirmininko balsas. Pos</text:span><text:span text:style-name="T458">ėdžių šaukimo tvarką nustato įstatai.</text:span></text:p>
      <text:p text:style-name="P459"><text:span text:style-name="T460">8</text:span><text:span text:style-name="T461">. Valdybos pirmininkas ir nariai privalo solidariai atlyginti fondui nuostolius, padarytus dėl valdybos sprendimų, priimtų pažeidžiant fondo įstatus, šį ir kitus Lietuvos Respublikos įstatymus. Nuo pareigos atlygi</text:span><text:span text:style-name="T462">nti nuostolius atleidžiami tie asmenys, kurie balsavo prieš, susilaikė arba nedalyvavo posėdyje priimant tokį sprendimą. Ginčus dėl nuostolių atlyginimo sprendžia teismas.</text:span></text:p>
      <text:p text:style-name="Normal"/>
      <text:p text:style-name="P463"><text:span text:style-name="T464">14</text:span><text:span text:style-name="T465"><text:s/>straipsnis.<text:s/></text:span><text:span text:style-name="T466">Administracija</text:span></text:p>
      <text:p text:style-name="P467"><text:span text:style-name="T468">1</text:span><text:span text:style-name="T469">. Fondo veiklą organizuoja ir vykdo admini</text:span><text:span text:style-name="T470">stracija.</text:span></text:p>
      <text:p text:style-name="P471"><text:span text:style-name="T472">2</text:span><text:span text:style-name="T473">. Administracija dirba vadovaudamasi Lietuvos Respublikos įstatymais ir kitais teisės aktais, fondo įstatais, pareigybių nuostatais ir valdybos sprendimais.</text:span></text:p>
      <text:p text:style-name="P474"><text:span text:style-name="T475">3</text:span><text:span text:style-name="T476">. Fondas turi turėti administracijos vadovą ir vyriausiąjį finansininką<text:s/></text:span><text:span text:style-name="T477">(buhalterį). Tas pats asmuo negali eiti abejų pareigų.</text:span></text:p>
      <text:p text:style-name="P478"><text:span text:style-name="T479">4</text:span><text:span text:style-name="T480">. Administracijos vadovą ir vyriausiąjį finansininką (buhalterį) skiria, jų pareiginius atlyginimus nustato ir sudaro su jais darbo sutartis fondo valdyba. Darbo užmokestį administracijos vadovui,</text:span><text:span text:style-name="T481"><text:s/>kuris yra fondo valdybos narys, nustato steigėjų susirinkimas. Kitus administracijos darbuotojus priima į darbą ir sudaro su jais darbo sutartis administracijos vadovas.</text:span></text:p>
      <text:p text:style-name="P482"><text:span text:style-name="T483">5</text:span><text:span text:style-name="T484">. Fondo valdyba Darbo sutarties įstatymo nustatyta tvarka gali nutraukti darbo s</text:span><text:span text:style-name="T485">utartį su administracijos vadovu, o iki sutarties nutraukimo – apriboti jo įgaliojimus.</text:span></text:p>
      <text:p text:style-name="P486"><text:span text:style-name="T487">6</text:span><text:span text:style-name="T488">. Administracijos vadovas, vadovaudamasis fondo įstatais, valdybos sprendimais, pareigybės nuostatais, turi teisę sudaryti fondo sandorius. Fondo įstatuose gali bū</text:span><text:span text:style-name="T489">ti nustatytos veiklos sritys, kuriose savarankiškai veikti ir sudaryti fondo sandorius gali ir kiti įgalioti asmenys.<text:s/></text:span><text:soft-page-break/><text:span text:style-name="T490">Administracijos vadovas atstovauja fondui teisme, valstybės valdžios ir valdymo institucijose, taip pat bendradarbiaujant su kitais asmeni</text:span><text:span text:style-name="T491">mis.</text:span></text:p>
      <text:p text:style-name="P492"><text:span text:style-name="T493">7</text:span><text:span text:style-name="T494">. Administracijos vadovas ir darbuotojai įstatymų nustatyta tvarka privalo atlyginti fondui dėl jų kaltės padarytus nuostolius.</text:span></text:p>
      <text:p text:style-name="Normal"/>
      <text:p text:style-name="P495"><text:span text:style-name="T496">15</text:span><text:span text:style-name="T497"><text:s/>straipsnis.<text:s/></text:span><text:span text:style-name="T498">Finansinės veiklos kontrolė</text:span></text:p>
      <text:p text:style-name="P499"><text:span text:style-name="T500">1</text:span><text:span text:style-name="T501">. Fondas privalo įstatuose nustatytu periodiškumu atlikti finan</text:span><text:span text:style-name="T502">sinės veiklos patikrinimus. Juos atlieka revizorius arba auditorius, kuriuos fondo įstatuose nustatytam laikui renka steigėjų susirinkimas. Revizoriumi (auditoriumi) gali būti fizinis arba juridinis asmuo, bet ne steigėjas, valdybos narys ar administracijo</text:span><text:span text:style-name="T503">s darbuotojas.</text:span></text:p>
      <text:p text:style-name="P504"><text:span text:style-name="T505">2</text:span><text:span text:style-name="T506">. Revizorius privalo:</text:span></text:p>
      <text:p text:style-name="P507"><text:span text:style-name="T508">1</text:span><text:span text:style-name="T509">) tikrinti fondo metų finansinę atskaitomybę ir kitus finansinės buhalterinės veiklos dokumentus;</text:span></text:p>
      <text:p text:style-name="P510"><text:span text:style-name="T511">2</text:span><text:span text:style-name="T512">) steigėjų susirinkimo ir valdybos pavedimu atlikti fondo finansinius buhalterinius patikrinimus;</text:span></text:p>
      <text:p text:style-name="P513"><text:span text:style-name="T514">3</text:span><text:span text:style-name="T515">) art</text:span><text:span text:style-name="T516">imiausiame steigėjų susirinkime ar valdybos posėdyje pranešti apie patikrinimų metu nustatytus pažeidimus.</text:span></text:p>
      <text:p text:style-name="P517"><text:span text:style-name="T518">3</text:span><text:span text:style-name="T519">. Fondo administracija ir valdyba privalo pateikti revizoriui (auditoriui) jo reikalaujamus finansinius buhalterinius dokumentus.</text:span></text:p>
      <text:p text:style-name="P520"><text:span text:style-name="T521">4</text:span><text:span text:style-name="T522">. Už da</text:span><text:span text:style-name="T523">rbą revizoriui (auditoriui) fondas gali mokėti atlyginimą. Atlyginimo dydį arba darbo apmokėjimo sąlygas nustato steigėjų susirinkimas.</text:span></text:p>
      <text:p text:style-name="P524"><text:span text:style-name="T525">5</text:span><text:span text:style-name="T526">. Revizorius įstatymų nustatyta tvarka atsako už blogą fondo veiklos kontrolę ir veiklos trūkumų nuslėpimą.</text:span></text:p>
      <text:p text:style-name="P527"><text:span text:style-name="T528">6</text:span><text:span text:style-name="T529">.<text:s/></text:span><text:span text:style-name="T530">Valstybės kontrolė įstatymų nustatyta tvarka kontroliuoja, kaip naudojamos labdarai ir paramai iš valstybės ir savivaldybių biudžetų gautos lėšos.</text:span></text:p>
      <text:p text:style-name="P531"/>
      <text:p text:style-name="P532"><text:span text:style-name="T533">16</text:span><text:span text:style-name="T534"><text:s/>straipsnis.<text:s/></text:span><text:span text:style-name="T535">Reorganizavimas</text:span></text:p>
      <text:p text:style-name="P536"><text:span text:style-name="T537">1</text:span><text:span text:style-name="T538">. Fondas negali būti reorganizuotas į kitos rūšies įmonę ar<text:s/></text:span><text:span text:style-name="T539">organizaciją.</text:span></text:p>
      <text:p text:style-name="P540"><text:span text:style-name="T541">2</text:span><text:span text:style-name="T542">. Fondas gali būti reorganizuotas steigėjų susirinkimo nutarimu. Galimi fondo reorganizavimo būdai:</text:span></text:p>
      <text:p text:style-name="P543"><text:span text:style-name="T544">1</text:span><text:span text:style-name="T545">) jungiantis su kitais fondais;</text:span></text:p>
      <text:p text:style-name="P546"><text:span text:style-name="T547">2</text:span><text:span text:style-name="T548">) skaidant fondą į kelis savarankiškus fondus.</text:span></text:p>
      <text:p text:style-name="P549"><text:span text:style-name="T550">3</text:span><text:span text:style-name="T551">. Reorganizuoto fondo visų teisių ir prievo</text:span><text:span text:style-name="T552">lių perėmėjai yra po reorganizavimo veikiantys fondai.</text:span></text:p>
      <text:p text:style-name="P553"><text:span text:style-name="T554">4</text:span><text:span text:style-name="T555">. Reorganizuojant fondą, būtina įvertinti jo turtą. Išvadas apie turtą auditorius arba revizorius turi raštu pateikti iki steigėjų susirinkimo, kuriame numatyta svarstyti fondo reorganizavimą.</text:span></text:p>
      <text:p text:style-name="P556"><text:span text:style-name="T557">5</text:span><text:span text:style-name="T558">. Apie fondo reorganizavimą turi būti du kartus viešai skelbiama „Valstybės žiniose“; antrą kartą – ne anksčiau kaip po 30 dienų nuo pirmojo skelbimo.</text:span></text:p>
      <text:p text:style-name="P559"><text:span text:style-name="T560">6</text:span><text:span text:style-name="T561">. Reorganizuoti fondai registruojami įstatymų nustatyta tvarka.</text:span></text:p>
      <text:p text:style-name="Normal"/>
      <text:p text:style-name="P562"><text:span text:style-name="T563">17</text:span><text:span text:style-name="T564"><text:s/>straipsnis.<text:s/></text:span><text:span text:style-name="T565">Likvidavimas</text:span></text:p>
      <text:p text:style-name="P566"><text:span text:style-name="T567">1</text:span><text:span text:style-name="T568">. Fondo likvidavimo pagrindas gali būti:</text:span></text:p>
      <text:p text:style-name="P569"><text:span text:style-name="T570">1</text:span><text:span text:style-name="T571">) pasibaigęs įstatuose nurodytas fondo veiklos terminas;</text:span></text:p>
      <text:p text:style-name="P572"><text:span text:style-name="T573">2</text:span><text:span text:style-name="T574">) steigėjų susirinkimo nutarimas;</text:span></text:p>
      <text:p text:style-name="P575"><text:span text:style-name="T576">3</text:span><text:span text:style-name="T577">) teismo sprendimas likviduoti fondą už įstatymų nustatytus teisės pažeidimus.</text:span></text:p>
      <text:p text:style-name="P578"><text:span text:style-name="T579">2</text:span><text:span text:style-name="T580">. Organas, nusprend</text:span><text:span text:style-name="T581">ęs (nutaręs) likviduoti fondą, skiria likvidatorių ir nustato jo įgaliojimus. Paskyrus likvidatorių, fondas įgyja likviduojamojo fondo statusą: valdymo organai netenka įgaliojimų valdyti fondą, jų funkcijas atlieka likvidatorius.</text:span></text:p>
      <text:p text:style-name="P582"><text:span text:style-name="T583">3</text:span><text:span text:style-name="T584">. Fondą likvidavus, l</text:span><text:span text:style-name="T585">ikvidatorius privalo sudaryti likvidavimo aktą, išregistruoti fondą, grąžinti registravimo pažymėjimą jį išdavusiam registro tvarkytojui.</text:span></text:p>
      <text:p text:style-name="P586"><text:span text:style-name="T587">4</text:span><text:span text:style-name="T588">. Likviduojant fondą, jo turtas ir pajamos, gautos pardavus turtą, turi būti perduoti kitam ar kitiems fondams, k</text:span><text:span text:style-name="T589">urių tikslai artimi likviduojamojo fondo įstatuose deklaruotiems tikslams, o jei tokių fondų nėra, – kitiems fondams. Fondą (fondus) – turto perėmėją (perėmėjus) nustato likvidatorius.</text:span></text:p>
      <text:p text:style-name="Normal"/>
      <text:p text:style-name="P590"><text:span text:style-name="T591">18</text:span><text:span text:style-name="T592"><text:s/>straipsnis.<text:s/></text:span><text:span text:style-name="T593">Baigiamosios nuostatos</text:span></text:p>
      <text:p text:style-name="P594"><text:span text:style-name="T595">Visos iki šiol<text:s/></text:span><text:span text:style-name="T596">įregistruotos labdaros organizacijos ir labdaros fondai turi patikslinti savo įstatus pagal šį įstatymą ir įregistruoti juos pas registro tvarkytoją per vienerius metus nuo šio įstatymo įsigaliojimo.</text:span></text:p>
      <text:p text:style-name="P597"/>
      <text:p text:style-name="P598"/>
      <text:p text:style-name="P599"><text:span text:style-name="T600">Skelbiu šį Lietuvos Respublikos Seimo priimtą įsta</text:span><text:span text:style-name="T601">tymą.</text:span></text:p>
      <text:p text:style-name="Normal"/>
      <text:p text:style-name="P602">RESPUBLIKOS PREZIDENTAS<text:tab/>ALGIRDAS BRAZAUSKAS</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9T07:53:00Z</meta:creation-date>
    <dc:date>2021-12-09T07:53:00Z</dc:date>
    <meta:template xlink:href="Normal.dotm" xlink:type="simple"/>
    <meta:editing-cycles>2</meta:editing-cycles>
    <meta:editing-duration>PT0S</meta:editing-duration>
    <meta:document-statistic meta:page-count="12" meta:paragraph-count="192" meta:word-count="2422" meta:character-count="19482" meta:row-count="507" meta:non-whitespace-character-count="17252"/>
  </office:meta>
</office:document-meta>
</file>