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UKŠČIAUSIOSIOS TARYBOS PREZIDIUMO</text:p>
      <text:p text:style-name="P9">N U T A R I M A S</text:p>
      <text:p text:style-name="P10"/>
      <text:p text:style-name="P11">DĖL APDOVANOJIMO I-OJO LAIPSNIO VYČIO KRYŽIAUS ORDINU</text:p>
      <text:p text:style-name="P12"/>
      <text:p text:style-name="P13"/>
      <text:p text:style-name="P14"><text:span text:style-name="T15">Lietuvos Respublikos Aukščiausiosios Tarybos Prezidiumas<text:s/></text:span><text:span text:style-name="T16">nutari</text:span><text:span text:style-name="T17">a:</text:span></text:p>
      <text:p text:style-name="P18"><text:span text:style-name="T19">Už pasižymėjimą didvyrišku narsumu ir ištverme ginant Lietuvos Respublikos laisvę ir nepriklausomybę apdovanoti (po mirties) I-ojo laipsnio Vyčio Kryžiaus ordinu:</text:span></text:p>
      <text:p text:style-name="P20"><text:span text:style-name="T21">Loretą<text:s/></text:span><text:span text:style-name="T22">Asanavičiūtę</text:span><text:span text:style-name="T23">, gimusią 1967 metais</text:span></text:p>
      <text:p text:style-name="P24"><text:span text:style-name="T25">Virginijų<text:s/></text:span><text:span text:style-name="T26">Druskį</text:span><text:span text:style-name="T27">, gimusį 1969 metais</text:span></text:p>
      <text:p text:style-name="P28"><text:span text:style-name="T29">Darių<text:s/></text:span><text:span text:style-name="T30">Gerbutavičių</text:span><text:span text:style-name="T31">, gimusį 1973 metais</text:span></text:p>
      <text:p text:style-name="P32"><text:span text:style-name="T33">Rolandą<text:s/></text:span><text:span text:style-name="T34">Jankauską</text:span><text:span text:style-name="T35">, gimusį 1969 metais</text:span></text:p>
      <text:p text:style-name="P36"><text:span text:style-name="T37">Rimantą<text:s/></text:span><text:span text:style-name="T38">Juknevičių</text:span><text:span text:style-name="T39">, gimusį 1966 metais</text:span></text:p>
      <text:p text:style-name="P40"><text:span text:style-name="T41">Alvydą<text:s/></text:span><text:span text:style-name="T42">Kanapinską,</text:span><text:span text:style-name="T43"><text:s/>gimusį 1952 metais</text:span></text:p>
      <text:p text:style-name="P44"><text:span text:style-name="T45">Algimantą Petrą<text:s/></text:span><text:span text:style-name="T46">Kavoliuką</text:span><text:span text:style-name="T47">, gimusį 1939 metais</text:span></text:p>
      <text:p text:style-name="P48"><text:span text:style-name="T49">Vidą<text:s/></text:span><text:span text:style-name="T50">Maciulevičių</text:span><text:span text:style-name="T51">, gimusį 1966 metais</text:span></text:p>
      <text:p text:style-name="P52"><text:span text:style-name="T53">Titą<text:s/></text:span><text:span text:style-name="T54">Masiulį</text:span><text:span text:style-name="T55">, gimusį 1962 metais</text:span></text:p>
      <text:p text:style-name="P56"><text:span text:style-name="T57">Alvydą<text:s/></text:span><text:span text:style-name="T58">Matulką</text:span><text:span text:style-name="T59">, gimusį 1960 metais</text:span></text:p>
      <text:p text:style-name="P60"><text:span text:style-name="T61">Apolinarą Juozą<text:s/></text:span><text:span text:style-name="T62">Povilaitį</text:span><text:span text:style-name="T63">, gimusį 1937 metais</text:span></text:p>
      <text:p text:style-name="P64"><text:span text:style-name="T65">Igną<text:s/></text:span><text:span text:style-name="T66">Šimulionį</text:span><text:span text:style-name="T67">, gimusį 1973 metais</text:span></text:p>
      <text:p text:style-name="P68"><text:span text:style-name="T69">Vytautą<text:s/></text:span><text:span text:style-name="T70">Vaitkų</text:span><text:span text:style-name="T71">, gimusį 1943 metais</text:span></text:p>
      <text:p text:style-name="P72"/>
      <text:p text:style-name="P73"/>
      <text:p text:style-name="P74"/>
      <text:p text:style-name="P75">LIETUVOS RESPUBLIKOS<text:s/></text:p>
      <text:p text:style-name="P76">AUKŠČIAUSIOSIOS TARYBOS<text:s/></text:p>
      <text:p text:style-name="P77">PIRMININKAS<text:tab/>V. LANDSBERGIS</text:p>
      <text:p text:style-name="P78"/>
      <text:p text:style-name="P79">Vilnius, 1991 m. sausio 15 d.<text:s/></text:p>
      <text:p text:style-name="P80"><text:span text:style-name="T81">Nr. I-952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9T08:36:00Z</meta:creation-date>
    <dc:date>2020-12-09T08:3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1" meta:character-count="969" meta:row-count="41" meta:non-whitespace-character-count="869"/>
  </office:meta>
</office:document-meta>
</file>