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LAPKRIČIO 25 D. ĮSAKYMO NR. V-913 „DĖL ASMENŲ, PRISKIRTINŲ ŠIRDIES IR KRAUJAGYSLIŲ LIGŲ DIDELĖS RIZIKOS GRUPEI, ATRANKOS IR PREVENCIJOS PRIEMONIŲ FINANSAVIMO PROGRAMOS PATVIRTINIMO“ PAKEITIMO</text:p>
      <text:p text:style-name="P12"/>
      <text:p text:style-name="P13">2006 m. balandžio 27 d. Nr. V-334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 (Žin., 2005, Nr.<text:s/><text:a xlink:href="https://www.e-tar.lt/portal/lt/legalAct/TAR.989A59214850" office:target-frame-name="_blank" xlink:show="new"><text:span text:style-name="T22">145-5288</text:span></text:a>), ir išdėstau 25 punktą taip:</text:p>
      <text:p text:style-name="P23">„25. Nustatomos paslaugų bazinės kainos:</text:p>
      <text:p text:style-name="P24">25.1. informavimo apie didelę širdies ir kraujagyslių ligų tikimybę, šios tikimybės įvertinimo, pirminės prevencijos priemonių plano sudarymo ar siuntimo išsamiai įvertinti širdies ir kraujagyslių ligų tikimybę paslauga – 41,3 balo;</text:p>
      <text:p text:style-name="P25">25.2. išsamaus širdies ir kraujagyslių ligų tikimybės įvertinimo paslauga – 193,3 balo;</text:p>
      <text:p text:style-name="P26">25.3. sergančiųjų cukriniu diabetu ar metaboliniu sindromu širdies ir kraujagyslių ligų tikimybės išsamaus įvertinimo paslauga – 236,5 balo.“.</text:p>
      <text:p text:style-name="P27">2.<text:s/><text:span text:style-name="T28">Nustata</text:span>u, kad šis įsakymas įsigalioja nuo 2006 m. gegužės 1 dienos.</text:p>
      <text:p text:style-name="P29">3.<text:s/><text:span text:style-name="T30">Pavedu</text:span><text:s/>įsakymo vykdymo kontrolę ministerijos sekretoriui pagal administravimo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6-02-18T07:26:00Z</meta:creation-date>
    <dc:date>2016-02-18T07:26:00Z</dc:date>
    <meta:template xlink:href="Normal" xlink:type="simple"/>
    <meta:editing-cycles>2</meta:editing-cycles>
    <meta:editing-duration>PT0S</meta:editing-duration>
    <meta:document-statistic meta:page-count="1" meta:paragraph-count="18" meta:word-count="292" meta:character-count="2194" meta:row-count="66" meta:non-whitespace-character-count="1920"/>
  </office:meta>
</office:document-meta>
</file>