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text-align="justify" fo:text-indent="0.491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indent="0.4916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EKILNOJAMŲJŲ KULTŪROS VERTYBIŲ APSAUGOS ĮSTATYMO 21, 22 IR 23 STRAIPSNIŲ PAKEITIMO</text:p>
      <text:p text:style-name="P13">Į S T A T Y M A S</text:p>
      <text:p text:style-name="P14"/>
      <text:p text:style-name="P15">2002 m. birželio 25 d. Nr. IX-991</text:p>
      <text:p text:style-name="P16">Vilnius</text:p>
      <text:p text:style-name="P17"/>
      <text:p text:style-name="P18"><text:span text:style-name="T19">(Žin., 1995, Nr.<text:s/></text:span><text:a xlink:href="https://www.e-tar.lt/portal/lt/legalAct/TAR.9BC8AEE9D9F8" office:target-frame-name="_blank" xlink:show="new"><text:span text:style-name="T20">3-37</text:span></text:a><text:span text:style-name="T21">; 1997, Nr.<text:s/></text:span><text:a xlink:href="https://www.e-tar.lt/portal/lt/legalAct/TAR.75B34F7B7CCF" office:target-frame-name="_blank" xlink:show="new"><text:span text:style-name="T22">96-2421</text:span></text:a><text:span text:style-name="T23">; 2000, Nr.<text:s/></text:span><text:a xlink:href="https://www.e-tar.lt/portal/lt/legalAct/TAR.D479C6B5E9F6" office:target-frame-name="_blank" xlink:show="new"><text:span text:style-name="T24">40-1114</text:span></text:a><text:span text:style-name="T25">)</text:span></text:p>
      <text:p text:style-name="P26"/>
      <text:p text:style-name="P27"><text:span text:style-name="T28">1</text:span><text:span text:style-name="T29"><text:s/>straips</text:span><text:span text:style-name="T30">nis.<text:s/></text:span><text:span text:style-name="T31">21 straipsnio pakeitimas</text:span></text:p>
      <text:p text:style-name="P32"><text:span text:style-name="T33">Pakeisti 21 straipsnį ir jį išdėstyti taip:</text:span></text:p>
      <text:p text:style-name="P34"><text:span text:style-name="T35">„</text:span><text:span text:style-name="T36">21</text:span><text:span text:style-name="T37"><text:s/>straipsnis.<text:s/></text:span><text:span text:style-name="T38">Nekilnojamųjų kultūros vertybių tvarkymo darbai</text:span></text:p>
      <text:p text:style-name="P39"><text:span text:style-name="T40">Nekilnojamųjų kultūros vertybių tvarkymo darbai yra priešavariniai (avarijos grėsmės pašalinimo), remonto, prita</text:span><text:span text:style-name="T41">ikymo, tyrimo, konservavimo, restauravimo ir atkūrimo, atliekami taikant paveldo apsaugos technologijas (visų darbų, susijusių su nekilnojamosios kultūros vertybės autentiškumu, jos dokumentacija ir išsaugojimu, vykdymo būdai ir reikalavimai, nustatyti kul</text:span><text:span text:style-name="T42">tūros ministro tvirtinamais reglamentais), bei nekilnojamųjų kultūros vertybių tvarkymo statybos darbai (statinio ar atskirų jo dalių statybos ar griovimo darbai atliekami statinyje – nekilnojamojoje kultūros vertybėje ar nekilnojamosios kultūros vertybės<text:s/></text:span><text:span text:style-name="T43">teritorijoje).</text:span></text:p>
      <text:p text:style-name="P44"><text:span text:style-name="T45">Nekilnojamosios kultūros vertybės priešavariniais darbais (projektavimo – esant reikalui, paveldo apsaugos technologijų bei statybos, želdinių tvarkymo ir kitokiais darbais) pašalinamos priežastys, galinčios sukelti staigią nekilnojamosios</text:span><text:span text:style-name="T46"><text:s/>kultūros vertybės griūtį ar kitokį praradimą, kiek įmanoma išsaugant jos apimtį ir sudėtį bei kultūrinės vertės požymius.</text:span></text:p>
      <text:p text:style-name="P47"><text:span text:style-name="T48">Nekilnojamosios kultūros vertybės remonto darbais pašalinami defektai nekeičiant vertybės sudėties, apimties bei kultūrinės vertės<text:s/></text:span><text:span text:style-name="T49">požymių.</text:span></text:p>
      <text:p text:style-name="P50"><text:span text:style-name="T51">Nekilnojamosios kultūros vertybės pritaikymo darbais (tyrimais pagrįstų projektavimo, paveldo apsaugos technologijų bei tvarkymo statybos, želdinių tvarkymo ir kitokių darbų visuma) vertybė ar jos sudedamosios dalys pritaikomos naudoti, suderina</text:span><text:span text:style-name="T52">nt valdytojo ir visuomenės poreikius, kiek įmanoma išsaugant sudėtį, apimtį bei kultūrinės vertės požymius.</text:span></text:p>
      <text:p text:style-name="P53"><text:span text:style-name="T54">Nekilnojamosios kultūros vertybės konservavimo darbais (tyrimais pagrįstų projektavimo, paveldo apsaugos technologijų bei tvarkymo statybos darbų<text:s/></text:span><text:span text:style-name="T55">visuma) sustabdomas vertybės sudėtį, apimtį bei kultūrinės vertės požymius naikinančių ar žalojančių išorinių ir vidinių veiksnių poveikis ir įtvirtinami bei sustiprinami visi išlikę nekilnojamosios kultūros vertybės autentiškumo požymiai.</text:span></text:p>
      <text:p text:style-name="P56"><text:span text:style-name="T57">Nekilnojamosio</text:span><text:span text:style-name="T58">s kultūros vertybės restauravimo darbais (tyrimais pagrįstų projektavimo, paveldo apsaugos technologijų bei statybos ir kitų darbų visuma) vertybė konservuojama, atkuriami atskiri neišlikę elementai ar dalys išsaugant, išryškinant sudėtį, apimtį bei kultūr</text:span><text:span text:style-name="T59">inės vertės požymius ir atskleidžiant jos istorinę raidą.</text:span></text:p>
      <text:p text:style-name="P60"><text:span text:style-name="T61">Stichinių ar žmonių išprovokuotų nelaimių sunaikinta ar išardyta nekilnojamoji kultūros vertybė, išsaugant bei grąžinant į pirminę vietą jos išlikusias liekanas, dalis ar elementus, išimtiniais<text:s/></text:span><text:span text:style-name="T62">atvejais gali būti kultūros ministro patvirtinta tvarka atkuriama, kai yra bent dvi iš šių sąlygų:</text:span></text:p>
      <text:p text:style-name="P63"><text:span text:style-name="T64">1</text:span><text:span text:style-name="T65">) atkūrimo realumas, išvengiant hipotezių, yra pagrįstas išsamiais istorinių šaltinių bei fiziniais tyrimais;<text:s/></text:span></text:p>
      <text:p text:style-name="P66"><text:span text:style-name="T67">2</text:span><text:span text:style-name="T68">) vertybė turi ypatingą meninę ar simb</text:span><text:span text:style-name="T69">olinę reikšmę, yra itin svarbi tautinės savimonės ir kultūros paveldo puoselėjimui bei dera prie kraštovaizdžio;</text:span></text:p>
      <text:p text:style-name="P70"><text:span text:style-name="T71">3</text:span><text:span text:style-name="T72">) yra išreikštas administravimo institucijų ir visuomenės (gyventojų apklausos būdu) pritarimas.</text:span></text:p>
      <text:p text:style-name="P73"><text:span text:style-name="T74">Nekilnojamąją kultūros vertybę draudž</text:span><text:span text:style-name="T75">iama perkelti, išskyrus atvejus, kai perkėlimas yra būtinas užtikrinant tokios vertybės išsaugojimą. Turi būti imtasi visų būtinų atsargos priemonių tokį objektą išardant, pervežant ir vėl pastatant tinkamoje vietoje.“</text:span></text:p>
      <text:p text:style-name="P76"/>
      <text:p text:style-name="P77"><text:span text:style-name="T78">2</text:span><text:span text:style-name="T79"><text:s/>straipsnis.<text:s/></text:span><text:span text:style-name="T80">22<text:s/></text:span><text:span text:style-name="T81">straipsnio pakeitimas</text:span></text:p>
      <text:p text:style-name="P82"><text:span text:style-name="T83">Pakeisti 22 straipsnį ir jį išdėstyti taip:</text:span></text:p>
      <text:p text:style-name="P84"><text:span text:style-name="T85">„</text:span><text:span text:style-name="T86">22</text:span><text:span text:style-name="T87"><text:s/>straipsnis.<text:s/></text:span><text:span text:style-name="T88">Nekilnojamųjų kultūros vertybių tyrimas</text:span></text:p>
      <text:p text:style-name="P89"><text:span text:style-name="T90">Nekilnojamosios kultūros vertybės tyrimo darbais visapusiškai moksliniais teoriniais ir fiziniais (ardomaisiais, taikant paveldo</text:span><text:span text:style-name="T91"><text:s/>apsaugos technologijas, bei neardomaisiais) metodais nustatoma vertybės sudėtis ir apimtis, išlikę, pakitę ar prarasti kultūrinės vertės požymiai, vertybės istorinę raidą patvirtinantys faktai natūroje ir istoriniuose šaltiniuose, visa tai apibendrinant i</text:span><text:span text:style-name="T92">r dokumentuojant.<text:s/></text:span></text:p>
      <text:p text:style-name="P93"><text:span text:style-name="T94">Nekilnojamosios kultūros vertybės tvarkymo darbams parinkti, darbų projektui pagrįsti būtinų tyrimų apimtį nustato Kultūros vertybių apsaugos departamentas.</text:span></text:p>
      <text:p text:style-name="P95"><text:span text:style-name="T96">Nekilnojamųjų kultūros vertybių sistemingą mokslinį tyrimą pagal Valstybinės</text:span><text:span text:style-name="T97"><text:s/>paminklosaugos komisijos ir kultūros ministro aprobuotas programas vykdo valstybinės mokslo ir studijų įstaigos. Programoms vykdyti šios įstaigos gali pasitelkti kitose institucijose dirbančių mokslininkų.</text:span></text:p>
      <text:p text:style-name="P98"><text:span text:style-name="T99">Tyrimų metu rasti istorinę, kultūrinę ar archeo</text:span><text:span text:style-name="T100">loginę vertę turintys radiniai bei lobiai, jei nėra galimybių jų eksponuoti radimo vietoje, kultūros ministro nustatyta tvarka perduodami muziejams, turintiems sąlygas juos išsaugoti ir eksponuoti. Už tyrimus bei visuomenės poreikiams paimamus lobius atlyg</text:span><text:span text:style-name="T101">inama kultūros ministro patvirtinta tvarka.<text:s/></text:span></text:p>
      <text:p text:style-name="P102"><text:span text:style-name="T103">Nekilnojamosios kultūros vertybės tvarkymo metu išaiškėjus naujiems kultūrinės vertės požymiams, valstybės biudžeto lėšomis atliekami būtini tyrimai, pagal kuriuos tokia vertybė gali būti papildomai konservuoj</text:span><text:span text:style-name="T104">ama ar restauruojama.“</text:span></text:p>
      <text:p text:style-name="P105"/>
      <text:p text:style-name="P106"><text:span text:style-name="T107">3</text:span><text:span text:style-name="T108"><text:s/>straipsnis.<text:s/></text:span><text:span text:style-name="T109">23 straipsnio pakeitimas</text:span></text:p>
      <text:p text:style-name="P110"><text:span text:style-name="T111">Pakeisti 23 straipsnį ir jį išdėstyti taip:</text:span></text:p>
      <text:p text:style-name="P112"><text:span text:style-name="T113">„</text:span><text:span text:style-name="T114">23</text:span><text:span text:style-name="T115"><text:s/>straipsnis.<text:s/></text:span><text:span text:style-name="T116">Nekilnojamųjų kultūros vertybių tvarkymo darbų organizavimas</text:span></text:p>
      <text:p text:style-name="P117"><text:span text:style-name="T118">Nekilnojamosios kultūros vertybės tvarkymo darbai pare</text:span><text:span text:style-name="T119">nkami ir atliekami:</text:span></text:p>
      <text:p text:style-name="P120"><text:span text:style-name="T121">1</text:span><text:span text:style-name="T122">) pagal tokios vertybės apsaugos reglamente bei būtinais tyrimais nustatytą sudėtį, apimtį ir kultūrinės vertės požymius bei jos apsaugos reikalavimus;<text:s/></text:span></text:p>
      <text:p text:style-name="P123"><text:span text:style-name="T124">2</text:span><text:span text:style-name="T125">) pagal statinių – nekilnojamųjų kultūros vertybių tvarkymo statybos darbų<text:s/></text:span><text:span text:style-name="T126">reglamentus, patvirtintus aplinkos ir kultūros ministrų;</text:span></text:p>
      <text:p text:style-name="P127"><text:span text:style-name="T128">3</text:span><text:span text:style-name="T129">) pagal kultūros ministro patvirtintus paveldo apsaugos technologijų techninio normavimo reglamentus.</text:span></text:p>
      <text:p text:style-name="P130"><text:span text:style-name="T131">Parengti nekilnojamosios kultūros vertybės tvarkymo darbų programas, paveldo apsaugos te</text:span><text:span text:style-name="T132">chnologijų darbų projektus, atlikti ardomųjų tyrimų, avarijos grėsmės pašalinimo, konservavimo, pritaikymo, restauravimo ir atkūrimo paveldo apsaugos technologijų darbus, paveldo apsaugos (specialiąją) ekspertizę turi teisę kultūros ministro nustatyta tvar</text:span><text:span text:style-name="T133">ka atestuotas specialistas. Išvardytos veiklos atskirus darbus bei remonto darbus gali atlikti ir atsakančio už tokius darbus atestuoto specialisto prižiūrimi neatestuoti specialistai. Tokiai veiklai netaikomi Statybos įstatymo nustatyti apribojimai dėl te</text:span><text:span text:style-name="T134">isės būti rangovu ar paslaugų teikėju.<text:s/></text:span></text:p>
      <text:p text:style-name="P135"><text:span text:style-name="T136">Vadovauti statinių – nekilnojamųjų kultūros vertybių tvarkymo statybos darbų projektams, tokiems darbams, projekto vykdymo priežiūrai, tokio statinio projekto ekspertizei turi teisę aplinkos ir kultūros ministrų<text:s/></text:span><text:span text:style-name="T137">nustatyta tvarka atestuotas darbų vadovas. Vyriausybės nustatyta tvarka jis įsigyja patentą arba aplinkos ir kultūros ministrų nustatyta tvarka dirba atestuotoje įmonėje.</text:span></text:p>
      <text:p text:style-name="P138"><text:span text:style-name="T139">Leidimus nekilnojamųjų kultūros vertybių tvarkymo statybos darbams Vietos savivaldo</text:span><text:span text:style-name="T140">s bei Statybos įstatymų nustatyta tvarka išduoda savivaldybės meras ar jo įgaliotas pagal šio įstatymo 5 straipsnio 10 dalį įsteigtos tarnybos vadovas ar pareigūnas. Leidimas nekilnojamosios kultūros vertybės tvarkymo statybos darbams išduodamas, jei saviv</text:span><text:span text:style-name="T141">aldybės mero įsteigtos Nuolatinės statybos komisijos protokolą, rekomenduojantį išduoti šį leidimą, pasirašo Kultūros vertybių apsaugos departamento pareigūnas ar įgaliotas specialistas.<text:s/></text:span></text:p>
      <text:p text:style-name="P142"><text:span text:style-name="T143">Iki leidimo išdavimo ne vėliau kaip per vieną mėnesį nuo projekto<text:s/></text:span><text:span text:style-name="T144">pateikimo dienos kultūros ministro nustatytais atvejais ir tvarka turi būti atlikta nekilnojamųjų kultūros vertybių tvarkymo statybos darbų projekto paveldo apsaugos (specialioji) ekspertizė, o aplinkos ir kultūros ministrų nustatytais atvejais bei tvarka<text:s/></text:span><text:span text:style-name="T145">– statinio projekto ekspertizė. Prieš išduodant leidimus darbams, projektas turi būti pataisytas pagal šių ekspertizių aktų privalomas pastabas.</text:span></text:p>
      <text:p text:style-name="P146"><text:span text:style-name="T147">Paveldo apsaugos<text:s/></text:span><text:span text:style-name="T148">technologijų darbams atlikti leidimai išduodami kultūros ministro patvirtinta tvarka ne vėli</text:span><text:span text:style-name="T149">au kaip per vieną mėnesį nuo tokio projekto pateikimo dienos.</text:span></text:p>
      <text:p text:style-name="P150"><text:span text:style-name="T151">Nekilnojamojoje kultūros vertybėje atliekamų tvarkymo darbų eigą ir kokybę kontroliuoja savininkas (valdytojas), Kultūros vertybių apsaugos departamentas ir pagal šio įstatymo 5 straipsnio 10<text:s/></text:span><text:span text:style-name="T152">dalį įsteigtos savivaldybių tarnybos. Šių institucijų pareigūnai ir įgalioti specialistai, nustatę, kad darbų metu buvo pažeisti šio įstatymo nustatyti reikalavimai, nesilaikyta tvarkymo darbų projekto, kad dėl projekto klaidų iškilo nekilnojamosios kultūr</text:span><text:span text:style-name="T153">os vertybės sužalojimo grėsmė, taip pat darbų metu išaiškėjus naujiems kultūrinės vertės požymiams, privalo sustabdyti vertybę žalojančius ar keliančius jai grėsmę darbus ir nedelsdami apie tai pranešti Kultūros vertybių apsaugos departamentui. Darbai sust</text:span><text:span text:style-name="T154">abdomi, kol bus pašalinti pažeidimai, iškilusi grėsmė, priimtas sprendimas dėl naujai nustatytų kultūrinės vertės požymių ar teismo sprendimas.</text:span></text:p>
      <text:p text:style-name="P155"><text:span text:style-name="T156">Nekilnojamųjų kultūros vertybių tvarkymo darbų priėmimo tvarką nustato kultūros ministras, išskyrus nekilnojam</text:span><text:span text:style-name="T157">ųjų kultūros vertybių tvarkymo statybos darbus. Jų priėmimo tvarką nustato aplinkos ir kultūros ministrai.</text:span></text:p>
      <text:p text:style-name="P158"><text:span text:style-name="T159">Nekilnojamosios kultūros vertybės tvarkymo darbų programos galioja penkerius metus. Tokios vertybės konservavimo, pritaikymo, restauravimo ir atkūr</text:span><text:span text:style-name="T160">imo darbų projekto galiojimo laikas nustatomas šių darbų leidime, tačiau projektas netenka galios, jei per trejus metus nuo leidimo išdavimo darbai nebuvo pradėti vykdyti.“</text:span></text:p>
      <text:p text:style-name="P161"/>
      <text:p text:style-name="P162"><text:span text:style-name="T163">4</text:span><text:span text:style-name="T164"><text:s/>straipsnis.<text:s/></text:span><text:span text:style-name="T165">Įstatymo įsigaliojimas</text:span></text:p>
      <text:p text:style-name="P166"><text:span text:style-name="T167">Šis Įstatymas įsigalioja nuo 20</text:span><text:span text:style-name="T168">02 m. liepos 1 d.</text:span></text:p>
      <text:p text:style-name="P169"/>
      <text:p text:style-name="P170"/>
      <text:p text:style-name="P171"><text:span text:style-name="T172">Skelbiu šį Lietuvos Respublikos Seimo priimtą įstatymą.<text:s/></text:span></text:p>
      <text:p text:style-name="P173"/>
      <text:p text:style-name="P174">RESPUBLIKOS PREZIDENTAS<text:tab/>VALDAS ADAMKUS</text:p>
      <text:p text:style-name="P175">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21:00:00Z</meta:creation-date>
    <dc:date>2015-10-13T21:00:00Z</dc:date>
    <meta:template xlink:href="Normal" xlink:type="simple"/>
    <meta:editing-cycles>2</meta:editing-cycles>
    <meta:editing-duration>PT0S</meta:editing-duration>
    <meta:document-statistic meta:page-count="3" meta:paragraph-count="56" meta:word-count="1172" meta:character-count="9768" meta:row-count="233" meta:non-whitespace-character-count="8652"/>
  </office:meta>
</office:document-meta>
</file>