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letter-spacing="0.002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style:font-weight-complex="bold" fo:letter-spacing="-0.0013in"/>
    </style:style>
    <style:style style:name="T47" style:parent-style-name="DefaultParagraphFont" style:family="text">
      <style:text-properties fo:letter-spacing="-0.0013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letter-spacing="-0.001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keep-with-next="always" fo:text-align="justify" fo:text-indent="0.3937in"/>
    </style:style>
    <style:style style:name="P72" style:parent-style-name="Normal" style:family="paragraph">
      <style:paragraph-properties fo:keep-with-next="alway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break-before="page"/>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style:font-weight-complex="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fo:color="#0000FF" style:text-underline-type="single" style:text-underline-style="solid" style:text-underline-width="auto" style:text-underline-mode="continuous"/>
    </style:style>
    <style:style style:name="T114" style:parent-style-name="DefaultParagraphFont" style:family="text">
      <style:text-properties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break-before="page"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3937in"/>
      <style:text-properties fo:text-transform="upperca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name="Symbol" style:font-name-asian="Symbol" style:font-name-complex="Symbol"/>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name="Symbol" style:font-name-asian="Symbol" style:font-name-complex="Symbol"/>
    </style:style>
    <style:style style:name="P223" style:parent-style-name="Normal" style:family="paragraph">
      <style:paragraph-properties fo:text-align="justify" fo:text-indent="0.3937in"/>
    </style:style>
    <style:style style:name="T224" style:parent-style-name="DefaultParagraphFont" style:family="text">
      <style:text-properties style:font-name="Symbol" style:font-name-asian="Symbol" style:font-name-complex="Symbol"/>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name="Symbol" style:font-name-asian="Symbol" style:font-name-complex="Symbol"/>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name="Symbol" style:font-name-asian="Symbol" style:font-name-complex="Symbol"/>
    </style:style>
    <style:style style:name="P280" style:parent-style-name="Normal" style:family="paragraph">
      <style:paragraph-properties fo:text-align="justify" fo:text-indent="0.3937in"/>
    </style:style>
    <style:style style:name="T281" style:parent-style-name="DefaultParagraphFont" style:family="text">
      <style:text-properties style:font-name="Symbol" style:font-name-asian="Symbol" style:font-name-complex="Symbol"/>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FF" style:text-underline-type="single" style:text-underline-style="solid" style:text-underline-width="auto" style:text-underline-mode="continuous"/>
    </style:style>
    <style:style style:name="T300" style:parent-style-name="DefaultParagraphFont" style:family="text">
      <style:text-properties style:font-weight-complex="bold"/>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P32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ŽEMĖTVARKOS PLANAVIMO DOKUMENTŲ RENGĖJŲ,</text:span><text:span text:style-name="T16"><text:s/>MATININKŲ IR GEODEZININKŲ ŽINYBINIO REGISTRO STEIGIMO, JO NUOSTATŲ PATVIRTINIMO IR VEIKIMO PRADŽIOS NUSTATYMO,<text:s/></text:span><text:span text:style-name="T17">TAIP PAT KITŲ SU TUO SUSIJUSIŲ LIETUVOS RESPUBLIKOS VYRIAUSYBĖS NUTARIMŲ</text:span><text:span text:style-name="T18"><text:s/></text:span><text:span text:style-name="T19">PAKEITIMO</text:span></text:p>
      <text:p text:style-name="Normal"/>
      <text:p text:style-name="P20">2013 m. liepos 17 d.<text:span text:style-name="T21"><text:s/>Nr.<text:s/></text:span>662</text:p>
      <text:p text:style-name="P22">Vilnius</text:p>
      <text:p text:style-name="P23"/>
      <text:p text:style-name="P24">Vadovaudamasi<text:s/><text:span text:style-name="T25">Lietuvos Respublikos valstybės informacinių išteklių valdymo įstatymo (Žin., 2011, Nr.<text:s/></text:span><text:a xlink:href="https://www.e-tar.lt/portal/lt/legalAct/TAR.85C510BA700A" office:target-frame-name="_blank" xlink:show="new"><text:span text:style-name="T26">163-7739</text:span></text:a><text:span text:style-name="T27">)</text:span><text:s/>17 straipsnio 1 ir 3 dalimis, 18 straipsnio 2 dalimi ir 23 straipsniu, įgyvendindama Kvalifikacijos pažymėjimų žemėtvarkos planavimo dokumentams rengti išdavimo, galiojimo sustabdymo, galiojimo sustabdymo panaikinimo ir galiojimo panaikinimo taisyklių, patvirtintų<text:s/><text:span text:style-name="T28">Lietuvos Respublikos Vyriausybės 2004 m. spalio 14 d. nutarimu Nr. 1290 (Žin., 2004, Nr. </text:span><text:a xlink:href="https://www.e-tar.lt/portal/lt/legalAct/TAR.BF6A5FF38616" office:target-frame-name="_blank" xlink:show="new"><text:span text:style-name="T29">153-5580</text:span></text:a><text:span text:style-name="T30">;</text:span><text:s/>2011, Nr. 63-2993), 33 punktą, Matininko kvalifikacijos pažymėjimų išdavimo, galiojimo sustabdymo, galiojimo panaikinimo taisyklių, patvirtintų Lietuvos Respublikos Vyriausybės 2002 m. lapkričio 19 d. nutarimu Nr. 1805 (Žin., 2002, Nr.<text:s/><text:a xlink:href="https://www.e-tar.lt/portal/lt/legalAct/TAR.5ECC18FAB83D" office:target-frame-name="_blank" xlink:show="new"><text:span text:style-name="T31">112-5000</text:span></text:a>; 2011, Nr.<text:s/><text:a xlink:href="https://www.e-tar.lt/portal/lt/legalAct/TAR.4AA1EBD2A1EC" office:target-frame-name="_blank" xlink:show="new"><text:span text:style-name="T32">24-1154</text:span></text:a>), 31 punktą ir Geodezininko kvalifikacijos pažymėjimų išdavimo, galiojimo<text:s/><text:span text:style-name="T33">sustabdymo, galiojimo panaikinimo taisyklių, patvirtintų Lietuvos Respublikos Vyriausybės 2010 m.<text:s/></text:span>gruodžio 22 d. nutarimu Nr. 1853 (Žin., 2010, Nr.<text:s/><text:a xlink:href="https://www.e-tar.lt/portal/lt/legalAct/TAR.4C1EB372B831" office:target-frame-name="_blank" xlink:show="new"><text:span text:style-name="T34">158-8043</text:span></text:a>), 32 punktą, Lietuvos Respublikos Vyriausybė<text:span text:style-name="T35"><text:s/>nutaria</text:span>:</text:p>
      <text:p text:style-name="P36">1. Įsteigti<text:s/><text:span text:style-name="T37">Žemėtvarkos planavimo dokumentų rengėjų,</text:span><text:s/>matininkų ir geodezininkų žinybinį registrą.</text:p>
      <text:p text:style-name="P38">2. Patvirtinti<text:s/><text:span text:style-name="T39">Žemėtvarkos planavimo dokumentų rengėjų,</text:span><text:s/>matininkų ir geodezininkų žinybinio registro nuostatus (pridedama).</text:p>
      <text:p text:style-name="P40">3. Nustatyti<text:s/><text:span text:style-name="T41">Žemėtvarkos planavimo dokumentų rengėjų,</text:span><text:s/>matininkų ir geodezininkų žinybinio registro veikimo pradžią – nuo 2013 m. rugsėjo 1 dienos.</text:p>
      <text:p text:style-name="P42">4. Įpareigoti Nacionalinę žemės tarnybą prie Žemės ūkio ministerijos iki 2013 m. rugsėjo 1 d. jos sukauptus duomenis apie išduotus<text:s/><text:span text:style-name="T43">žemėtvarkos planavimo dokumentų rengėjų,</text:span><text:s/>matininkų ir geodezininkų kvalifikacijos<text:s/><text:span text:style-name="T44">pažymėjimus<text:s/></text:span>įrašyti<text:span text:style-name="T45"><text:s/>į<text:s/></text:span><text:span text:style-name="T46">Žemėtvarkos planavimo dokumentų rengėjų,</text:span><text:span text:style-name="T47"><text:s/>matininkų ir geodezininkų<text:s/></text:span>žinybinį registrą dar iki jo veikimo pradžios.</text:p>
      <text:p text:style-name="P48">5. Pakeisti Kvalifikacijos pažymėjimų žemėtvarkos planavimo dokumentams rengti išdavimo, galiojimo sustabdymo, galiojimo sustabdymo panaikinimo ir galiojimo panaikinimo taisykles, patvirtintas Lietuvos Respublikos Vyriausybės 2004 m. spalio 14 d. nutarimu Nr. 1290 „Dėl Kvalifikacijos pažymėjimų žemėtvarkos planavimo dokumentams rengti išdavimo, galiojimo sustabdymo, galiojimo sustabdymo panaikinimo ir galiojimo panaikinimo taisyklių patvirtinimo“ (Žin., 2004, Nr.<text:s/><text:a xlink:href="https://www.e-tar.lt/portal/lt/legalAct/TAR.BF6A5FF38616" office:target-frame-name="_blank" xlink:show="new"><text:span text:style-name="T49">153-5580</text:span></text:a>; 2011, Nr. 63-2993; 2013, Nr. <text:a xlink:href="https://www.e-tar.lt/portal/lt/legalAct/TAR.631063A67142" office:target-frame-name="_blank" xlink:show="new"><text:span text:style-name="T50">50-2495</text:span></text:a>):</text:p>
      <text:p text:style-name="P51">5.1. Išdėstyti 27 punktą taip:</text:p>
      <text:p text:style-name="P52">„27. Jeigu į tinkamai kartu su visais kvalifikacijos pažymėjimui išduoti reikalingais dokumentais pateiktą prašymą per Taisyklių 24 punkte nustatytą terminą nepateikiamas rašytinis motyvuotas atsisakymas išduoti kvalifikacijos pažymėjimą<text:span text:style-name="T53"><text:s/></text:span>(asmeniui 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išduotas. Nuo 2013 m. rugsėjo 1 d. išduoti kvalifikacijos pažymėjimai įsigalioja nuo jų<text:s/><text:soft-page-break/>įregistravimo Žemėtvarkos planavimo dokumentų rengėjų, matininkų ir geodezininkų žinybiniame registre (toliau – Registras)“.</text:p>
      <text:p text:style-name="P54">5.2. Išdėstyti 33 punktą taip:</text:p>
      <text:p text:style-name="P55">„33. Nuo 2013 m. rugsėjo 1 d. kvalifikacijos pažymėjimai registruojami Registre“.</text:p>
      <text:p text:style-name="P56">5.3. Išdėstyti 48 punktą taip:</text:p>
      <text:p text:style-name="P57">„48. Nuo 2013 m. rugsėjo 1 d. priėmus sprendimą įspėti kvalifikacijos pažymėjimo turėtoją, sustabdyti kvalifikacijos pažymėjimo galiojimą, panaikinti galiojimo sustabdymą ir panaikinti galiojimą, padaroma atitinkama žyma Registre“.</text:p>
      <text:p text:style-name="P58">6. Pakeisti Matininko kvalifikacijos pažymėjimų išdavimo, galiojimo sustabdymo, galiojimo panaikinimo taisykles, patvirtintas Lietuvos Respublikos Vyriausybės 2002 m. lapkričio 19 d. nutarimu Nr. 1805 „Dėl Matininko kvalifikacijos pažymėjimų išdavimo, galiojimo sustabdymo, galiojimo panaikinimo taisyklių patvirtinimo“ (Žin., 2002, Nr.<text:s/><text:a xlink:href="https://www.e-tar.lt/portal/lt/legalAct/TAR.5ECC18FAB83D" office:target-frame-name="_blank" xlink:show="new"><text:span text:style-name="T59">112-5000</text:span></text:a>; 2011, Nr.<text:s/><text:a xlink:href="https://www.e-tar.lt/portal/lt/legalAct/TAR.4AA1EBD2A1EC" office:target-frame-name="_blank" xlink:show="new"><text:span text:style-name="T60">24-1154</text:span></text:a>; 2013, Nr. <text:a xlink:href="https://www.e-tar.lt/portal/lt/legalAct/TAR.5067EAE029BC" office:target-frame-name="_blank" xlink:show="new"><text:span text:style-name="T61">50-2496</text:span></text:a>):</text:p>
      <text:p text:style-name="P62">6.1. Išdėstyti 19 punkto pirmąją pastraipą taip:</text:p>
      <text:p text:style-name="P63">„19. Nuo 2013 m. rugsėjo 1 d. išduoti matininko kvalifikacijos pažymėjimai įsigalioja nuo jų įregistravimo Žemėtvarkos planavimo dokumentų rengėjų, matininkų ir geodezininkų žinybiniame registre (toliau – Registras).<text:span text:style-name="T64"><text:s/></text:span>Asmens pageidavimu Nacionalinė žemės tarnyba išduoda pažymą, kuria patvirtinama, kad jam išduotas matininko kvalifikacijos pažymėjimas. Pažymoje nurodomas matininko kvalifikacijos pažymėjimo numeris, išdavimo data ir pagrindas“.</text:p>
      <text:p text:style-name="P65">6.2. Išdėstyti 31 punktą taip:</text:p>
      <text:p text:style-name="P66">„31. Nuo 2013 m. rugsėjo 1 d. matininko kvalifikacijos pažymėjimai registruojami Registre“.</text:p>
      <text:p text:style-name="P67">7. <text:span text:style-name="T68">Pakeisti Geodezininko kvalifikacijos pažymėjimų išdavimo, galiojimo sustabdymo, galiojimo panaikinimo taisykles, patvirtintas Lietuvos Respublikos Vyriausybės 2010 m. gruodžio 22 d.<text:s/></text:span>nutarimu Nr. 1853 „Dėl Geodezininko kvalifikacijos pažymėjimų išdavimo, galiojimo sustabdymo, galiojimo panaikinimo taisyklių patvirtinimo“ (Žin., 2010, Nr.<text:s/><text:a xlink:href="https://www.e-tar.lt/portal/lt/legalAct/TAR.4C1EB372B831" office:target-frame-name="_blank" xlink:show="new"><text:span text:style-name="T69">158-8043</text:span></text:a>; 2013, Nr.<text:s/><text:a xlink:href="https://www.e-tar.lt/portal/lt/legalAct/TAR.2D7DE1923EDE" office:target-frame-name="_blank" xlink:show="new"><text:span text:style-name="T70">50-2497</text:span></text:a>):</text:p>
      <text:p text:style-name="P71">7.1. Išdėstyti 19 punktą taip:</text:p>
      <text:p text:style-name="P72">„19. Nuo 2013 m. rugsėjo 1 d. išduoti geodezininko kvalifikacijos pažymėjimai įsigalioja nuo jų įregistravimo Žemėtvarkos planavimo dokumentų rengėjų, matininkų ir geodezininkų žinybiniame registre (toliau – Registras). Asmens pageidavimu Nacionalinė žemės tarnyba išduoda pažymą, kuria patvirtinama, kad jam išduotas geodezininko kvalifikacijos pažymėjimas. Pažymoje nurodomas geodezininko kvalifikacijos pažymėjimo numeris, išdavimo data ir pagrindas“.</text:p>
      <text:p text:style-name="P73">7.2. Išdėstyti 32 punktą taip:</text:p>
      <text:p text:style-name="P74"><text:span text:style-name="T75">„</text:span><text:span text:style-name="T76">32</text:span><text:span text:style-name="T77">.<text:s/></text:span>Nuo 2013 m. rugsėjo 1 d. geodezininko kvalifikacijos pažymėjimai registruojami Registre“.</text:p>
      <text:p text:style-name="P78"/>
      <text:p text:style-name="P79"/>
      <text:p text:style-name="P80"/>
      <text:p text:style-name="P81">Ministras Pirmininkas<text:tab/>Algirdas Butkevičius</text:p>
      <text:p text:style-name="Normal"/>
      <text:p text:style-name="Normal"/>
      <text:p text:style-name="Normal"/>
      <text:p text:style-name="P82">Žemės ūkio ministras<text:tab/>Vigilijus Jukna</text:p>
      <text:p text:style-name="P83"/>
      <text:p text:style-name="P84"/>
      <text:soft-page-break/>
      <text:p text:style-name="P85">PATVIRTINTA</text:p>
      <text:p text:style-name="P86">Lietuvos Respublikos Vyriausybės</text:p>
      <text:p text:style-name="P87">2013 m. liepos 17 d. nutarimu Nr. 662</text:p>
      <text:p text:style-name="P88"/>
      <text:p text:style-name="P89"><text:span text:style-name="T90">žemėtvarkos planavimo dokumentŲ rengĖJŲ,</text:span><text:span text:style-name="T91"><text:s/>matininkŲ IR GEODEZININKŲ ŽINYBINIO REGISTRO NUOSTATAI</text:span></text:p>
      <text:p text:style-name="P92"/>
      <text:p text:style-name="P93"><text:span text:style-name="T94">I</text:span><text:span text:style-name="T95">.<text:s/></text:span><text:span text:style-name="T96">BENDROSIOS NUOSTATOS</text:span></text:p>
      <text:p text:style-name="P97"/>
      <text:p text:style-name="P98">1.<text:s/><text:span text:style-name="T99">Žemėtvarkos planavimo dokumentų rengėjų,</text:span><text:s/>matininkų ir geodezininkų žinybinio registro nuostatai (toliau – Nuostatai) reglamentuoja<text:s/><text:span text:style-name="T100">Žemėtvarkos planavimo dokumentų rengėjų,</text:span><text:s/>matininkų ir geodezininkų žinybinio registro (toliau – Registras) paskirtį, objektus, Registro valdytoją ir Registro tvarkytoją, jų teises ir pareigas, Registro duomenų, Registro informacijos ir Registrui pateiktų dokumentų tvarkymą, Registro sąveiką su kitais valstybės ir žinybiniais registrais, Registro duomenų ir Registro informacijos saugą, Registro finansavimą, reorganizavimą ir likvidavimą.</text:p>
      <text:p text:style-name="P101">2. Registro paskirtis – registruoti Nuostatų 10 punkte nurodytus objektus, rinkti, kaupti, apdoroti, sisteminti, saugoti ir teikti Registro duomenis, Registro informaciją ir Registrui pateiktų dokumentų kopijas, atlikti kitus Registro duomenų, Registro informacijos ir Registrui pateiktų dokumentų tvarkymo veiksmus.</text:p>
      <text:p text:style-name="P102">3. Asmens duomenų tvarkymo tikslas – atpažinti asmenį, kuriam<text:s/><text:span text:style-name="T103">teisės aktų nustatyta tvarka išduotas kvalifikacijos pažymėjimas žemėtvarkos planavimo dokumentams (žemėtvarkos schemoms, kaimo plėtros žemėtvarkos projektams, žemės sklypų formavimo ir pertvarkymo projektams, žemės paėmimo visuomenės poreikiams projektams, žemės konsolidacijos projektams ar žemės reformos žemėtvarkos projektams) rengti arba<text:s/></text:span>matininko ar geodezininko<text:s/><text:span text:style-name="T104">kvalifikacijos pažymėjimas<text:s/></text:span>(toliau – kvalifikacijos pažymėjimas), siekiant padėti apsaugoti trečiųjų asmenų interesus ir išvengti neteisėtų sandorių sudarymo.<text:s/></text:p>
      <text:p text:style-name="P105">4. Registro duomenys ir Registro informacija kaupiami Registro duomenų bazėje.</text:p>
      <text:p text:style-name="P106"><text:span text:style-name="T107">5</text:span><text:span text:style-name="T108">. Registras tvarkomas vadovaujantis Lietuvos Respublikos valstybės informacinių išteklių valdymo įstatymu (Žin., 2011, Nr.<text:s/></text:span><text:a xlink:href="https://www.e-tar.lt/portal/lt/legalAct/TAR.85C510BA700A" office:target-frame-name="_blank" xlink:show="new"><text:span text:style-name="T109">163-7739</text:span></text:a><text:span text:style-name="T110">), Lietuvos Respublikos a</text:span>smens duomenų teisinės apsaugos įstatymu (Žin., 1996, Nr.<text:s/><text:a xlink:href="https://www.e-tar.lt/portal/lt/legalAct/TAR.5368B592234C" office:target-frame-name="_blank" xlink:show="new"><text:span text:style-name="T111">63-1479</text:span></text:a>;<text:s/><text:span text:style-name="T112">2008, Nr.<text:s/></text:span><text:a xlink:href="https://www.e-tar.lt/portal/lt/legalAct/TAR.C90729CAD468" office:target-frame-name="_blank" xlink:show="new"><text:span text:style-name="T113">22-804</text:span></text:a>),<text:s/><text:span text:style-name="T114">Lietuvos Respublikos geodezijos ir kartografijos įstatymu<text:s/></text:span>(Žin., 2001, Nr.<text:s/><text:a xlink:href="https://www.e-tar.lt/portal/lt/legalAct/TAR.EFE69222D6BC" office:target-frame-name="_blank" xlink:show="new"><text:span text:style-name="T115">62-2226</text:span></text:a>; 2010, Nr.<text:s/><text:a xlink:href="https://www.e-tar.lt/portal/lt/legalAct/TAR.0E8344AF484F" office:target-frame-name="_blank" xlink:show="new"><text:span text:style-name="T116">54-2649</text:span></text:a>)<text:span text:style-name="T117">,<text:s/></text:span>Lietuvos Respublikos nekilnojamojo turto kadastro įstatymu (Žin., 2000, Nr.<text:s/><text:a xlink:href="https://www.e-tar.lt/portal/lt/legalAct/TAR.72C31F8DD98E" office:target-frame-name="_blank" xlink:show="new"><text:span text:style-name="T118">58-1704</text:span></text:a>; 2003, Nr.<text:s/><text:a xlink:href="https://www.e-tar.lt/portal/lt/legalAct/TAR.DC19C1D16EDA" office:target-frame-name="_blank" xlink:show="new"><text:span text:style-name="T119">57-2530</text:span></text:a>), Lietuvos Respublikos žemės įstatymu (Žin., 1994, Nr.<text:s/><text:a xlink:href="https://www.e-tar.lt/portal/lt/legalAct/TAR.CC10C5274343" office:target-frame-name="_blank" xlink:show="new"><text:span text:style-name="T120">34-620</text:span></text:a>; 2004, Nr.<text:s/><text:a xlink:href="https://www.e-tar.lt/portal/lt/legalAct/TAR.7ED447C0D254" office:target-frame-name="_blank" xlink:show="new"><text:span text:style-name="T121">28-868</text:span></text:a>)<text:span text:style-name="T122">, Lietuvos Respublikos žemės reformos įstatymu (Žin., 1991, Nr.<text:s/></text:span><text:a xlink:href="https://www.e-tar.lt/portal/lt/legalAct/TAR.075D49C59279" office:target-frame-name="_blank" xlink:show="new"><text:span text:style-name="T123">24-635</text:span></text:a><text:span text:style-name="T124">;<text:s/></text:span>1997, Nr.<text:s/><text:a xlink:href="https://www.e-tar.lt/portal/lt/legalAct/TAR.0EF9122D15BE" office:target-frame-name="_blank" xlink:show="new"><text:span text:style-name="T125">69-1735</text:span></text:a>),<text:span text:style-name="T126"><text:s/>Nuostatais ir kitais teisės aktais, reglamentuojančiais žinybinių registrų veiklą ir jų duomenų tvarkymą.</text:span></text:p>
      <text:p text:style-name="P127"><text:span text:style-name="T128">6</text:span><text:span text:style-name="T129">.<text:s/></text:span>Nuostatuose vartojamos pagrindinės sąvokos atitinka Lietuvos Respublikos geodezijos ir kartografijos įstatyme, Lietuvos Respublikos nekilnojamojo turto kadastro įstatyme, Lietuvos Respublikos žemės įstatyme<text:span text:style-name="T130">, Lietuvos Respublikos žemės reformos įstatyme</text:span><text:s/>ir<text:s/><text:span text:style-name="T131">Lietuvos Respublikos valstybės informacinių išteklių valdymo<text:s/></text:span>įstatyme vartojamas sąvokas.</text:p>
      <text:p text:style-name="P132"/>
      <text:p text:style-name="P133"><text:span text:style-name="T134">ii</text:span><text:span text:style-name="T135">.<text:s/></text:span><text:span text:style-name="T136">REGISTRO VALDYTOJAS IR TVARKYTOJAS, JŲ TEISĖS IR PAREIGOS</text:span></text:p>
      <text:p text:style-name="P137"/>
      <text:p text:style-name="P138">7. Registro valdytoja ir asmens duomenų valdytoja yra Žemės ūkio ministerija (toliau – Registro valdytojas).</text:p>
      <text:p text:style-name="P139">8. Registro tvarkytoja ir asmens duomenų tvarkytoja yra Nacionalinė žemės tarnyba prie Žemės ūkio ministerijos (toliau – Registro tvarkytojas).</text:p>
      <text:p text:style-name="P140"><text:span text:style-name="T141">9</text:span><text:span text:style-name="T142">. Registro valdytojas ir Registro tvarkytojas<text:s/></text:span>turi Lietuvos Respublikos valstybės informacinių išteklių valdymo įstatymo nustatytas funkcijas, teises ir pareigas.</text:p>
      <text:p text:style-name="P143"/>
      <text:p text:style-name="P144"><text:span text:style-name="T145">III</text:span><text:span text:style-name="T146">.<text:s/></text:span><text:span text:style-name="T147">REGISTRO OBJEKTAI, JŲ DUOMENYS IR INFORMACIJA</text:span></text:p>
      <text:p text:style-name="P148"/>
      <text:p text:style-name="P149">10. Registro objektai yra:</text:p>
      <text:p text:style-name="P150">10.1. asmenys, kuriems teisės aktų nustatyta tvarka išduoti kvalifikacijos pažymėjimai rengti<text:s/><text:span text:style-name="T151">žemėtvarkos schemas</text:span>;</text:p>
      <text:p text:style-name="P152">10.2. asmenys, kuriems teisės aktų nustatyta tvarka išduoti kvalifikacijos pažymėjimai rengti kaimo plėtros žemėtvarkos projektus<text:span text:style-name="T153">;</text:span></text:p>
      <text:p text:style-name="P154">10.3. asmenys, kuriems teisės aktų nustatyta tvarka išduoti kvalifikacijos pažymėjimai rengti žemės sklypų formavimo ir pertvarkymo projektus;</text:p>
      <text:p text:style-name="P155">10.4. asmenys, kuriems teisės aktų nustatyta tvarka išduoti kvalifikacijos pažymėjimai rengti žemės paėmimo visuomenės poreikiams projektus;</text:p>
      <text:p text:style-name="P156">10.5. asmenys, kuriems teisės aktų nustatyta tvarka išduoti kvalifikacijos pažymėjimai rengti žemės konsolidacijos projektus;</text:p>
      <text:p text:style-name="P157">10.6. asmenys, kuriems teisės aktų nustatyta tvarka išduoti kvalifikacijos pažymėjimai rengti žemės reformos žemėtvarkos projektus;</text:p>
      <text:p text:style-name="P158">10.7. asmenys, kuriems teisės aktų nustatyta tvarka išduoti matininko kvalifikacijos pažymėjimai;</text:p>
      <text:p text:style-name="P159">10.8. asmenys, kuriems teisės aktų nustatyta tvarka išduoti geodezininko kvalifikacijos pažymėjimai.</text:p>
      <text:p text:style-name="P160">11. Registro objektus apibūdinantys Registro duomenys ir Registro informacija:</text:p>
      <text:p text:style-name="P161">11.1. Registro objekto identifikavimo kodas;</text:p>
      <text:p text:style-name="P162">11.2. asmens, kuriam išduotas kvalifikacijos pažymėjimas, vardas (vardai), pavardė (pavardės), asmens kodas, informacija pasiteirauti (darbo vietos adresas, darbo telefono numeris, darbo elektroninio pašto adresas (virtualusis adresas arba kitas elektroninių siuntų pristatymo adresas);</text:p>
      <text:p text:style-name="P163">11.3. informacija apie asmens, kuriam išduotas kvalifikacijos pažymėjimas, išsilavinimą: aukštosios ar profesinio mokymo mokyklos, išdavusios diplomą, pavadinimas, diplomo išdavimo data, diplome nurodytos studijų krypties pavadinimas, studijų programos pavadinimas, programos specializacijos pavadinimas (jeigu ji yra), suteikto kvalifikacinio laipsnio ir (ar) profesinės kvalifikacijos pavadinimas;</text:p>
      <text:p text:style-name="P164">11.4. kvalifikacijos pažymėjimo numeris, išdavimo data ir pagrindas;</text:p>
      <text:p text:style-name="P165">11.5. kvalifikacijos kursų pagal Nacionalinės žemės tarnybos prie Žemės ūkio ministerijos (toliau – Nacionalinė žemės tarnyba) patvirtintas programas baigimo pažymėjimo išdavimo data ir numeris, profesinių žinių patikrinimo arba kvalifikacijos egzamino ar profesinių žinių patikrinimo testo išlaikymo data;</text:p>
      <text:p text:style-name="P166">11.6. įspėjimo apie tai, kad nepašalinus pažeidimų kvalifikacijos pažymėjimo galiojimas bus sustabdytas, data, terminas, per kurį turi būti pašalinti pažeidimai, ir pažeidimų pašalinimo data;</text:p>
      <text:p text:style-name="P167">11.7. kvalifikacijos pažymėjimo galiojimo sustabdymo data ir pagrindas;</text:p>
      <text:p text:style-name="P168">11.8. kvalifikacijos pažymėjimo galiojimo sustabdymo panaikinimo data ir pagrindas;</text:p>
      <text:p text:style-name="P169">11.9. kvalifikacijos pažymėjimo galiojimo panaikinimo data ir pagrindas;</text:p>
      <text:p text:style-name="P170">11.10. Registro objekto įregistravimo, išregistravimo datos, objekto duomenų įrašymo ir keitimo datos.</text:p>
      <text:p text:style-name="P171">12. Registro duomenims klasifikuoti naudojamas Registro valdytojo patvirtintas<text:s/><text:span text:style-name="T172">Žemėtvarkos planavimo dokumentų rengėjų,</text:span><text:s/>matininkų ir geodezininkų kvalifikacijos pažymėjimų klasifikatorius.</text:p>
      <text:p text:style-name="P173"/>
      <text:p text:style-name="P174"><text:span text:style-name="T175">IV</text:span><text:span text:style-name="T176">.<text:s/></text:span><text:span text:style-name="T177">REGISTRO OBJEKTŲ REGISTRAVIMAS</text:span></text:p>
      <text:p text:style-name="P178"/>
      <text:p text:style-name="P179">13. Registro objektas Registre registruojamas, kai teisės aktų nustatyta tvarka išduodamas kvalifikacijos pažymėjimas arba laikoma, kad kvalifikacijos pažymėjimas išduotas.</text:p>
      <text:p text:style-name="P180">14. Registro tvarkytojas ne vėliau kaip per 3 darbo dienas nuo Nacionalinės žemės tarnybos sprendimo dėl kvalifikacijos pažymėjimo išdavimo priėmimo arba po to, kai pasibaigia terminas pažymėjimui išduoti (jeigu per nustatytą terminą nepateikiamas rašytinis motyvuotas atsisakymas išduoti kvalifikacijos pažymėjimą), į Registro duomenų bazę įrašo Registro duomenis ir Registro informaciją, nurodytus Nuostatų 11.2<text:span text:style-name="T181"></text:span>11.5 ir 11.10 punktuose, suteikia Registro objektui identifikavimo kodą ir nuo to momento laikoma, kad Registro objektas įregistruotas Registre.<text:s/></text:p>
      <text:p text:style-name="P182">15. Registro duomenys ir (arba) Registro informacija keičiami, jeigu pasikeičia kuris nors iš Registro duomenų bazėje kaupiamų duomenų. Registro duomenų ir (arba) Registro informacijos keitimo atveju Registro objekto identifikavimo kodas lieka nepakitęs.</text:p>
      <text:p text:style-name="P183">16. Registro duomenys ir (arba) Registro informacija keičiami šiais atvejais:</text:p>
      <text:p text:style-name="P184">16.1. kai Nacionalinė žemės tarnyba:</text:p>
      <text:p text:style-name="P185">16.1.1. teisės aktų nustatyta tvarka gauna informaciją apie asmens, kuriam išduotas kvalifikacijos pažymėjimas, kvalifikacijos tobulinimą;</text:p>
      <text:p text:style-name="P186">16.1.2. įspėja asmenį, kuriam išduotas<text:s/><text:span text:style-name="T187">kvalifikacijos pažymėjimas,</text:span><text:s/>apie tai, kad nepašalinus pažeidimų kvalifikacijos pažymėjimo galiojimas bus sustabdytas;</text:p>
      <text:p text:style-name="P188">16.1.3. teisės aktų nustatyta tvarka priima sprendimą sustabdyti kvalifikacijos pažymėjimo galiojimą ar panaikinti jo galiojimo sustabdymą;</text:p>
      <text:p text:style-name="P189">16.2. kai pasikeičia asmens, kuriam išduotas kvalifikacijos pažymėjimas, informacija pasiteirauti (darbo vietos adresas, darbo telefono numeris, darbo elektroninio pašto adresas (virtualusis adresas arba kitas elektroninių siuntų pristatymo adresas).</text:p>
      <text:p text:style-name="P190">17. Nuostatų 16.1 punkte nurodytais atvejais Registro tvarkytojas ne vėliau kaip per 3 darbo dienas į Registro duomenų bazę įrašo Registro duomenis ir Registro informaciją, nurodytą Nuostatų 11.5, 11.6, 11.7 arba 11.8 punktuose, taip pat nurodytą Nuostatų 11.10 punkte.</text:p>
      <text:p text:style-name="P191">18. Nuostatų 16.1 punkte nurodytais atvejais pakeitus Registro duomenų bazėje Registro duomenis ir (arba) Registro informaciją, senieji įrašai ne vėliau kaip kitą darbo dieną perkeliami į Registro duomenų bazės archyvą, kuriame saugomi, kol Registro objektas išregistruojamas iš Registro ir jo duomenys sunaikinami Nuostatų 27 punkte nurodytais terminais.</text:p>
      <text:p text:style-name="P192">19. Nuostatų 16.2 punkte nurodytu atveju informaciją Registro tvarkytojui privalo teikti<text:s/><text:span text:style-name="T193">asmenys, kuriems teisės aktų nustatyta tvarka išduoti kvalifikacijos pažymėjimai</text:span><text:s/>(toliau – Registro duomenų teikėjai).</text:p>
      <text:p text:style-name="P194">20. Registro duomenų teikėjai Lietuvos Respublikos teisės aktų nustatyta tvarka atsako už Registrui pateiktų duomenų tikslumą ir teisingumą, o gavę informaciją apie tai, kad jų pateikti duomenys neteisingi ar neišsamūs, juos nedelsdami ištaiso ir ištaisytus pateikia Registro tvarkytojui.</text:p>
      <text:p text:style-name="P195">21. Registro duomenų teikėjai turi teisę reikalauti ištaisyti netikslius, neteisingus, papildyti neišsamius Registro duomenis ir Registro informaciją.</text:p>
      <text:p text:style-name="P196">22. Nuostatų 16.2 punkte nurodytu atveju<text:s/><text:span text:style-name="T197">Registro duomenų teikėjas ne vėliau kaip per 10 darbo dienų nuo įvykusių pasikeitimų Registro tvarkytojui</text:span><text:s/><text:span text:style-name="T198">privalo pateikti<text:s/></text:span>prašymą pakeisti Registro duomenis ir Registro informaciją (prašymo<text:s/><text:span text:style-name="T199">formą tvirtina Registro tvarkytojas), nurodydamas pasikeitusius duomenis</text:span>. Prašymas pakeisti Registro duomenis ir Registro informaciją Registro tvarkytojui gali būti pateikiamas tiesiogiai (asmeniškai arba per įgaliotą asmenį) arba išsiųstas registruotu laišku, taip pat prašymo skaitmeninė kopija gali būti pateikta Registro tvarkytojui elektroninio ryšio priemonėmis, kuriomis galima tinkamai atpažinti asmenį.<text:s/></text:p>
      <text:p text:style-name="P200">23. Registro tvarkytojas, patikrinęs<text:s/><text:span text:style-name="T201">Registro duomenų teikėjo</text:span><text:s/>prašyme nurodytus duomenis ir nenustatęs, kad jo prašyme pateikti duomenys (kvalifikacijos pažymėjimo numeris, asmens vardas, pavardė, asmens kodas) neatitinka Registro duomenų ir (arba) Registro informacijos, įrašytų į Registro duomenų bazę, ne vėliau kaip per 3 darbo dienas nuo minėto prašymo gavimo atlieka reikiamus pakeitimus Registro duomenų bazėje ir įrašo Nuostatų 11.10 punkte nurodytus Registro duomenis ir Registro informaciją.</text:p>
      <text:p text:style-name="P202">24. Registro duomenų bazėje pakeitus Nuostatų 11.2 punkte nurodytą asmens, kuriam išduotas kvalifikacijos pažymėjimas, informaciją pasiteirauti (darbo vietos adresas, darbo telefono numeris, darbo elektroninio pašto adresas (virtualusis adresas arba kitas elektroninių siuntų pristatymo adresas), senieji įrašai sunaikinami nedelsiant.</text:p>
      <text:p text:style-name="P203">25. Registro objektas išregistruojamas iš Registro, kai teisės aktų nustatyta tvarka panaikinamas kvalifikacijos pažymėjimo galiojimas.</text:p>
      <text:p text:style-name="P204">26. Registro tvarkytojas ne vėliau kaip per 3 darbo dienas nuo Nacionalinės žemės tarnybos sprendimo panaikinti kvalifikacijos pažymėjimo galiojimą priėmimo į Registro duomenų bazę įrašo Registro duomenis ir Registro informaciją, nurodytus Nuostatų 11.9 ir 11.10 punktuose. Apie Registro objekto išregistravimą neskelbiama.</text:p>
      <text:p text:style-name="P205">27. Išregistravus Registro objektą iš Registro, Registro duomenys ir Registro informacija ne vėliau kaip kitą darbo dieną perkeliami į Registro duomenų bazės archyvą, kuriame saugomi 50 metų. Pasibaigus šiam terminui, Registro duomenys ir Registro informacija, išskyrus Nuostatų 11.1 punkte nurodytą Registro objekto identifikavimo kodą, sunaikinami.<text:s/></text:p>
      <text:p text:style-name="P206">28. Informacija apie išregistruoto Registro objekto identifikavimo kodą Registro duomenų bazės archyve saugoma neterminuotai. Išregistruoto Registro objekto identifikavimo kodas negali būti suteikiamas kitam Registro objektui.</text:p>
      <text:p text:style-name="P207">29. Išregistravus Registro objektą iš Registro, Registrui pateikti dokumentai Registre saugomi Lietuvos Respublikos dokumentų ir archyvų įstatymo (Žin., 1995, Nr.<text:s/><text:a xlink:href="https://www.e-tar.lt/portal/lt/legalAct/TAR.1FEF229DA7C6" office:target-frame-name="_blank" xlink:show="new"><text:span text:style-name="T208">107-2389</text:span></text:a>; 2004, Nr. 57-1982) ir kitų teisės aktų nustatyta tvarka.</text:p>
      <text:p text:style-name="P209">30. Apie Registro objekto įregistravimo ar išregistravimo arba Registro duomenų ir (arba) Registro informacijos pakeitimo faktą Registro tvarkytojas ne vėliau kaip per 3 darbo dienas raštu arba elektroninio ryšio priemonėmis, kuriomis galima tinkamai atpažinti asmenį, informuoja duomenų subjektą, pateikdamas jam Registro išrašą.</text:p>
      <text:p text:style-name="P210"/>
      <text:p text:style-name="P211"><text:span text:style-name="T212">V</text:span><text:span text:style-name="T213">.<text:s/></text:span><text:span text:style-name="T214">REGISTRO DUOMENŲ TAISYMAS</text:span></text:p>
      <text:p text:style-name="P215"/>
      <text:p text:style-name="P216">31. Netikslūs, klaidingi, neišsamūs Registro duomenys ir (arba) Registro informacija gali būti taisomi Registro tvarkytojo iniciatyva arba gavus asmens, gavusio Registro duomenis, Registro informaciją ir (arba) Registrui pateiktų dokumentų kopijas (toliau – duomenų gavėjas), valstybės ar žinybinio registro, kurie nurodyti Nuostatų 43 punkte (toliau – susiję registrai), tvarkytojo ar duomenų subjekto prašymą ištaisyti netikslumus (prašymo<text:s/><text:span text:style-name="T217">formą tvirtina Registro tvarkytojas)</text:span><text:s/>ir jo prašymo pagrindimo dokumentus.</text:p>
      <text:p text:style-name="P218">32. Prašymas ištaisyti netikslumus Registro tvarkytojui gali būti pateikiamas tiesiogiai (asmeniškai arba per įgaliotą asmenį) arba išsiųstas registruotu laišku, taip pat prašymo skaitmeninė kopija gali būti pateikta elektroninio ryšio priemonėmis, kuriomis galima tinkamai atpažinti asmenį.</text:p>
      <text:p text:style-name="P219">33. Registro tvarkytojas, gavęs duomenų gavėjo, susijusio registro tvarkytojo ar duomenų subjekto prašymą ištaisyti netikslumus ir jo prašymo pagrindimo dokumentus, privalo ne vėliau kaip per 10 darbo dienų nuo pateiktos informacijos gavimo šią informaciją patikrinti ir jai pasitvirtinus ištaisyti netikslumus. Jeigu dėl netikslumų ištaisymo Registro tvarkytojas turi kreiptis į Registro duomenų teikėją arba susijusių registrų tvarkytojus, Registro duomenys ir (arba) Registro informacija turi būti ištaisyti ne vėliau kaip per 20 darbo dienų nuo pateiktos informacijos gavimo.<text:s/></text:p>
      <text:p text:style-name="P220">34. Registro tvarkytojas, ištaisęs Registro duomenų ir (arba) Registro informacijos netikslumus, ne vėliau kaip per 5 darbo dienas apie tai praneša šiais būdais:</text:p>
      <text:p text:style-name="P221">34.1. duomenų gavėjui, susijusio registro tvarkytojui ar duomenų subjektui, pateikusiam prašymą ištaisyti netikslumus,<text:s/><text:span text:style-name="T222"></text:span><text:s/>tokiu būdu, kokiu pateiktas jo prašymas ištaisyti netikslumus;</text:p>
      <text:p text:style-name="P223">34.2. duomenų subjektui ir duomenų gavėjams, kuriems perduoti neteisingi, netikslūs, neišsamūs Registro duomenys ir (arba) Registro informacija,<text:s/><text:span text:style-name="T224"></text:span><text:s/>raštu arba elektroninio ryšio priemonėmis, kuriomis galima tinkamai atpažinti asmenį.</text:p>
      <text:p text:style-name="P225">35. Jeigu duomenų gavėjo, susijusio registro tvarkytojo ar duomenų subjekto pateikta informacija apie Registro duomenų ir (arba) Registro informacijos netikslumus nepasitvirtina, ją pateikęs duomenų gavėjas, susijusio registro tvarkytojas ar duomenų subjektas ne vėliau kaip per 5 darbo dienas apie tai informuojami tokiu būdu, kokiu pateiktas jo prašymas ištaisyti netikslumus.</text:p>
      <text:p text:style-name="P226">36. Jeigu nustatoma, kad į Registro duomenų bazę dėl Registro tvarkytojo kaltės įrašyti klaidingi, netikslūs, neišsamūs Registro duomenys ir (arba) Registro informacija, Registro tvarkytojas privalo nedelsdamas, ne vėliau kaip per 24 valandas nuo netikslumų nustatymo, klaidingus, netikslius, neišsamius Registro duomenis ir (arba) Registro informaciją ištaisyti ir neatlygintinai ne vėliau kaip per 3 darbo dienas raštu arba elektroninio ryšio priemonėmis, kuriomis galima tinkamai atpažinti asmenį, apie tai informuoti duomenų subjektą ir visus duomenų gavėjus, susijusių registrų tvarkytojus, kuriems perduoti klaidingi, neišsamūs, netikslūs Registro duomenys ir (arba) Registro informacija.</text:p>
      <text:p text:style-name="P227">37. Registro tvarkytojas, nustatęs susijusio registro tvarkytojo sąveikos būdu perduotų duomenų netikslumų, ne vėliau kaip per 5 darbo dienas elektroninio ryšio priemonėmis apie tai informuoja susijusio registro tvarkytoją, pareikalauja ištaisyti netikslumus ir pateikti patikslintus duomenis, o šis, gavęs tokį prašymą, privalo ne vėliau kaip per 5 darbo dienas nuo prašymo gavimo pateikti patikslintus duomenis arba motyvuotą atsisakymą juos tikslinti.</text:p>
      <text:p text:style-name="P228">38. Registro tvarkytojas, nustatęs Registro duomenų teikėjų pateiktų duomenų netikslumų, stabdo Registro duomenų ir (arba) Registro informacijos pakeitimo procedūrą ir ne vėliau kaip per 5 darbo dienas po to, kai nustatoma, kad duomenys netikslūs, elektroninio ryšio priemonėmis apie tai informuoja Registro duomenų teikėją. Registro tvarkytojas, gavęs iš Registro duomenų teikėjo ištaisytus duomenis, tęsia Registro duomenų ir (arba) Registro informacijos pakeitimo procedūrą Nuostatų 22<text:span text:style-name="T229"></text:span>24 punktuose nustatyta tvarka.</text:p>
      <text:p text:style-name="P230">39. Kiekvienas asmuo, kurio duomenys įrašyti Registre, turi teisę susipažinti su Registre tvarkomais jo duomenimis ir informacija.</text:p>
      <text:p text:style-name="P231">40. Asmuo, pageidaujantis susipažinti su Registre tvarkomais jo duomenimis,<text:s/><text:span text:style-name="T232">Registro tvarkytojui</text:span><text:s/><text:span text:style-name="T233">privalo pateikti<text:s/></text:span>prašymą. Prašymas susipažinti su Registre tvarkomais jo duomenimis Registro tvarkytojui gali būti pateikiamas tiesiogiai (asmeniškai arba per įgaliotą asmenį) arba išsiųstas registruotu laišku, taip pat prašymo skaitmeninė kopija gali būti pateikta Registro tvarkytojui elektroninio ryšio priemonėmis, kuriomis galima tinkamai atpažinti asmenį.</text:p>
      <text:p text:style-name="P234">41. Registro tvarkytojas, parengęs Registro išrašą, ne vėliau kaip per 10 darbo dienų nuo prašymo gavimo pateikia jį asmeniui tokiu būdu, kokiu pateiktas jo prašymas susipažinti su Registre tvarkomais jo duomenimis.</text:p>
      <text:p text:style-name="P235">42. Asmuo, susipažinęs su Registre tvarkomais jo duomenimis ir informacija, turi teisę Nuostatų 31 ir 32 punktuose nustatyta tvarka reikalauti Registro tvarkytojo, kad būtų ištaisyti neteisingi, netikslūs duomenys ir informacija.<text:s/></text:p>
      <text:p text:style-name="P236"/>
      <text:p text:style-name="P237"><text:span text:style-name="T238">VI</text:span><text:span text:style-name="T239">.<text:s/></text:span><text:span text:style-name="T240">REGISTRO SĄVEIKA SU KITAIS REGISTRAIS</text:span></text:p>
      <text:p text:style-name="P241"/>
      <text:p text:style-name="P242">43. Registro objektui apibūdinti naudojami šių susijusių registrų duomenys:</text:p>
      <text:p text:style-name="P243"><text:span text:style-name="T244">43.1</text:span><text:span text:style-name="T245">. Lietuvos Respublikos gyventojų registro duomenys apie asmens vardą (vardus), pavardę (pavardes), asmens kodą, reikalingi Nuostatų 11.2 punkte nurodytiems Registro duomenims ir Registro informacijai tvarkyti;</text:span></text:p>
      <text:p text:style-name="P246"><text:span text:style-name="T247">43.2</text:span><text:span text:style-name="T248">. Diplomų ir atestatų registro duomenys apie asmens, kuriam išduotas diplomas, diplomo blanko kodą, diplomo pavadinimą,<text:s/></text:span>aukštosios ar profesinio mokymo mokyklos, išdavusios diplomą, pavadinimą, diplomo išdavimo datą, diplome nurodytos studijų krypties pavadinimą, studijų programos pavadinimą, programos specializacijos pavadinimą (jeigu ji yra), suteikto kvalifikacinio laipsnio ir (ar) profesinės kvalifikacijos pavadinimą,<text:span text:style-name="T249"><text:s/>reikalingi Nuostatų 11.3 punkte nurodytiems Registro duomenims ir Registro informacijai tvarkyti.</text:span></text:p>
      <text:p text:style-name="P250"><text:span text:style-name="T251">44</text:span><text:span text:style-name="T252">.<text:s/></text:span>Registro sąveika su susijusiais registrais palaikoma šių registrų nuostatų ir duomenų teikimo sutartyse, Registro tvarkytojo sudarytose su susijusių registrų tvarkytojais, nustatyta tvarka ir sąlygomis.</text:p>
      <text:p text:style-name="P253"><text:span text:style-name="T254">45</text:span><text:span text:style-name="T255">.<text:s/></text:span>Duomenys iš susijusių registrų perduodami elektroninių ryšių tinklais pagal Registro tvarkytojo pateiktą paklausimą, taip pat duomenų teikimo sutartyse nustatytu periodiškumu. Susijusio registro perduotiems duomenims koduoti naudojamas to registro suteiktas registro objekto identifikavimo kodas.</text:p>
      <text:p text:style-name="P256"><text:span text:style-name="T257">46</text:span><text:span text:style-name="T258">.<text:s/></text:span>Registro tvarkytojas, sąveikos būdu gavęs iš susijusio registro atnaujintus duomenis, Registro duomenis ir (arba) Registro informaciją pakeičia nedelsdamas, ne vėliau kaip per 3 darbo dienas nuo jų gavimo.</text:p>
      <text:p text:style-name="P259"/>
      <text:p text:style-name="P260"><text:span text:style-name="T261">VII</text:span><text:span text:style-name="T262">.<text:s/></text:span><text:span text:style-name="T263">REGISTRO DUOMENŲ, INFORMACIJOS IR DOKUMENTŲ teikimas IR NAUDOJIMAS</text:span></text:p>
      <text:p text:style-name="P264"/>
      <text:p text:style-name="P265">47. Registro duomenys, Registro informacija ir Registrui pateikti dokumentai ir (arba) jų kopijos yra vieši ir<text:s/><text:span text:style-name="T266">Lietuvos Respublikos valstybės informacinių išteklių valdymo įstatyme</text:span><text:s/>ir Nuostatuose nustatyta tvarka teikiami duomenų gavėjams. Fizinių asmenų asmens duomenys duomenų gavėjams teikiami vadovaujantis Lietuvos Respublikos asmens duomenų teisinės apsaugos įstatymu.</text:p>
      <text:p text:style-name="P267">48. Registro tvarkytojas:</text:p>
      <text:p text:style-name="P268">48.1. perduoda Registro išrašus;</text:p>
      <text:p text:style-name="P269">48.2. teikia pagal Registro duomenis ir Registro informaciją parengtus dokumentus;</text:p>
      <text:p text:style-name="P270">48.3. teikia apibendrintą, susistemintą ar kitaip apdorotą informaciją, parengtą pagal Registro duomenis ir Registro informaciją;</text:p>
      <text:p text:style-name="P271">48.4. teikia Registrui pateiktų dokumentų kopijas.</text:p>
      <text:p text:style-name="P272">49. Išrašai, pažymos, kiti dokumentai ir (arba) dokumentų kopijos, informacija teikiami šiais būdais:</text:p>
      <text:p text:style-name="P273">49.1. pateikiami peržiūrėti leidžiamosios kreipties būdu internetu arba kitais elektroninių ryšių tinklais;</text:p>
      <text:p text:style-name="P274">49.2. perduodami automatiniu būdu elektroninių ryšių tinklais;</text:p>
      <text:p text:style-name="P275">49.3. pateikiami raštu, žodžiu ir (arba) elektroninio ryšio priemonėmis.</text:p>
      <text:p text:style-name="P276">50. Registro duomenys, Registro informacija ir Registrui pateiktų dokumentų kopijos duomenų gavėjams teikiami neatlygintinai.</text:p>
      <text:p text:style-name="P277">51. Registro duomenys, Registro informacija ir Registrui pateiktų dokumentų kopijos teikiami:</text:p>
      <text:p text:style-name="P278">51.1. pagal duomenų gavėjų prašymus gauti Registro duomenis, Registro informaciją ir Registrui pateiktų dokumentų kopijas,<text:s/><text:span text:style-name="T279"></text:span><text:s/>kai Registro duomenys, Registro informacija ir Registrui pateiktų dokumentų kopijos teikiami vieną kartą;</text:p>
      <text:p text:style-name="P280">51.2. pagal Registro tvarkytojo ir duomenų gavėjų sutartis,<text:s/><text:span text:style-name="T281"></text:span><text:s/>kai Registro duomenys, Registro informacija ir Registrui pateiktų dokumentų kopijos teikiami kelis kartus.</text:p>
      <text:p text:style-name="P282">52. Duomenų gavėjų prašymai gauti Registro duomenis, Registro informaciją ir Registrui pateiktų dokumentų kopijas Registro tvarkytojui gali būti pateikiami tiesiogiai (asmeniškai arba per įgaliotą asmenį), paštu arba elektroninio ryšio priemonėmis Registro tvarkytojo adresu. Teikiamame prašyme gauti Registro duomenis, Registro informaciją ir Registrui pateiktų dokumentų kopijas būtina nurodyti Registro duomenų, Registro informacijos ir Registrui pateiktų dokumentų kopijų naudojimo tikslą, teikimo ir gavimo teisinį pagrindą, apimtį, gavimo būdą.</text:p>
      <text:p text:style-name="P283">53. Registro tvarkytojas Registro duomenis, Registro informaciją ir Registrui pateiktų dokumentų kopijas turi pateikti (perduoti duomenų gavėjui tiesiogiai arba per įgaliotą asmenį, išsiųsti paštu arba elektroninio ryšio priemonėmis) ne vėliau kaip per 10 darbo dienų nuo prašymo gavimo. Jeigu Registro tvarkytojo prašoma pateikti pagal Registro duomenis ir Registro informaciją parengtą apibendrintą, susistemintą ar kitaip apdorotą informaciją, šis terminas pratęsiamas iki 20 darbo dienų.</text:p>
      <text:p text:style-name="P284">54. Pagal Registro tvarkytojo ir duomenų gavėjų sutartis, kuriose turi būti nurodytas Registro duomenų, Registro informacijos ir Registrui pateiktų dokumentų kopijų naudojimo tikslas, jų teikimo ir gavimo teisinis pagrindas, taip pat jų teikimo periodiškumas, sąlygos ir tvarka, teikiamų duomenų apimtis, Registro duomenys, Registro informacija ir Registrui pateiktų dokumentų kopijos teikiami elektroninių ryšių tinklais.</text:p>
      <text:p text:style-name="P285">55. Gautus Registro duomenis, Registro informaciją ir Registrui pateiktų dokumentų kopijas duomenų gavėjas privalo naudoti tik teisėtiems tikslams ir tik taip, kaip nustatyta sutartyje arba prašyme.</text:p>
      <text:p text:style-name="P286">56. Duomenų gavėjas negali keisti iš Registro gautų Registro duomenų ir Registro informacijos ir juos naudodamas privalo nurodyti duomenų šaltinį.</text:p>
      <text:p text:style-name="P287">57. Asmens duomenys privalo būti naudojami vadovaujantis Lietuvos Respublikos asmens duomenų teisinės apsaugos įstatymu.</text:p>
      <text:p text:style-name="P288">58. Registro tvarkytojo interneto svetainėje www.nzt.lt skelbiama informacija apie galiojančius kvalifikacijos pažymėjimus: Registro duomenys ir Registro informacija, nurodyti Nuostatų 11.2 (išskyrus asmens, kuriam išduotas kvalifikacijos pažymėjimas, asmens kodą), 11.4, 11.5, 11.7 ir 11.8 punktuose. Taip pat Registro tvarkytojo interneto svetainėje pateikiama informacija apie Registro objektus ir tikslus, Registro valdytoją ir Registro tvarkytoją, Registro tvarkymą, asmenų teisę susipažinti su Registre tvarkomais jų duomenimis, neteisingų, netikslių, neišsamių duomenų ištaisymo tvarką, Registro duomenų teikėjus ir gavėjus, valstybės ir žinybinius registrus ir valstybės informacines sistemas, kuriems perduodami Registro duomenys. Be to, Registro tvarkytojo interneto svetainėje gali būti skelbiama ir kita su Registro veikla susijusi informacija.</text:p>
      <text:p text:style-name="P289">59. Registro duomenys, Registro informacija ir Registrui pateiktų dokumentų kopijo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p>
      <text:p text:style-name="P290">60. Registro duomenys, Registro informacija ir Registrui pateiktų dokumentų kopijos trečiųjų šal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p>
      <text:p text:style-name="P291"/>
      <text:p text:style-name="P292"><text:span text:style-name="T293">VIII</text:span><text:span text:style-name="T294">.<text:s/></text:span><text:span text:style-name="T295">REGISTRO DUOMENŲ, INFORMACIJOS IR DOKUMENTŲ SAUGA</text:span></text:p>
      <text:p text:style-name="P296"/>
      <text:p text:style-name="P297">61. Už Registro duomenų ir Registro informacijos saugą pagal kompetenciją Lietuvos Respublikos įstatymų nustatyta tvarka atsako Registro valdytojas ir Registro tvarkytojas.</text:p>
      <text:p text:style-name="P298">62. Registro duomenų ir Registro informacijos saugą reglamentuoja Registro valdytojo patvirtinti Registro duomenų saugos nuostatai, Bendrieji reikalavimai organizacinėms ir<text:s/><text:soft-page-break/>techninėms duomenų saugumo priemonėms, patvirtinti Valstybinės duomenų apsaugos inspekcijos direktoriaus 2008 m. lapkričio 12 d. įsakymu Nr. 1T-71(1.12) (Žin., 2008, Nr.<text:s/><text:a xlink:href="https://www.e-tar.lt/portal/lt/legalAct/TAR.997E1157C9CE" office:target-frame-name="_blank" xlink:show="new"><text:span text:style-name="T299">135-5298</text:span></text:a><text:span text:style-name="T300">)</text:span>, ir kiti saugos dokumentai, kurie rengiami, derinami ir tvirtinami laikant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01">83-2075</text:span></text:a>; 2007, Nr. 49-1891).</text:p>
      <text:p text:style-name="P302">63. Teisinėmis, administracinėmis, organizacinėmis, techninėmis ir kitomis priemonėmis užtikrinama, kad tvarkant Registrą nebūtų įrašyti neteisingi, netikslūs, neišsamūs Registro duomenys ir (arba) Registro informacija.</text:p>
      <text:p text:style-name="P303">64. Asmens duomenų saugumas užtikrinamas vadovaujantis Lietuvos Respublikos asmens duomenų teisinės apsaugos įstatymu.</text:p>
      <text:p text:style-name="P304">65. Registro valdytojo ir Registro tvarkytojo valstybės tarnautojai ir darbuotojai, dirbantys pagal darbo sutartis, taip pat<text:s/><text:span text:style-name="T305">Lietuvos Respublikos<text:s/></text:span>valstybės informacinių išteklių valdymo<text:s/><text:span text:style-name="T306">įstatymo 41 straipsnyje numatyto paslaugos teikėjo, jeigu jam teisės aktų nustatyta tvarka perduotos Registro techninės ir programinės įrangos priežiūros ir (arba)<text:s/></text:span>Registro duomenų, Registro informacijos ir Registrui pateiktų dokumentų ir (arba) jų kopijų<text:span text:style-name="T307"><text:s/>tvarkymo funkcijos, darbuotojai,</text:span><text:s/>dalyvaujantys tvarkant asmens duomenis, privalo saugoti asmens duomenų paslaptį, jeigu šie asmens duomenys neskirti skelbti viešai. Ši pareiga galioja ir pasitraukus iš valstybės tarnybos, perėjus dirbti į kitas pareigas arba pasibaigus darbo ar sutartiniams santykiams.</text:p>
      <text:p text:style-name="P308"/>
      <text:p text:style-name="P309"><text:span text:style-name="T310">IX</text:span><text:span text:style-name="T311">.<text:s/></text:span><text:span text:style-name="T312">REGISTRO FINANSAVIMAS</text:span></text:p>
      <text:p text:style-name="P313"/>
      <text:p text:style-name="P314">66. Registras finansuojamas iš Lietuvos Respublikos valstybės biudžeto lėšų ir kitų teisės aktuose nustatytų finansavimo šaltinių.<text:s/></text:p>
      <text:p text:style-name="P315"/>
      <text:p text:style-name="P316"><text:span text:style-name="T317">X</text:span><text:span text:style-name="T318">.<text:s/></text:span><text:span text:style-name="T319">REGISTRO REORGANIZAVIMAS IR LIKVIDAVIMAS</text:span></text:p>
      <text:p text:style-name="P320"/>
      <text:p text:style-name="P321">67. Registras gali būti reorganizuojamas ir likviduojamas<text:s/><text:span text:style-name="T322">Lietuvos Respublikos<text:s/></text:span>valstybės informacinių išteklių valdymo<text:s/><text:span text:style-name="T323">įstatymo ir kitų</text:span><text:s/>įstatymų, taip pat Lietuvos Respublikos Vyriausybės nustatyta tvarka.</text:p>
      <text:p text:style-name="P324">68. Likviduojamo Registro duomenys ir informacija, taip pat jam pateikti dokumentai ir (arba) jų kopijos perduodami kitam registrui, sunaikinami arba perduodami valstybės archyvams Lietuvos Respublikos dokumentų ir archyvų įstatymo nustatyta tvarka.</text:p>
      <text:p text:style-name="P325"/>
      <text:p text:style-name="P326">_________________</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TVARKOS PLANAVIMO DOKUMENTŲ RENGĖJŲ, MATININKŲ IR GEODEZININKŲ ŽINYBINIO REGISTRO STEIGIMO, JO NUOSTATŲ PATVIRTINIMO IR VEIKIMO PRADŽIOS NUSTATYMO, TAIP PAT KITŲ SU TUO SUSIJUSIŲ LIETUVOS RESPUBLIKOS VYRIAUSYBĖS NUTARIMŲ PAKEITIMO</dc:title>
    <meta:initial-creator>lrvk</meta:initial-creator>
    <dc:creator>CLUSadmin</dc:creator>
    <meta:creation-date>2016-08-29T13:32:00Z</meta:creation-date>
    <dc:date>2016-08-29T13:32:00Z</dc:date>
    <meta:print-date>2013-07-15T12:42:00Z</meta:print-date>
    <meta:template xlink:href="Normal.dotm" xlink:type="simple"/>
    <meta:editing-cycles>2</meta:editing-cycles>
    <meta:editing-duration>PT0S</meta:editing-duration>
    <meta:document-statistic meta:page-count="10" meta:paragraph-count="1322" meta:word-count="4638" meta:character-count="34395" meta:row-count="3453" meta:non-whitespace-character-count="31079"/>
  </office:meta>
</office:document-meta>
</file>