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2166in"/>
    </style:style>
    <style:style style:name="T91" style:parent-style-name="DefaultParagraphFont" style:family="text">
      <style:text-properties fo:color="#000000" fo:language="en" fo:country="US"/>
    </style:style>
    <style:style style:name="T92" style:parent-style-name="DefaultParagraphFont" style:family="text">
      <style:text-properties fo:color="#000000" fo:language="en" fo:country="US"/>
    </style:style>
    <style:style style:name="T93" style:parent-style-name="DefaultParagraphFont" style:family="text">
      <style:text-properties fo:color="#000000" fo:language="en" fo:country="US"/>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fo:language="en" fo:country="US"/>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fo:language="en" fo:country="US"/>
    </style:style>
    <style:style style:name="P101" style:parent-style-name="Normal" style:family="paragraph">
      <style:paragraph-properties fo:text-align="justify" fo:text-indent="0.4923in"/>
    </style:style>
    <style:style style:name="T102" style:parent-style-name="DefaultParagraphFont" style:family="text">
      <style:text-properties fo:color="#000000" fo:language="en" fo:country="US"/>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VALSTYBINĖS MOKESČIŲ INSPEKCIJOS PRIE LIETUVOS RESPUBLIKOS FINANSŲ MINISTERIJOS</text:span></text:p>
      <text:p text:style-name="P9"/>
      <text:p text:style-name="P10">Į S A K Y M A S</text:p>
      <text:p text:style-name="P11">DĖL LAIKINO MOKESČIO MOKĖTOJO IDENTIFIKACINIO NUMERIO TAIKYMO TVARKOS PATVIRTINIMO</text:p>
      <text:p text:style-name="P12"/>
      <text:p text:style-name="P13">1998 m. sausio 20 d. Nr. 13</text:p>
      <text:p text:style-name="P14">Vilnius</text:p>
      <text:p text:style-name="P15"/>
      <text:p text:style-name="P16"/>
      <text:p text:style-name="P17"><text:span text:style-name="T18">Vadovaudamasi Lietuvos Respublikos mokesčių administravimo įstatymo 45 straipsnio 3 dalimi,</text:span></text:p>
      <text:p text:style-name="P19"><text:span text:style-name="T20">ĮSAKAU:</text:span></text:p>
      <text:p text:style-name="P21"><text:span text:style-name="T22">1</text:span><text:span text:style-name="T23">. Patvirtinti Laikino mokesčio mokėtojo identifikacinio numerio taikymo tvarką (pridedama).</text:span></text:p>
      <text:p text:style-name="P24"><text:span text:style-name="T25">2</text:span><text:span text:style-name="T26">. Nustatyti, kad ši tvarka pradedama taikyti tose teritorinėse valstybinėse mokesčių inspekcijose, kuriose funkcionuoja Integruota mokesčių informacinė sistema.</text:span></text:p>
      <text:p text:style-name="P27"><text:span text:style-name="T28">3</text:span><text:span text:style-name="T29">. Teritorinės valstybinės mokesčių inspekcijos, kuriose dar neįdiegta Integruota mokesčių informacinė sistema, priskirdamos laikiną mokesčio mokėtojo identifikacinį numerį, vadovaujasi 1997 m. birželio 19 d. Valstybinės mokesčių inspekcijos prie Finansų ministerijos raštu Nr. 16-16/3303.</text:span></text:p>
      <text:p text:style-name="P30"/>
      <text:p text:style-name="P31"/>
      <text:p text:style-name="P32"/>
      <text:p text:style-name="P33">VIRŠININKĖ<text:tab/>N. PITRĖNIENĖ</text:p>
      <text:p text:style-name="P34"><text:span text:style-name="T35">Laikino mokesčio mokėtojo identifikacinio numerio taikymo tvarka</text:span></text:p>
      <text:p text:style-name="P36"/>
      <text:p text:style-name="P37"><text:span text:style-name="T38">Bendroji dalis</text:span></text:p>
      <text:p text:style-name="P39"/>
      <text:p text:style-name="P40"><text:span text:style-name="T41">1</text:span><text:span text:style-name="T42">. Šios taisyklės reglamentuoja laikino mokesčio mokėtojo identifikacinio numerio taikymo tvarką, jo priskyrimą ir struktūrą.</text:span></text:p>
      <text:p text:style-name="P43"><text:span text:style-name="T44">2</text:span><text:span text:style-name="T45">. Laikino mokesčio mokėtojo identifikacinio numerio paskirtis – identifikuoti mokesčio mokėtoją ar mokestį išskaičiuojantį asmenį (toliau – mokesčio mokėtojas), kuris neįregistruotas svarbiausių objektų pirminio registravimo registruose ir jam nesuteiktas šių registrų kodas, bet pagal mokesčio įstatymą nustatyta prievolė mokėti mokestį.</text:span></text:p>
      <text:p text:style-name="P46"><text:span text:style-name="T47">3</text:span><text:span text:style-name="T48">. Laikinas mokesčio mokėtojo identifikacinis numeris anuliuojamas mokesčio mokėtojui suteikus svarbiausių objektų pirminio registravimo registrų kodą.</text:span></text:p>
      <text:p text:style-name="P49"><text:span text:style-name="T50">4</text:span><text:span text:style-name="T51">. Laikinas mokesčio mokėtojo identifikacinis numeris yra vienas iš Mokesčio mokėtojų registro duomenų. Jis yra originalus ir vienareikšmis šalies teritorijoje ir nesikeičia mokesčio mokėtojui pakeitus registro tvarkytoją.</text:span></text:p>
      <text:p text:style-name="P52"/>
      <text:p text:style-name="P53"><text:span text:style-name="T54">Laikino mokesčio mokėtojo identifikacinio numerio taikymo tvarka</text:span></text:p>
      <text:p text:style-name="P55"/>
      <text:p text:style-name="P56"><text:span text:style-name="T57">5</text:span><text:span text:style-name="T58">. Laikinas mokesčio mokėtojo identifikacinis numeris įrašomas į mokesčio deklaracijas, mokėjimo pavedimus, kuriuos mokesčio mokėtojas periodiškai pateikia mokesčio administratoriui mokesčio įstatymo nustatyta tvarka.</text:span></text:p>
      <text:p text:style-name="P59"/>
      <text:p text:style-name="P60"><text:span text:style-name="T61">Laikino mokesčio mokėtojo identifikacinio numerio priskyrimas<text:s/></text:span></text:p>
      <text:p text:style-name="P62"/>
      <text:p text:style-name="P63"><text:span text:style-name="T64">6</text:span><text:span text:style-name="T65">. Atsiradus prievolei mokėti mokestį, mokesčio mokėtojas kreipiasi į teritorinės valstybinės mokesčių inspekcijos registro tvarkytoją, pateikdamas prašymą įregistruoti Mokesčio mokėtojų registre (Žin., 1996, Nr.<text:s/></text:span><text:a xlink:href="https://www.e-tar.lt/portal/lt/legalAct/TAR.337132B2C250" office:target-frame-name="_blank" xlink:show="new"><text:span text:style-name="T66">66-1591</text:span></text:a><text:span text:style-name="T67">).</text:span></text:p>
      <text:p text:style-name="P68"><text:span text:style-name="T69">7</text:span><text:span text:style-name="T70">. Registro tvarkytojas, patikrinęs pateiktą prašymą įregistruoti, įregistruoja mokesčio mokėtoją, priskirdamas laikiną mokesčio mokėtojo identifikacinį numerį.</text:span></text:p>
      <text:p text:style-name="P71"><text:span text:style-name="T72">8</text:span><text:span text:style-name="T73">. Įregistravus išduodama įregistravimą patvirtinanti pažyma.</text:span></text:p>
      <text:p text:style-name="P74"/>
      <text:p text:style-name="P75"><text:span text:style-name="T76">Laikino mokesčio mokėtojo identifikacinio numerio struktūra</text:span></text:p>
      <text:p text:style-name="P77"/>
      <text:p text:style-name="P78"><text:span text:style-name="T79">9</text:span><text:span text:style-name="T80">. Laikinas mokesčio mokėtojo identifikacinis numeris yra dešimties skaitmenų skaičius, kurį suformuoja Integruota mokesčių informacinė sistema.<text:s/></text:span></text:p>
      <text:p text:style-name="P81"><text:span text:style-name="T82">10</text:span><text:span text:style-name="T83">. Laikino mokesčio mokėtojo identifikacinio numerio struktūra yra tokia:</text:span></text:p>
      <text:p text:style-name="P84">pirmieji du skaitmenys – Valstybinės mokesčių inspekcijos prie Finansų ministerijos arba teritorinės valstybinės inspekcijos numeris,</text:p>
      <text:p text:style-name="P85">kiti septyni skaitmenys – mokesčio mokėtojo eilės numeris,</text:p>
      <text:p text:style-name="P86">paskutinis skaitmuo – kontrolinis skaičius.</text:p>
      <text:p text:style-name="P87"/>
      <text:p text:style-name="P88">Laikino mokesčio mokėtojo</text:p>
      <text:p text:style-name="P89">identifikacinio numerio pavyzdys – XX-XXXXXXX -K:</text:p>
      <text:p text:style-name="P90"><text:span text:style-name="T91"><draw:connector draw:type="line" svg:x1="4.19583in" svg:y1="0.00069in" svg:x2="4.19583in" svg:y2="1.37569in" draw:z-index="251659776" draw:id="id0" draw:style-name="a1" draw:name="Line 18" text:anchor-type="paragraph"><svg:title/><svg:desc/></draw:connector></text:span><text:span text:style-name="T92"><draw:connector draw:type="line" svg:x1="3.60208in" svg:y1="0.00069in" svg:x2="3.60208in" svg:y2="1.00069in" draw:z-index="251657728" draw:id="id1" draw:style-name="a2" draw:name="Line 14" text:anchor-type="paragraph"><svg:title/><svg:desc/></draw:connector></text:span><text:span text:style-name="T93"><draw:connector draw:type="line" svg:x1="3.00833in" svg:y1="0.00069in" svg:x2="3.00833in" svg:y2="0.62569in" draw:z-index="251655680" draw:id="id2" draw:style-name="a3" draw:name="Line 10" text:anchor-type="paragraph"><svg:title/><svg:desc/></draw:connector></text:span></text:p>
      <text:p text:style-name="P94">Teritorinės valstybinės mokesčių<text:tab/></text:p>
      <text:p text:style-name="P95">inspekcijos eilės numeris</text:p>
      <text:p text:style-name="P96"><text:span text:style-name="T97"><draw:connector draw:type="line" svg:x1="3.00833in" svg:y1="0.05069in" svg:x2="0.51458in" svg:y2="0.05069in" draw:z-index="251656704" draw:id="id3" draw:style-name="a4" draw:name="Line 11" text:anchor-type="paragraph"><svg:title/><svg:desc/></draw:connector></text:span></text:p>
      <text:p text:style-name="P98">Mokesčio mokėtojo eilės numeris</text:p>
      <text:soft-page-break/>
      <text:p text:style-name="P99"><text:span text:style-name="T100"><draw:connector draw:type="line" svg:x1="3.60208in" svg:y1="0.04236in" svg:x2="0.51458in" svg:y2="0.04236in" draw:z-index="251658752" draw:id="id4" draw:style-name="a5" draw:name="Line 15" text:anchor-type="paragraph"><svg:title/><svg:desc/></draw:connector></text:span></text:p>
      <text:p text:style-name="P101"><text:span text:style-name="T102"><draw:connector draw:type="line" svg:x1="4.19583in" svg:y1="0.22569in" svg:x2="0.51458in" svg:y2="0.22569in" draw:z-index="251660800" draw:id="id5" draw:style-name="a6" draw:name="Line 19" text:anchor-type="paragraph"><svg:title/><svg:desc/></draw:connector></text:span><text:span text:style-name="T103">Kontrolinis skaičius</text:span></text:p>
      <text:p text:style-name="P104"><text:span text:style-name="T1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7:43:00Z</meta:creation-date>
    <dc:date>2017-04-20T07:43:00Z</dc:date>
    <meta:template xlink:href="Normal.dotm" xlink:type="simple"/>
    <meta:editing-cycles>2</meta:editing-cycles>
    <meta:editing-duration>PT0S</meta:editing-duration>
    <meta:document-statistic meta:page-count="3" meta:paragraph-count="97" meta:word-count="543" meta:character-count="3413" meta:row-count="174" meta:non-whitespace-character-count="2967"/>
  </office:meta>
</office:document-meta>
</file>