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CIVILINIŲ IKIGARSINIŲ REAKTYVINIŲ LĖKTUVŲ SKRYDŽIŲ RIBOJIMO LIETUVOS RESPUBLIKOS ORO UOSTUOSE TAISYKLIŲ PATVIRTINIMO</text:p>
      <text:p text:style-name="P16"/>
      <text:p text:style-name="P17">2007 m. kovo 23 d. Nr. 3-96/D1-171</text:p>
      <text:p text:style-name="P18">Vilnius</text:p>
      <text:p text:style-name="P19"/>
      <text:p text:style-name="P20">Vadovaudamiesi Lietuvos Respublikos aviacijos įstatymo (Žin., 2000, Nr.<text:s/><text:a xlink:href="https://www.e-tar.lt/portal/lt/legalAct/TAR.9D2F66B96EBC" office:target-frame-name="_blank" xlink:show="new"><text:span text:style-name="T21">94-2918</text:span></text:a>) 34 straipsnio nuostatomis bei įgyvendindami 2006 m. gruodžio 12 d. Europos Parlamento ir Tarybos direktyvą Nr. 2006/93/EB dėl lėktuvų, kuriems taikomi Tarptautinės civilinės aviacijos konvencijos antrosios redakcijos (1988) 16 priedo 1 tomo II dalies 3 skyriaus reikalavimai, naudojimo reglamentavimo (OL 2006 m. L 374, p. 1):</text:p>
      <text:p text:style-name="P22">1.<text:s/><text:span text:style-name="T23">Tvirtiname</text:span><text:s/>Civilinių ikigarsinių reaktyvinių lėktuvų skrydžių ribojimo Lietuvos Respublikos oro uostuose taisykles (pridedama).</text:p>
      <text:p text:style-name="P24">2.<text:s/><text:span text:style-name="T25">Pripažįstame</text:span><text:s/>netekusiais galios:</text:p>
      <text:p text:style-name="P26">2.1. Lietuvos Respublikos susisiekimo ministro ir Lietuvos Respublikos aplinkos ministro 2001 m. gruodžio 3 d. įsakymą Nr. 428/574 „Dėl Civilinių ikigarsinių reaktyvinių lėktuvų skrydžių ribojimo Lietuvos Respublikos oro uostuose taisyklių patvirtinimo“ (Žin., 2001, Nr.<text:s/><text:a xlink:href="https://www.e-tar.lt/portal/lt/legalAct/TAR.47415E821C49" office:target-frame-name="_blank" xlink:show="new"><text:span text:style-name="T27">104-3725</text:span></text:a>);</text:p>
      <text:p text:style-name="P28">2.2. Lietuvos Respublikos susisiekimo ministro ir Lietuvos Respublikos aplinkos ministro 2004 m. balandžio 13 d. įsakymą Nr. 3-163/D1-184 „Dėl Lietuvos Respublikos susisiekimo ministro ir Lietuvos Respublikos aplinkos ministro 2001 m. gruodžio 3 d. įsakymo Nr. 428/574 „Dėl Civilinių ikigarsinių reaktyvinių lėktuvų skrydžių ribojimo Lietuvos Respublikos oro uostuose taisyklių patvirtinimo“ pakeitimo“ (Žin., 2004, Nr.<text:s/><text:a xlink:href="https://www.e-tar.lt/portal/lt/legalAct/TAR.1C4FDB5B558E" office:target-frame-name="_blank" xlink:show="new"><text:span text:style-name="T29">57-2015</text:span></text:a>).</text:p>
      <text:p text:style-name="P30">3.<text:s/><text:span text:style-name="T31">Pavedame</text:span><text:s/>įsakymo vykdymo kontrolę Civilinės aviacijos administracijai.</text:p>
      <text:p text:style-name="P32"/>
      <text:p text:style-name="P33"/>
      <text:p text:style-name="P34">SUSISIEKIMO MINISTRAS<text:tab/>ALGIRDAS BUTKEVIČIUS</text:p>
      <text:p text:style-name="P35"/>
      <text:p text:style-name="P36">APLINKOS MINISTRAS<text:tab/>ARŪNAS KUNDROTAS</text:p>
      <text:p text:style-name="P37"/>
      <text:soft-page-break/>
      <text:p text:style-name="P38">PATVIRTINTA</text:p>
      <text:p text:style-name="P39">Lietuvos Respublikos susisiekimo ministro ir<text:s/></text:p>
      <text:p text:style-name="P40">Lietuvos Respublikos aplinkos ministro<text:s/></text:p>
      <text:p text:style-name="P41">2007 m. kovo 23 d. įsakymu Nr. 3-96/D1-171</text:p>
      <text:p text:style-name="P42"/>
      <text:p text:style-name="P43"><text:span text:style-name="T44">CIVILINIŲ IKIGARSINIŲ REAKTYVINIŲ LĖKTUVŲ SKRYDŽIŲ RIBOJIMO LIETUVOS RESPUBLIKOS ORO UOSTUOSE TAISYKLĖS</text:span></text:p>
      <text:p text:style-name="P45"/>
      <text:p text:style-name="P46">1. Šios taisyklės nustato apribojimus civilinių ikigarsinių reaktyvinių lėktuvų (toliau – lėktuvai) skrydžiams į arba iš Lietuvos Respublikos oro uostų.</text:p>
      <text:p text:style-name="P47">2. Šios taisyklės taikomos lėktuvams, kurių didžiausia kilimo masė 34 000 kg ar daugiau ir kuriuose pagal orlaivio tipo sertifikatą numatyta daugiau nei 19 vietų keleiviams, neįskaitant lėktuvo įgulos vietų.</text:p>
      <text:p text:style-name="P48">3. Lėktuvai gali atskristi arba išskristi iš Lietuvos Respublikos oro uostų tik tuo atveju, jeigu jie atitinka Tarptautinės civilinės aviacijos konvencijos antrosios redakcijos (1988) 16 priedo 1 tomo II dalies 3 skyriuje nustatytus standartus.</text:p>
      <text:p text:style-name="P49">4. Civilinės aviacijos administracija turi teisę netaikyti šių taisyklių 3 punkto reikalavimų istorinės reikšmės lėktuvams. Apie padarytą išimtį bei tokio sprendimo pagrindą Civilinės aviacijos administracija turi pranešti kitų Europos Bendrijų valstybių narių atsakingoms institucijoms bei Europos Komisijai.</text:p>
      <text:p text:style-name="P50">5. Išduodama leidimus skrydžiams, Civilinės aviacijos administracija turi pripažinti kitos Europos Bendrijų valstybės narės padarytas išimtis, kurias ji padarė savo orlaivių registre registruotiems lėktuvams.</text:p>
      <text:p text:style-name="P51">6. Ypatingais atvejais Civilinės aviacijos administracija gali leisti laikinai naudoti šių taisyklių 3 punkto reikalavimus neatitinkantį lėktuvą Lietuvos Respublikos oro uostuose, jeigu:</text:p>
      <text:p text:style-name="P52">6.1. lėktuvo skrydžiai yra tokie svarbūs, kad drausti laikinai daryti išimtį būtų nepateisinama;</text:p>
      <text:p text:style-name="P53">6.2. lėktuvas vykdo nekomercinį skrydį, susijusį su jo remontu, technine priežiūra arba modifikavimu.</text:p>
      <text:p text:style-name="P5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9-05T13:54:00Z</meta:creation-date>
    <dc:date>2016-09-05T13:54:00Z</dc:date>
    <meta:template xlink:href="Normal.dotm" xlink:type="simple"/>
    <meta:editing-cycles>2</meta:editing-cycles>
    <meta:editing-duration>PT0S</meta:editing-duration>
    <meta:document-statistic meta:page-count="2" meta:paragraph-count="23" meta:word-count="456" meta:character-count="3788" meta:row-count="79" meta:non-whitespace-character-count="3355"/>
  </office:meta>
</office:document-meta>
</file>