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PRIEMONIŲ GYVENTOJAMS APSAUGOTI EKSTREMALIŲ SITUACIJŲ ATVEJAIS</text:p>
      <text:p text:style-name="P14"/>
      <text:p text:style-name="P15">1992 m. birželio 5 d. Nr. 430</text:p>
      <text:p text:style-name="P16">Vilnius</text:p>
      <text:p text:style-name="P17"/>
      <text:p text:style-name="P18"><text:span text:style-name="T19">Siekdama apsaugoti gyventojus ekstremalių situacijų atvejais, Lietuvos Respublikos Vyriausybė<text:s/></text:span><text:span text:style-name="T20">nutari</text:span><text:span text:style-name="T21">a:</text:span></text:p>
      <text:p text:style-name="P22"><text:span text:style-name="T23">1</text:span><text:span text:style-name="T24">. Įpareigoti ministerijų, departamentų, miestų (rajonų) valdybų, valstybinių, valstybinių akcinių įmonių, įstaigų ir organizacijų vadovus iki 1992 m. liepos 1 dienos:</text:span></text:p>
      <text:p text:style-name="P25"><text:span text:style-name="T26">1.1</text:span><text:span text:style-name="T27">. inventorizuoti visas turimas kolektyvinės apsaugos patalpas (slėptuves su visa įranga), taip pat sukauptas individualios apsaugos priemones, radiacinės ir cheminės žvalgybos bei dozimetrinės kontrolės prietaisus;</text:span></text:p>
      <text:p text:style-name="P28"><text:span text:style-name="T29">1.2</text:span><text:span text:style-name="T30">. parengti ir nustatytąja tvarka suderinti su Krašto apsaugos ministerijos Civilinės saugos departamentu kolektyvinės bei individualios apsaugos priemonių, radiacinės ir cheminės žvalgybos bei dozimetrinės kontrolės prietaisų priežiūros, valstybinės metrologinės patikros ir panaudojimo ekstremalių situacijų atvejais priemonių planus.</text:span></text:p>
      <text:p text:style-name="P31"><text:span text:style-name="T32">2</text:span><text:span text:style-name="T33">. Nustatyti, kad:</text:span></text:p>
      <text:p text:style-name="P34"><text:span text:style-name="T35">2.1</text:span><text:span text:style-name="T36">. šio nutarimo 1.1 punkte nurodytų kolektyvinės ir individualios apsaugos priemonių, esančių valstybinių, valstybinių akcinių įmonių, įstaigų ir organizacijų, kurios įtraukiamos į 1992 m. liepos mėnesio ir vėlesnes privatizavimo programas, balanse, vertė neįskaitoma į šių įmonių įstatinį kapitalą.</text:span></text:p>
      <text:soft-page-break/>
      <text:p text:style-name="P37"><text:span text:style-name="T38">Krašto apsaugos ministerija kartu su Ekonomikos ministerija bei Finansų ministerija turi iki 1992 m. liepos 1 d. parengti neįtraukto į privatizavimo programas turto, kurį sudaro kolektyvinės ir individualios apsaugos priemonės, tolesnio saugojimo, naudojimo bei su tuo susijusių išlaidų padengimo taisykles;</text:span></text:p>
      <text:p text:style-name="P39"><text:span text:style-name="T40">2.2</text:span><text:span text:style-name="T41">. kolektyvinės ir individualios apsaugos priemonės, kurios, privatizuojant objektus, atiteko steigiamoms įmonėms, turi būti naudojamos šių įmonių darbuotojų arba, jeigu tai numatyta 1.2 punkte nurodytuose planuose, ir kitų gyventojų apsaugai.</text:span></text:p>
      <text:p text:style-name="P42"><text:span text:style-name="T43">Kolektyvinės apsaugos patalpas (slėptuves) naudoti komercinei-ūkinei veiklai, šias patalpas rekonstruoti, keisti jų inžinerinę įrangą, taip pat individualios apsaugos priemones naudoti ne pagal paskirtį arba parduoti galima tik gavus Krašto apsaugos ministerijos Civilinės saugos departamento leidimą;</text:span></text:p>
      <text:p text:style-name="P44"><text:span text:style-name="T45">2.3</text:span><text:span text:style-name="T46">. miestų, rajonų valdybos gali parduoti Lietuvos Respublikos įmonėms, įstaigoms ir organizacijoms, taip pat Lietuvos Respublikos gyventojams saugomas rezerve šių valdybų balanse esančias individualios apsaugos priemones (bet ne daugiau kaip 20 procentų bendro jų kiekio), jeigu už gautas lėšas bus įsigyjamos naujos individualios apsaugos priemonės.</text:span></text:p>
      <text:p text:style-name="P47"><text:span text:style-name="T48">3</text:span><text:span text:style-name="T49">. Leisti valstybinėms, valstybinėms akcinėms įmonėms, įstaigoms ir organizacijoms (pagal Krašto apsaugos ministerijos kartu su Statybos ir urbanistikos ministerija parengtą ir Finansų ministerijai pateiktą sąrašą) neskaičiuoti palūkanų už valstybinį kapitalą, kurį sudaro kolektyvinės apsaugos priemonės (slėptuvės), jeigu parengti ir nustatytąja tvarka patvirtinti bei suderinti šio nutarimo 1.2 punkte nurodyti planai.</text:span></text:p>
      <text:p text:style-name="P50"><text:span text:style-name="T51">4</text:span><text:span text:style-name="T52">. Pavesti iki 1992 m. liepos 31 dienos:</text:span></text:p>
      <text:p text:style-name="P53"><text:span text:style-name="T54">4.1</text:span><text:span text:style-name="T55">. Krašto apsaugos ministerijai kartu su Statybos ir urbanistikos ministerija – parengti kolektyvinės apsaugos priemonių (slėptuvių), kuriose draudžiama visokia komercinė- ūkinė veikla, sąrašą ir pateikti jį Finansų ministerijai;</text:span></text:p>
      <text:p text:style-name="P56"><text:span text:style-name="T57">4.2</text:span><text:span text:style-name="T58">. Finansų ministerijai kartu su Statybos ir urbanistikos ministerija bei Krašto apsaugos ministerija – parengti 4.1 punkte nurodytų kolektyvinės apsaugos priemonių (slėptuvių)<text:s/></text:span><text:soft-page-break/><text:span text:style-name="T59">naudojimo ir priežiūros išlaidų padengimo (apmokėjimo arba kompensavimo) tvarką ir apskaitos taisykles.</text:span></text:p>
      <text:p text:style-name="P60"/>
      <text:p text:style-name="P61"/>
      <text:p text:style-name="P62"/>
      <text:p text:style-name="P63">LIETUVOS RESPUBLIKOS MINISTRAS PIRMININKAS<text:tab/>G. VAGNOR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07:06:00Z</meta:creation-date>
    <dc:date>2023-03-28T07:06:00Z</dc:date>
    <meta:template xlink:href="Normal.dotm" xlink:type="simple"/>
    <meta:editing-cycles>2</meta:editing-cycles>
    <meta:editing-duration>PT0S</meta:editing-duration>
    <meta:document-statistic meta:page-count="3" meta:paragraph-count="86" meta:word-count="480" meta:character-count="3529" meta:row-count="241" meta:non-whitespace-character-count="3135"/>
  </office:meta>
</office:document-meta>
</file>