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KAI KURIŲ PUNKTŲ PRIPAŽINIMO NETEKUSIAIS GALIOS</text:p>
      <text:p text:style-name="P12"/>
      <text:p text:style-name="P13">1992 m. gruodžio 28 d. Nr. 9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u galios nuo 1993 m. sausio 1 d. Lietuvos Respublikos Vyriausybės 1991 m. liepos 31 d. nutarimo Nr. 314 „Dėl valstybinės rinkliavos“ (Žin., 1991, Nr.<text:s/></text:span><text:a xlink:href="https://www.e-tar.lt/portal/lt/legalAct/TAR.68E17483BC3A" office:target-frame-name="_blank" xlink:show="new"><text:span text:style-name="T23">26-698</text:span></text:a><text:span text:style-name="T24">) 1.2.11 punktą ir šio nutarimo priedėlio 10 ir 11 punktus.</text:span></text:p>
      <text:p text:style-name="P25"><text:span text:style-name="T26">2</text:span><text:span text:style-name="T27">. Lietuvos medžiotojų ir žvejų draugija turi padaryti atitinkamus pakeitimus Lietuvos medžiotojų ir žvejų draugijos įstatuose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7T14:18:00Z</meta:creation-date>
    <dc:date>2017-11-27T14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800" meta:row-count="19" meta:non-whitespace-character-count="709"/>
  </office:meta>
</office:document-meta>
</file>