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margin-right="-0.0006in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margin-right="-0.0006in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NUTARIMO „DĖL TEISINĖS SISTEMOS REFORMOS METMENŲ (NAUJA REDAKCIJA) IR JŲ ĮGYVENDINIMO“ PRIEDĖLIO PAKEITIMO</text:p>
      <text:p text:style-name="P12"/>
      <text:p text:style-name="P13">2002 m. lapkričio 19 d. Nr. IX-1198</text:p>
      <text:p text:style-name="P14">Vilnius</text:p>
      <text:p text:style-name="P15"/>
      <text:p text:style-name="P16"><text:span text:style-name="T17">(Žin., 1998, Nr.<text:s/></text:span><text:a xlink:href="https://www.e-tar.lt/portal/lt/legalAct/TAR.812AF5BED57D" office:target-frame-name="_blank" xlink:show="new"><text:span text:style-name="T18">61-1736</text:span></text:a><text:span text:style-name="T19">)</text:span></text:p>
      <text:p text:style-name="P20"/>
      <text:p text:style-name="P21"><text:span text:style-name="T22">Lietuvos Respublikos Seimas</text:span><text:span text:style-name="T23">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Lietuvos Respublikos Seimo 1998 m. birželio 25 d. nutarimo Nr. VIII-810 „Dė</text:span><text:span text:style-name="T32">l Teisinės sistemos reformos metmenų (nauja redakcija) ir jų įgyvendinimo“ priedėlio II skyriaus 5 skirsnio 2 pastraipą ir ją išdėstyti taip:</text:span></text:p>
      <text:p text:style-name="P33"><text:span text:style-name="T34">„Vidaus reikalų ministerija yra civilinė strateginio ir metodinio vadovavimo vidaus reikalų sistemai institucija,<text:s/></text:span><text:span text:style-name="T35">formuojanti nusikalstamumo prevencijos, viešosios tvarkos ir saugumo užtikrinimo, civilinės ir gaisrinės saugos (kartu su Krašto apsaugos ministerija), valstybės sienos apsaugos, migracijos ir emigracijos politiką. Vidaus reikalų sistemos funkcijas ministe</text:span><text:span text:style-name="T36">rija įgyvendina per Policijos, Migracijos, Priešgaisrinės apsaugos ir gelbėjimo departamentus, Finansinių nusikaltimų tyrimo, Valstybės sienos apsaugos tarnybas ir jų struktūrinius bei kitus padalinius.“</text:span></text:p>
      <text:p text:style-name="P37"/>
      <text:p text:style-name="P38"/>
      <text:p text:style-name="P39">LIETUVOS RESPUBLIKOS<text:s/></text:p>
      <text:p text:style-name="P40">SEIMO PIRMININKO PIRMASIS PAVADUOTOJAS<text:tab/>ČESLOVAS JURŠĖNAS</text:p>
      <text:p text:style-name="P41">______________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34:00Z</meta:creation-date>
    <dc:date>2015-10-02T21:34:00Z</dc:date>
    <meta:template xlink:href="Normal" xlink:type="simple"/>
    <meta:editing-cycles>2</meta:editing-cycles>
    <meta:editing-duration>PT0S</meta:editing-duration>
    <meta:document-statistic meta:page-count="1" meta:paragraph-count="16" meta:word-count="166" meta:character-count="1289" meta:row-count="51" meta:non-whitespace-character-count="1139"/>
  </office:meta>
</office:document-meta>
</file>