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fo:letter-spacing="0.0138in"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ext-properties style:font-size-complex="6pt" style:language-asian="lt" style:country-asian="LT"/>
    </style:style>
    <style:style style:name="P65" style:parent-style-name="Normal" style:family="paragraph">
      <style:paragraph-properties fo:keep-with-next="always" fo:break-before="page" fo:margin-left="3.543in" fo:text-indent="-0.0201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keep-with-next="always" fo:margin-left="3.5229in">
        <style:tab-stops/>
      </style:paragraph-properties>
      <style:text-properties style:font-weight-complex="bold" style:font-size-complex="12pt"/>
    </style:style>
    <style:style style:name="P68" style:parent-style-name="Normal" style:family="paragraph">
      <style:paragraph-properties fo:keep-with-next="always" fo:margin-left="3.543in" fo:text-indent="-0.0201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indent="0.4923in">
        <style:tab-stops>
          <style:tab-stop style:type="center" style:position="2.884in"/>
          <style:tab-stop style:type="right" style:position="5.768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margin-left="2.9687in">
        <style:tab-stops/>
      </style:paragraph-properties>
    </style:style>
    <style:style style:name="T79" style:parent-style-name="DefaultParagraphFont" style:family="text">
      <style:text-properties fo:font-weight="bold" style:font-weight-asian="bold" style:letter-kerning="tru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text-properties fo:color="#000000" style:font-size-complex="6pt" style:language-asian="lt" style:country-asian="LT"/>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91"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92" style:parent-style-name="Normal" style:family="paragraph">
      <style:paragraph-properties fo:text-align="center">
        <style:tab-stops>
          <style:tab-stop style:type="right" style:leader-style="dotted" style:leader-text="." style:position="6.6895in"/>
        </style:tab-stops>
      </style:paragraph-properties>
    </style:style>
    <style:style style:name="P93"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94" style:parent-style-name="Normal" style:family="paragraph">
      <style:paragraph-properties>
        <style:tab-stops>
          <style:tab-stop style:type="right" style:leader-style="dotted" style:leader-text="." style:position="6.6895in"/>
        </style:tab-stops>
      </style:paragraph-properties>
    </style:style>
    <style:style style:name="P95" style:parent-style-name="Normal" style:family="paragraph">
      <style:paragraph-properties>
        <style:tab-stops>
          <style:tab-stop style:type="right" style:leader-style="dotted" style:leader-text="." style:position="6.693in"/>
        </style:tab-stops>
      </style:paragraph-properties>
    </style:style>
    <style:style style:name="P96" style:parent-style-name="Normal" style:family="paragraph">
      <style:paragraph-properties>
        <style:tab-stops>
          <style:tab-stop style:type="right" style:leader-style="dotted" style:leader-text="." style:position="6.69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right" style:leader-style="dotted" style:leader-text="." style:position="6.693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style:tab-stops>
          <style:tab-stop style:type="right" style:leader-style="dotted" style:leader-text="." style:position="6.6895in"/>
        </style:tab-stops>
      </style:paragraph-properties>
    </style:style>
    <style:style style:name="P102" style:parent-style-name="Normal" style:family="paragraph">
      <style:paragraph-properties fo:text-align="center">
        <style:tab-stops>
          <style:tab-stop style:type="center" style:position="4.6708in"/>
        </style:tab-stops>
      </style:paragraph-properties>
      <style:text-properties fo:font-size="10pt" style:font-size-asian="10pt"/>
    </style:style>
    <style:style style:name="P103"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ab-stops>
          <style:tab-stop style:type="right" style:leader-style="dotted" style:leader-text="." style:position="6.693in"/>
        </style:tab-stops>
      </style:paragraph-properties>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justify">
        <style:tab-stops>
          <style:tab-stop style:type="right" style:leader-style="dotted" style:leader-text="." style:position="6.6895in"/>
        </style:tab-stops>
      </style:paragraph-properties>
    </style:style>
    <style:style style:name="P118" style:parent-style-name="Normal" style:family="paragraph">
      <style:paragraph-properties fo:text-align="justify">
        <style:tab-stops>
          <style:tab-stop style:type="right" style:leader-style="dotted" style:leader-text="." style:position="6.693in"/>
        </style:tab-stops>
      </style:paragraph-properties>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P120" style:parent-style-name="Normal" style:family="paragraph">
      <style:paragraph-properties fo:text-align="justify">
        <style:tab-stops>
          <style:tab-stop style:type="right" style:leader-style="dotted" style:leader-text="." style:position="6.693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tab-stops>
          <style:tab-stop style:type="right" style:leader-style="dotted" style:leader-text="." style:position="6.6895in"/>
        </style:tab-stops>
      </style:paragraph-properties>
    </style:style>
    <style:style style:name="T123" style:parent-style-name="DefaultParagraphFont" style:family="text">
      <style:text-properties fo:letter-spacing="0.0416in"/>
    </style:style>
    <style:style style:name="P124" style:parent-style-name="Normal" style:family="paragraph">
      <style:paragraph-properties fo:text-align="center">
        <style:tab-stops>
          <style:tab-stop style:type="center" style:position="4.8291in"/>
          <style:tab-stop style:type="right" style:position="6.693in"/>
        </style:tab-stops>
      </style:paragraph-properties>
      <style:text-properties fo:font-size="10pt" style:font-size-asian="10pt"/>
    </style:style>
    <style:style style:name="P125" style:parent-style-name="Normal" style:family="paragraph">
      <style:paragraph-properties>
        <style:tab-stops>
          <style:tab-stop style:type="right" style:leader-style="dotted" style:leader-text="." style:position="6.6895in"/>
        </style:tab-stops>
      </style:paragraph-properties>
    </style:style>
    <style:style style:name="P126" style:parent-style-name="Normal" style:family="paragraph">
      <style:paragraph-properties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tab-stops>
          <style:tab-stop style:type="right" style:leader-style="dotted" style:leader-text="." style:position="2.1375in"/>
          <style:tab-stop style:type="right" style:position="2.7312in"/>
          <style:tab-stop style:type="right" style:leader-style="dotted" style:leader-text="." style:position="4.5125in"/>
          <style:tab-stop style:type="right" style:position="5.3041in"/>
          <style:tab-stop style:type="right" style:leader-style="dotted" style:leader-text="." style:position="6.6895in"/>
        </style:tab-stops>
      </style:paragraph-properties>
    </style:style>
    <style:style style:name="P132" style:parent-style-name="Normal" style:family="paragraph">
      <style:paragraph-properties fo:text-indent="0.527in">
        <style:tab-stops>
          <style:tab-stop style:type="center" style:position="3.602in"/>
          <style:tab-stop style:type="center" style:position="6.0562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indent="0.4923in">
        <style:tab-stops>
          <style:tab-stop style:type="center" style:position="2.3354in"/>
          <style:tab-stop style:type="left" style:position="2.6423in"/>
          <style:tab-stop style:type="left" style:position="4.4756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color="#000000" style:font-size-complex="6pt" style:language-asian="lt" style:country-asian="LT"/>
    </style:style>
    <style:style style:name="P141" style:parent-style-name="Normal" style:family="paragraph">
      <style:paragraph-properties fo:break-before="page" fo:text-indent="3.543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3.543in"/>
      <style:text-properties style:font-size-complex="12pt" style:language-asian="lt" style:country-asian="LT"/>
    </style:style>
    <style:style style:name="P144" style:parent-style-name="Normal" style:family="paragraph">
      <style:paragraph-properties fo:text-indent="3.543in"/>
      <style:text-properties style:font-size-complex="12pt" style:language-asian="lt" style:country-asian="LT"/>
    </style:style>
    <style:style style:name="P145" style:parent-style-name="Normal" style:family="paragraph">
      <style:paragraph-properties fo:text-indent="3.543in"/>
      <style:text-properties style:font-size-complex="12pt" style:language-asian="lt" style:country-asian="LT"/>
    </style:style>
    <style:style style:name="P146" style:parent-style-name="Normal" style:family="paragraph">
      <style:paragraph-properties fo:text-indent="3.543in"/>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break-before="page" fo:text-indent="3.543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3.543in"/>
      <style:text-properties style:font-size-complex="12pt" style:language-asian="lt" style:country-asian="LT"/>
    </style:style>
    <style:style style:name="P328" style:parent-style-name="Normal" style:family="paragraph">
      <style:paragraph-properties fo:text-indent="3.543in"/>
      <style:text-properties style:font-size-complex="12pt" style:language-asian="lt" style:country-asian="LT"/>
    </style:style>
    <style:style style:name="P329" style:parent-style-name="Normal" style:family="paragraph">
      <style:paragraph-properties fo:text-indent="3.543in"/>
      <style:text-properties style:font-size-complex="12pt" style:language-asian="lt" style:country-asian="LT"/>
    </style:style>
    <style:style style:name="P330" style:parent-style-name="Normal" style:family="paragraph">
      <style:paragraph-properties fo:text-indent="3.543in"/>
      <style:text-properties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text-properties style:font-name="Courier New" style:font-name-complex="Courier New" fo:font-weight="bold" style:font-weight-asian="bold" fo:color="#000000" fo:font-size="10pt" style:font-size-asian="10pt" style:language-asian="lt" style:country-asian="LT"/>
    </style:style>
    <style:style style:name="TableColumn345" style:family="table-column">
      <style:table-column-properties style:column-width="0.4305in"/>
    </style:style>
    <style:style style:name="TableColumn346" style:family="table-column">
      <style:table-column-properties style:column-width="1.0562in"/>
    </style:style>
    <style:style style:name="TableColumn347" style:family="table-column">
      <style:table-column-properties style:column-width="1.3451in"/>
    </style:style>
    <style:style style:name="TableColumn348" style:family="table-column">
      <style:table-column-properties style:column-width="1.1701in"/>
    </style:style>
    <style:style style:name="TableColumn349" style:family="table-column">
      <style:table-column-properties style:column-width="1.159in"/>
    </style:style>
    <style:style style:name="TableColumn350" style:family="table-column">
      <style:table-column-properties style:column-width="1.6826in"/>
    </style:style>
    <style:style style:name="Table344" style:family="table">
      <style:table-properties style:width="6.8437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style:tab-stops>
          <style:tab-stop style:type="left" style:position="2.8895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language-asian="lt" style:country-asian="LT"/>
    </style:style>
    <style:style style:name="P513" style:parent-style-name="Normal" style:family="paragraph">
      <style:paragraph-properties>
        <style:tab-stops>
          <style:tab-stop style:type="left" style:leader-style="solid" style:leader-text="_" style:position="2.5729in"/>
          <style:tab-stop style:type="left" style:position="2.7312in"/>
          <style:tab-stop style:type="left" style:leader-style="solid" style:leader-text="_" style:position="3.8791in"/>
          <style:tab-stop style:type="left" style:position="4.4333in"/>
          <style:tab-stop style:type="left" style:leader-style="solid" style:leader-text="_" style:position="6.1354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tab-stops>
          <style:tab-stop style:type="center" style:position="1.3062in"/>
          <style:tab-stop style:type="center" style:position="3.2854in"/>
          <style:tab-stop style:type="center" style:position="5.2645in"/>
        </style:tab-stops>
      </style:paragraph-properties>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0375in"/>
          <style:tab-stop style:type="left" style:position="4.4333in"/>
          <style:tab-stop style:type="left" style:leader-style="solid" style:leader-text="_" style:position="6.1354in"/>
        </style:tab-stops>
      </style:paragraph-properties>
      <style:text-properties style:language-asian="lt" style:country-asian="LT"/>
    </style:style>
    <style:style style:name="P525" style:parent-style-name="Normal" style:family="paragraph">
      <style:paragraph-properties>
        <style:tab-stops>
          <style:tab-stop style:type="left" style:leader-style="solid" style:leader-text="_" style:position="2.5333in"/>
          <style:tab-stop style:type="left" style:position="2.7312in"/>
          <style:tab-stop style:type="left" style:leader-style="solid" style:leader-text="_" style:position="3.8791in"/>
          <style:tab-stop style:type="left" style:position="4.4333in"/>
          <style:tab-stop style:type="left" style:leader-style="solid" style:leader-text="_" style:position="6.1354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tab-stops>
          <style:tab-stop style:type="center" style:position="0.95in"/>
          <style:tab-stop style:type="center" style:position="3.0875in"/>
          <style:tab-stop style:type="center" style:position="5.2645in"/>
        </style:tab-stops>
      </style:paragraph-properties>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text-align="center">
        <style:tab-stops>
          <style:tab-stop style:type="left" style:leader-style="solid" style:leader-text="_" style:position="1.9395in"/>
          <style:tab-stop style:type="left" style:position="2.3354in"/>
          <style:tab-stop style:type="left" style:leader-style="solid" style:leader-text="_" style:position="4.0375in"/>
          <style:tab-stop style:type="left" style:position="4.4333in"/>
          <style:tab-stop style:type="left" style:leader-style="solid" style:leader-text="_" style:position="6.1354in"/>
        </style:tab-stops>
      </style:paragraph-properties>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0375in"/>
          <style:tab-stop style:type="left" style:position="4.4333in"/>
          <style:tab-stop style:type="left" style:leader-style="solid" style:leader-text="_" style:position="6.1354in"/>
        </style:tab-stops>
      </style:paragraph-properties>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SPRENDIMO KONFISKUOTĄ, BEŠEIMININKĮ, VALSTYBĖS PAVELDĖTĄ AR Į VALSTYBĖS PAJAMAS PERDUOTĄ TURTĄ PERDUOTI PATIKĖJIMO TEISE FR0777 FORMOS BEI JOS PILDYMO TAISYKLIŲ PATVIRTINIMO</text:p>
      <text:p text:style-name="P15"/>
      <text:p text:style-name="P16">2004 m. spalio 14 d. Nr. V-227</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34 straipsniu, Lietuvos Respublikos Vyriausybės 2004 m. gegužės 26 d. nutarimu Nr. 634 „Dėl Bešeimininkio, konfiskuoto, valstybės paveldėto, į valstybės pajamas perduoto turto, daiktinių įrodymų ir radinių perdavimo, apskaitymo, saug</text:span><text:span text:style-name="T23">ojimo, realizavimo, grąžinimo ir pripažinimo atliekomis taisyklių patvirtinimo“ (Žin., 2004, Nr.<text:s/></text:span><text:a xlink:href="https://www.e-tar.lt/portal/lt/legalAct/TAR.3F09D74393F9" office:target-frame-name="_blank" xlink:show="new"><text:span text:style-name="T24">86-3119</text:span></text:a><text:span text:style-name="T25">) ir Valstybinės mokesčių inspekcijos prie Lietuvos Respublikos finansų m</text:span><text:span text:style-name="T26">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T</text:span><text:span text:style-name="T33">virtinu</text:span><text:span text:style-name="T34"><text:s/>pridedamas:</text:span></text:p>
      <text:p text:style-name="P35"><text:span text:style-name="T36">1.1</text:span><text:span text:style-name="T37">. Sprendimo konfiskuotą, bešeimininkį, valstybės paveldėtą ar į valstybės pajamas perduotą turtą perduoti patikėjimo teise FR0777 formą (toliau – FR0777 forma);</text:span></text:p>
      <text:p text:style-name="P38"><text:span text:style-name="T39">1.2</text:span><text:span text:style-name="T40">. Sprendimo konfiskuotą, bešeimininkį, valstybės paveldėtą ar į</text:span><text:span text:style-name="T41"><text:s/>valstybės pajamas perduotą turtą perduoti patikėjimo teise FR0777 formos pildy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ių mokesčių inspekcijų (toliau – AVMI) pareigūnams, tvarkantiems bešeimininkio, konfiskuoto,<text:s/></text:span><text:span text:style-name="T50">valstybės paveldėto, į valstybės pajamas paimto turto ir radinių perdavimo, apskaitymo, saugojimo, realizavimo, grąžinimo ir pripažinimo atliekomis klausimus, naudoti FR0777 formą bei vadovautis šiuo įsakymu patvirtintomis Taisyklėmis.</text:span></text:p>
      <text:p text:style-name="P51"><text:span text:style-name="T52">2.2</text:span><text:span text:style-name="T53">. Valstybinės</text:span><text:span text:style-name="T54"><text:s/>mokesčių inspekcijos prie Lietuvos Respublikos finansų ministerijos (toliau – VMI prie FM) Duomenų valdymo skyriui FR0777 formą įtraukti į Dokumentų formų registrą.</text:span></text:p>
      <text:p text:style-name="P55"><text:span text:style-name="T56">3</text:span><text:span text:style-name="T57">.<text:s/></text:span><text:span text:style-name="T58">Nustata</text:span><text:span text:style-name="T59">u, kad šio įsakymo vykdymą kontroliuoja atitinkamas veiklos sritis kuruoja</text:span><text:span text:style-name="T60">ntys VMI prie FM viršininko pavaduotojai ir AVMI viršininkai.</text:span></text:p>
      <text:p text:style-name="P61"/>
      <text:p text:style-name="P62"/>
      <text:p text:style-name="P63">VIRŠININKĖ<text:tab/>VIOLETA LATVIENĖ</text:p>
      <text:p text:style-name="P64">______________</text:p>
      <text:soft-page-break/>
      <text:p text:style-name="P65"><text:span text:style-name="T66">FR0777 forma patvirtinta<text:s/></text:span></text:p>
      <text:p text:style-name="P67">Valstybinės mokesčių inspekcijos prie Lietuvos Respublikos finansų ministerijos viršininko 2004 m. spalio 14 d. įsakymu<text:s/></text:p>
      <text:p text:style-name="P68"><text:span text:style-name="T69">Nr.</text:span><text:span text:style-name="T70"><text:s/></text:span><text:span text:style-name="T71">V-227</text:span></text:p>
      <text:p text:style-name="P72"/>
      <text:p text:style-name="P73"><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4"/>
      <text:p text:style-name="P75"/>
      <text:p text:style-name="P76"><text:span text:style-name="T77">……………………. APSKRITIES VALSTYBINĖS MOKESČIŲ INSPEKCIJOS</text:span></text:p>
      <text:p text:style-name="P78"><text:span text:style-name="T79">VIRŠININKAS</text:span></text:p>
      <text:p text:style-name="P80"/>
      <text:p text:style-name="P81"><text:span text:style-name="T82">sprendimas</text:span></text:p>
      <text:p text:style-name="P83"><text:span text:style-name="T84">konfiskuotą, bešeimininkį, valstybės paveldėtą ar į valstybės pajamas perduotą turtą perduoti PATIKĖJIMO TEISE</text:span></text:p>
      <text:p text:style-name="P85"/>
      <text:p text:style-name="P86">20….. m ……………………….. d. Nr.<text:s/></text:p>
      <text:p text:style-name="P87">……………………..</text:p>
      <text:p text:style-name="P88">(surašymo vieta)</text:p>
      <text:p text:style-name="P89"/>
      <text:p text:style-name="P90">Vadovaudamasis (-asi)<text:s/><text:tab/></text:p>
      <text:p text:style-name="P91"><text:tab/>(teisės akto (-ų) pavadinimas (-ai), data (-os), numeris (-ai), straipsnis (-ai),<text:s/></text:p>
      <text:p text:style-name="P92"><text:tab/></text:p>
      <text:p text:style-name="P93">straipsnio (-ių) dalis (-ys) ar punktas (-ai))</text:p>
      <text:p text:style-name="P94"><text:tab/></text:p>
      <text:p text:style-name="P95">………………<text:tab/></text:p>
      <text:p text:style-name="P96"><text:tab/>,</text:p>
      <text:p text:style-name="P97"/>
      <text:p text:style-name="P98">………………<text:tab/></text:p>
      <text:p text:style-name="P99">(juridinio asmens<text:s/>pavadinimas, kodas arba fizinio asmens vardas ir pavardė, asmens kodas)</text:p>
      <text:p text:style-name="P100"/>
      <text:p text:style-name="P101">20….. m. …………………….. d.<text:s/><text:tab/>`</text:p>
      <text:p text:style-name="P102"><text:tab/>(nuosprendžio, nutarimo ar kito dokumento pavadinimas ir numeris)</text:p>
      <text:p text:style-name="P103"/>
      <text:p text:style-name="P104"><text:span text:style-name="T105">konfiskuotą<text:s/></text:span><text:span text:style-name="T106">/bešeimininkį<text:s/></text:span><text:span text:style-name="T107">/valstybės paveldėtą<text:s/></text:span><text:span text:style-name="T108">/į valstybės pajamas perduotą<text:s/></text:span><text:span text:style-name="T109"></text:span></text:p>
      <text:p text:style-name="P110"><text:span text:style-name="T111">(reikal</text:span><text:span text:style-name="T112">ingą pažymėti<text:s/></text:span><text:span text:style-name="T113">X</text:span><text:span text:style-name="T114">)</text:span></text:p>
      <text:p text:style-name="P115">………………<text:tab/></text:p>
      <text:p text:style-name="P116">(turto pavadinimas bei kiti jį identifikuojantys požymiai, kiekis, vertė ir panašiai)</text:p>
      <text:p text:style-name="P117"><text:tab/></text:p>
      <text:p text:style-name="P118">………………<text:tab/></text:p>
      <text:p text:style-name="P119"><text:tab/>,</text:p>
      <text:p text:style-name="P120"><text:tab/>20….. m. …………… d. Turto apskaitos ir perdavimo aktu Nr. …………………………… įtrauktą į …………………………. apskrities valstybinės mokesčių inspekcijos apskaitą,</text:p>
      <text:p text:style-name="P121"/>
      <text:p text:style-name="P122"><text:span text:style-name="T123">nusprendžiu</text:span><text:s/>perduoti patikėjimo teise<text:tab/></text:p>
      <text:p text:style-name="P124"><text:tab/>(subjekto, kuriam perduodamas turtas, pavadinimas, kodas)</text:p>
      <text:p text:style-name="P125"><text:tab/></text:p>
      <text:p text:style-name="P126">Šis sprendimas gali būti skundžiamas Lietuvos Respublikos administracinių bylų teisenos įstatymo (Žin., 1999, Nr.<text:s/><text:a xlink:href="https://www.e-tar.lt/portal/lt/legalAct/TAR.67B5099C5848" office:target-frame-name="_blank" xlink:show="new"><text:span text:style-name="T127">13-308</text:span></text:a>; 2000, Nr.<text:s/><text:a xlink:href="https://www.e-tar.lt/portal/lt/legalAct/TAR.78FAC7B20AD8" office:target-frame-name="_blank" xlink:show="new"><text:span text:style-name="T128">85-2566</text:span></text:a>) nustatyta tvarka.</text:p>
      <text:p text:style-name="P129"/>
      <text:p text:style-name="P130"/>
      <text:soft-page-break/>
      <text:p text:style-name="P131"><text:tab/><text:tab/><text:tab/><text:tab/><text:tab/></text:p>
      <text:p text:style-name="P132"><text:span text:style-name="T133">(pareigų pavadinimas)</text:span><text:span text:style-name="T134"><text:tab/><text:s/>(parašas)</text:span><text:span text:style-name="T135"><text:tab/></text:span><text:span text:style-name="T136"><text:s/>(vardas ir pavardė)</text:span></text:p>
      <text:p text:style-name="P137"><text:span text:style-name="T138"><text:tab/>A. V.</text:span></text:p>
      <text:p text:style-name="P139"><text:span text:style-name="T140">______________</text:span></text:p>
      <text:soft-page-break/>
      <text:p text:style-name="P141"><text:span text:style-name="T142">PATVIRTINTA</text:span></text:p>
      <text:p text:style-name="P143">Valstybinės mokesčių inspekcijos prie<text:s/></text:p>
      <text:p text:style-name="P144">Lietuvos Respublikos finansų</text:p>
      <text:p text:style-name="P145">ministerijos viršininko 2004 m.</text:p>
      <text:p text:style-name="P146">spalio 14 d. įsakymu Nr. V-227</text:p>
      <text:p text:style-name="P147"/>
      <text:p text:style-name="P148"><text:span text:style-name="T149">SPRENDIMO KONFISKUOTĄ, BEŠEIMININKĮ, VALSTYBĖS PAVELDĖTĄ AR Į VA</text:span><text:span text:style-name="T150">LSTYBĖS PAJAMAS PERDUOTĄ TURTĄ PERDUOTI PATIKĖJIMO TEISE FR0777</text:span></text:p>
      <text:p text:style-name="P151"><text:span text:style-name="T152">FORMOS PILDYMO TAISYKLĖ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Šios Sprendimo konfiskuotą, bešeimininkį, valstybės paveldėtą ar į valstybės pajamas perduotą turtą perduoti patikėjimo teise<text:s/></text:span><text:span text:style-name="T162">FR0777 formos pildymo taisyklės (toliau - Taisyklės) nustato atitinkamos apskrities valstybinės mokesčių inspekcijos (toliau – AVMI) viršininko Sprendimo konfiskuotą, bešeimininkį, valstybės paveldėtą ar į valstybės pajamas perduotą turtą perduoti patikėji</text:span><text:span text:style-name="T163">mo teise FR0777 formos (toliau - Sprendimas) pildymo tvarką.</text:span></text:p>
      <text:p text:style-name="P164"><text:span text:style-name="T165">2</text:span><text:span text:style-name="T166">. Taisyklės parengtos vadovaujantis Lietuvos Respublikos<text:s/></text:span><text:span text:style-name="T167">mokesčių administravimo įstatymo</text:span><text:span text:style-name="T168"><text:s/>(Žin., 2004, Nr.<text:s/></text:span><text:a xlink:href="https://www.e-tar.lt/portal/lt/legalAct/TAR.3EB34933E485" office:target-frame-name="_blank" xlink:show="new"><text:span text:style-name="T169">63-2</text:span><text:span text:style-name="T170">243</text:span></text:a><text:span text:style-name="T171">) ir Bešeimininkio, konfiskuoto, valstybės paveldėto, į valstybės pajamas perduoto turto, daiktinių įrodymų ir radinių perdavimo, apskaitymo, saugojimo, realizavimo, grąžinimo ir pripažinimo atliekomis taisyklių, patvirtintų Lietuvos Respublikos Vyriausybė</text:span><text:span text:style-name="T172">s 2004 m. gegužės 26 d. nutarimu<text:s/></text:span><text:span text:style-name="T173">Nr. 634</text:span><text:span text:style-name="T174"><text:s/>(Žin., 2004, Nr.<text:s/></text:span><text:a xlink:href="https://www.e-tar.lt/portal/lt/legalAct/TAR.3F09D74393F9" office:target-frame-name="_blank" xlink:show="new"><text:span text:style-name="T175">86-3119</text:span></text:a><text:span text:style-name="T176">, toliau - Disponavimo turtu taisyklės), nuostatomis.</text:span></text:p>
      <text:p text:style-name="P177"><text:span text:style-name="T178">3</text:span><text:span text:style-name="T179">. Sprendimas priimamas, kai AVMI viršininkas:</text:span></text:p>
      <text:p text:style-name="P180"><text:span text:style-name="T181">3.1</text:span><text:span text:style-name="T182">.<text:s/></text:span><text:span text:style-name="T183">konfiskuotą, bešeimininkį, valstybės paveldėtą ar į valstybės pajamas perduotą turtą (toliau - turtas) patikėjimo teise perduoda valstybės institucijoms, įstaigoms ir organizacijoms, vadovaudamasis Lietuvos Respublikos<text:s/></text:span><text:span text:style-name="T184">valstybės ir savivaldybių turto valdy</text:span><text:span text:style-name="T185">mo, naudojimo ir disponavimo juo įstatymo</text:span><text:span text:style-name="T186"><text:s/>(Žin., 1998, Nr.<text:s/></text:span><text:a xlink:href="https://www.e-tar.lt/portal/lt/legalAct/TAR.D5496D69DF98" office:target-frame-name="_blank" xlink:show="new"><text:span text:style-name="T187">54-1492</text:span></text:a><text:span text:style-name="T188">; 2002, Nr.<text:s/></text:span><text:a xlink:href="https://www.e-tar.lt/portal/lt/legalAct/TAR.89CCCC443F04" office:target-frame-name="_blank" xlink:show="new"><text:span text:style-name="T189">60-2412</text:span></text:a><text:span text:style-name="T190">, toliau - Įs</text:span><text:span text:style-name="T191">tatymas), Disponavimo turtu taisyklių 140 punkto ir Valstybės turto perdavimo valdyti, naudoti ir disponuoti juo patikėjimo teise tvarkos, patvirtintos Lietuvos Respublikos Vyriausybės 2001 m. sausio 5 d. nutarimu<text:s/></text:span><text:span text:style-name="T192">Nr. 16</text:span><text:span text:style-name="T193"><text:s/>(Žin., 2001, Nr.<text:s/></text:span><text:a xlink:href="https://www.e-tar.lt/portal/lt/legalAct/TAR.0B5A61B0B28D" office:target-frame-name="_blank" xlink:show="new"><text:span text:style-name="T194">3-48</text:span></text:a><text:span text:style-name="T195">; 2003, Nr.<text:s/></text:span><text:a xlink:href="https://www.e-tar.lt/portal/lt/legalAct/TAR.A3AA1EEF26B5" office:target-frame-name="_blank" xlink:show="new"><text:span text:style-name="T196">13-504</text:span></text:a><text:span text:style-name="T197">, toliau - Tvarka), nuostatomis;</text:span></text:p>
      <text:p text:style-name="P198"><text:span text:style-name="T199">3.2</text:span><text:span text:style-name="T200">. subjektams, nurodytiems Įstatymo 7 straipsnio 2 daly</text:span><text:span text:style-name="T201">je patikėjimo teise perduoda nedidelius, iki 300 litrų, identifikuotus naftos produktų kiekius;</text:span></text:p>
      <text:p text:style-name="P202"><text:span text:style-name="T203">3.3</text:span><text:span text:style-name="T204">. turtą patikėjimo teise perduoda globos ir rūpybos įstaigoms.</text:span></text:p>
      <text:p text:style-name="P205"><text:span text:style-name="T206">4</text:span><text:span text:style-name="T207">. Sprendimas pildomas naudojant kompiuteriniu būdu atspausdintus Sprendimo FR0777 f</text:span><text:span text:style-name="T208">ormos blankus.</text:span></text:p>
      <text:p text:style-name="P209"/>
      <text:p text:style-name="P210"><text:span text:style-name="T211">II</text:span><text:span text:style-name="T212">.<text:s/></text:span><text:span text:style-name="T213">SPRENDIMO PILDYMAS</text:span></text:p>
      <text:p text:style-name="P214"/>
      <text:p text:style-name="P215"><text:span text:style-name="T216">5</text:span><text:span text:style-name="T217">. Sprendimą pildo ir užpildytą Sprendimo projektą atitinkamos AVMI viršininkui pasirašyti pateikia AVMI pareigūnai, tvarkantys turto ir radinių perdavimo, apskaitymo, saugojimo, realizavimo, grąžinimo ir p</text:span><text:span text:style-name="T218">ripažinimo atliekomis klausimus.</text:span></text:p>
      <text:p text:style-name="P219"><text:span text:style-name="T220">6</text:span><text:span text:style-name="T221">. Sprendime turi būti nurodyta:</text:span></text:p>
      <text:p text:style-name="P222"><text:span text:style-name="T223">6.1</text:span><text:span text:style-name="T224">. atitinkamos AVMI pavadinimas;</text:span></text:p>
      <text:p text:style-name="P225"><text:span text:style-name="T226">6.2</text:span><text:span text:style-name="T227">. Sprendimo priėmimo data, registracijos numeris ir surašymo vieta;</text:span></text:p>
      <text:p text:style-name="P228"><text:span text:style-name="T229">6.3</text:span><text:span text:style-name="T230">. atitinkamo (-ų) teisės akto (-ų), kuriuo (-iais) vadovaudamasis<text:s/></text:span><text:span text:style-name="T231">AVMI viršininkas priima sprendimą patikėjimo teise perduoti turtą, pavadinimas (-ai), data (-os), numeris (-iai), straipsnis (-iai), straipsnio (-ių) dalis (-ys) ar punktas (-ai):</text:span></text:p>
      <text:p text:style-name="P232"><text:span text:style-name="T233">6.3.1</text:span><text:span text:style-name="T234">. Įstatymo ir Tvarkos 1.1 bei 2.2 punktų nuostatos, kai Sprendimas pr</text:span><text:span text:style-name="T235">iimamas Taisyklių 3.1 punkte nurodytu atveju;</text:span></text:p>
      <text:p text:style-name="P236"><text:span text:style-name="T237">6.3.2</text:span><text:span text:style-name="T238">. Disponavimo turtu taisyklių 130.7 punkto nuostatos, kai Sprendimas priimamas Taisyklių 3.2 punkte nurodytu atveju;</text:span></text:p>
      <text:p text:style-name="P239"><text:span text:style-name="T240">6.3.3</text:span><text:span text:style-name="T241">. Disponavimo turtu taisyklių 139 punkto nuostatos, kai Sprendimas priimama</text:span><text:span text:style-name="T242">s Taisyklių 3.3 punkte nurodytu atveju;</text:span></text:p>
      <text:p text:style-name="P243"><text:span text:style-name="T244">6.4</text:span><text:span text:style-name="T245">. institucijos, priėmusios atitinkamą sprendimą konfiskuoti turtą ar pripažinti daiktą bešeimininkiu arba išdavusios paveldėjimo teisės liudijimą apie turto paveldėjimo teise perėjimą valstybei, arba į valst</text:span><text:span text:style-name="T246">ybės pajamas perdavusios jai priklausantį turtą, pavadinimas, juridinio asmens kodas, arba fizinio asmens, į valstybės pajamas perdavusio jam priklausantį turtą, vardas ir pavardė, asmens kodas;</text:span></text:p>
      <text:p text:style-name="P247"><text:span text:style-name="T248">6.5</text:span><text:span text:style-name="T249">. atitinkamo sprendimo ar kito dokumento, kurio pagrin</text:span><text:span text:style-name="T250">du turtas buvo konfiskuotas, pripažintas bešeimininkiu, valstybės paveldėtas ar perduotas į valstybės pajamas, priėmimo, išdavimo ar surašymo data, pavadinimas ir numeris;</text:span></text:p>
      <text:p text:style-name="P251"><text:span text:style-name="T252">6.6</text:span><text:span text:style-name="T253">. patikėjimo teise perduodamo turto pavadinimas bei kiti jį identifikuojantys</text:span><text:span text:style-name="T254"><text:s/>požymiai, kiekis, vertė ir panašiai;</text:span></text:p>
      <text:p text:style-name="P255"><text:span text:style-name="T256">6.7</text:span><text:span text:style-name="T257">. Turto apskaitos ir perdavimo akto, kurio pagrindu turtas yra įtrauktas į atitinkamos AVMI apskaitą, surašymo data ir numeris;</text:span></text:p>
      <text:p text:style-name="P258"><text:span text:style-name="T259">6.8</text:span><text:span text:style-name="T260">. subjekto, kuriam nuspręsta patikėjimo teise perduoti turtą, pavadinimas, j</text:span><text:span text:style-name="T261">uridinio asmens kodas.</text:span></text:p>
      <text:p text:style-name="P262"><text:span text:style-name="T263">7</text:span><text:span text:style-name="T264">. Sprendimas turi būti pasirašytas atitinkamos AVMI viršininko, taip pat nurodant jo vardą ir pavardę, bei patvirtintas AVMI antspaudu.</text:span></text:p>
      <text:p text:style-name="P265"><text:span text:style-name="T266">8</text:span><text:span text:style-name="T267">. Sprendimas turi būti surašomas dviem vienodą juridinę galią turinčiais egzemplioria</text:span><text:span text:style-name="T268">is, kurių vienas pateikiamas atitinkamam subjektui, kuriam turtas perduodamas patikėjimo teise, antras paliekamas AVMI.</text:span></text:p>
      <text:p text:style-name="P269"/>
      <text:p text:style-name="P270"><text:span text:style-name="T271">III</text:span><text:span text:style-name="T272">.<text:s/></text:span><text:span text:style-name="T273">TAISYKLIŲ PRIEDO PILDYMAS</text:span></text:p>
      <text:p text:style-name="P274"/>
      <text:p text:style-name="P275"><text:span text:style-name="T276">9</text:span><text:span text:style-name="T277">. Kiekvienoje AVMI turi būti pildomas Sprendimų konfiskuotą, bešeimininkį, valstybės<text:s/></text:span><text:span text:style-name="T278">paveldėtą ar į valstybės pajamas perduotą turtą perduoti patikėjimo teise registracijos žurnalas (toliau - žurnalas, priedas pridedamas). Žurnale eilės tvarka turi būti registruojami Sprendimai turtą perduoti patikėjimo teise atitinkamiems subjektams.</text:span></text:p>
      <text:p text:style-name="P279"><text:span text:style-name="T280">10</text:span><text:span text:style-name="T281">. Žurnale turi būti nurodoma:</text:span></text:p>
      <text:p text:style-name="P282"><text:span text:style-name="T283">10.1</text:span><text:span text:style-name="T284">. Sprendimo data ir numeris;</text:span></text:p>
      <text:p text:style-name="P285"><text:span text:style-name="T286">10.2</text:span><text:span text:style-name="T287">. patikėjimo teise perduoto turto pavadinimas;</text:span></text:p>
      <text:p text:style-name="P288"><text:span text:style-name="T289">10.3</text:span><text:span text:style-name="T290">. patikėjimo teise perduoto turto kiekis;</text:span></text:p>
      <text:p text:style-name="P291"><text:span text:style-name="T292">10.4</text:span><text:span text:style-name="T293">. patikėjimo teise perduoto turto vertė;</text:span></text:p>
      <text:p text:style-name="P294"><text:span text:style-name="T295">10.5</text:span><text:span text:style-name="T296">. subjekto, kuriam<text:s/></text:span><text:span text:style-name="T297">patikėjimo teise perduotas turtas, pavadinimas, kodas.</text:span></text:p>
      <text:p text:style-name="P298"><text:span text:style-name="T299">11</text:span><text:span text:style-name="T300">. Žurnalo eilės numeriai turi atitikti priimtų Sprendimų numerius. Įrašai žurnale turi būti daromi ne vėliau kaip kitą darbo dieną po Sprendimo priėmimo, tvarkingai, tiksliai be taisymų. Kiekvi</text:span><text:span text:style-name="T301">enas taisymas turi būti patvirtintas AVMI pareigūno, tvarkančio turto apskaitą, parašu. Kiekviename žurnalo lape turi būti nurodoma lapo paskutinio įrašo eilės numeris ir lapą užpildžiusio asmens bei AVMI viršininko ar jo įgalioto asmens pareigos, vardai,<text:s/></text:span><text:span text:style-name="T302">pavardės, jiems pasirašant.</text:span></text:p>
      <text:p text:style-name="P303"><text:span text:style-name="T304">12</text:span><text:span text:style-name="T305">. Jeigu žurnalas pildomas kompiuterizuotai, užpildžius kiekvieną žurnalo lapą, toks lapas turi būti atspausdintas ir pasirašytas Taisyklių 11 punkte nurodytų asmenų, ir įsegtas į atskirą bylą.</text:span></text:p>
      <text:p text:style-name="P306"/>
      <text:p text:style-name="P307"><text:span text:style-name="T308">IV</text:span><text:span text:style-name="T309">.<text:s/></text:span><text:span text:style-name="T310">BAIGIAMOSIOS NUOST</text:span><text:span text:style-name="T311">ATOS</text:span></text:p>
      <text:p text:style-name="P312"/>
      <text:p text:style-name="P313"><text:span text:style-name="T314">13</text:span><text:span text:style-name="T315">. Taisyklių turi laikytis AVMI pareigūnai, kurie organizuoja ir vykdo turto, daiktinių įrodymų ir radinių perdavimą, apskaitymą, saugojimą, realizavimą, grąžinimą ir pripažinimą atliekomis.</text:span></text:p>
      <text:p text:style-name="P316"><text:span text:style-name="T317">14</text:span><text:span text:style-name="T318">. Taisyklėse nurodyti dokumentai turi būti saugo</text:span><text:span text:style-name="T319">mi Lietuvos archyvų departamento prie Lietuvos Respublikos Vyriausybės nustatyta tvarka.</text:span></text:p>
      <text:p text:style-name="P320"><text:span text:style-name="T321">15</text:span><text:span text:style-name="T322">. Taisykles pažeidę pareigūnai atsako teisės aktų nustatyta tvarka.</text:span></text:p>
      <text:p text:style-name="P323"/>
      <text:soft-page-break/>
      <text:p text:style-name="P324">______________</text:p>
      <text:p text:style-name="Normal"/>
      <text:soft-page-break/>
      <text:p text:style-name="P325"><text:span text:style-name="T326">Sprendimo konfiskuotą, bešeimininkį,<text:s/></text:span></text:p>
      <text:p text:style-name="P327">Valstybės paveldėtą ar į valstybės</text:p>
      <text:p text:style-name="P328">pajamas perduotą turtą perduoti</text:p>
      <text:p text:style-name="P329">patikėjimo teise formos pildymo taisyklių</text:p>
      <text:p text:style-name="P330">priedas</text:p>
      <text:p text:style-name="P331"/>
      <text:p text:style-name="P332"><text:span text:style-name="T333">(Registracijos žurnalo formos pavyzdys)</text:span></text:p>
      <text:p text:style-name="P334"/>
      <text:p text:style-name="P335"><text:span text:style-name="T336">_____________ APSKRITIES VALSTYBINĖ MOKESČIŲ INSPEKCIJA</text:span></text:p>
      <text:p text:style-name="P337"/>
      <text:p text:style-name="P338"><text:span text:style-name="T339">SPRENDIMŲ KONFISKUOTĄ, BEŠEIMININKĮ, VALSTYBĖS PAVELDĖTĄ AR Į</text:span></text:p>
      <text:p text:style-name="P340">VALSTYBĖS PAJAMAS PERDUOTĄ TURTĄ PERDUOTI PATIKĖJIMO TEISE</text:p>
      <text:p text:style-name="P341"><text:span text:style-name="T342">REGISTRACIJOS ŽURNAL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Sprendimo data ir numeris</text:p>
          </table:table-cell>
          <table:table-cell table:style-name="TableCell356">
            <text:p text:style-name="P357">Patikėjimo teise perduoto turto pavadinimas</text:p>
          </table:table-cell>
          <table:table-cell table:style-name="TableCell358">
            <text:p text:style-name="P359">Patikėjimo teise perduoto turto kiekis</text:p>
          </table:table-cell>
          <table:table-cell table:style-name="TableCell360">
            <text:p text:style-name="P361">Patikėjimo teise perduoto turto vertė</text:p>
          </table:table-cell>
          <table:table-cell table:style-name="TableCell362">
            <text:p text:style-name="P363">Subjekto,<text:s/>kuriam patikėjimo teise perduotas turtas, pavadinimas, koda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
      <text:p text:style-name="P507"><text:span text:style-name="T508">Paskutinio įrašo eilės numeris_______.</text:span></text:p>
      <text:p text:style-name="P509"/>
      <text:p text:style-name="P510"><text:span text:style-name="T511">Užpildė:<text:s/></text:span></text:p>
      <text:p text:style-name="P512"/>
      <text:p text:style-name="P513"><text:span text:style-name="T514"><text:tab/></text:span><text:span text:style-name="T515"><text:tab/></text:span><text:span text:style-name="T516"><text:tab/></text:span><text:span text:style-name="T517"><text:tab/></text:span><text:span text:style-name="T518"><text:tab/></text:span></text:p>
      <text:p text:style-name="P519"><text:span text:style-name="T520"><text:tab/>(užpildžiusio asmens pareigų pavadinimas)</text:span><text:span text:style-name="T521"><text:tab/></text:span><text:span text:style-name="T522"><text:s/>(parašas)<text:s/></text:span><text:span text:style-name="T523"><text:tab/>(vardas, pavardė)<text:s/></text:span></text:p>
      <text:p text:style-name="P524"/>
      <text:p text:style-name="P525"><text:span text:style-name="T526"><text:tab/></text:span><text:span text:style-name="T527"><text:tab/></text:span><text:span text:style-name="T528"><text:tab/></text:span><text:span text:style-name="T529"><text:tab/></text:span><text:span text:style-name="T530"><text:tab/></text:span></text:p>
      <text:p text:style-name="P531"><text:span text:style-name="T532"><text:tab/>(pareigų pavadinimas)</text:span><text:span text:style-name="T533"><text:tab/><text:s/>(parašas)<text:s/></text:span><text:span text:style-name="T534"><text:tab/>(vardas, pavardė)</text:span></text:p>
      <text:p text:style-name="P535"><text:span text:style-name="T536">______________</text:span></text:p>
      <text:p text:style-name="P5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18:00Z</meta:creation-date>
    <dc:date>2015-07-04T18:18:00Z</dc:date>
    <meta:template xlink:href="Normal" xlink:type="simple"/>
    <meta:editing-cycles>2</meta:editing-cycles>
    <meta:editing-duration>PT0S</meta:editing-duration>
    <meta:document-statistic meta:page-count="7" meta:paragraph-count="144" meta:word-count="1489" meta:character-count="11873" meta:row-count="501" meta:non-whitespace-character-count="10528"/>
  </office:meta>
</office:document-meta>
</file>