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3.6979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AUSIO 9 D. NUTARIMO NR. 21 „DĖL LIETUVOS RESPUBLIKOS POZICIJOS EUROPOS SĄJUNGOS INSTITUCIJOSE NAGRINĖJAMAIS KLAUSIMAIS RENGIMO, DERINIMO, PRISTATYMO IR EUROPOS SĄJUNGOS TEISĖS (ACQUIS COMMUNAUTAIRE) PERKĖLIMO Į LIETUVOS RESPUBLIKOS NACIONALINĘ TEISĘ IR JOS ĮGYVENDINIMO“ PAKEITIMO</text:p>
      <text:p text:style-name="P12"/>
      <text:p text:style-name="P13">2004 m. rugsėjo 13 d. Nr. 11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pozicijos Europos Sąjungos institucijose nagrinėjamais klausimais rengimo, derinimo, pristatymo ir Europos Sąjungos teisės (acquis communautaire) perkėlimo į Lietuvos Respublikos nacionalinę teisę ir jos įgyvendinimo koordinavimo tvarką, patvirtintą Lietuvos Respublikos Vyriausybės 2004 m. sausio 9 d. nutarimu Nr. 21 „Dėl Lietuvos Respublikos pozicijos Europos Sąjungos institucijose nagrinėjamais klausimais rengimo, derinimo, pristatymo ir Europos Sąjungos teisės (acquis communautaire) perkėlimo į Lietuvos Respublikos nacionalinę teisę ir jos įgyvendinimo“ (Žin., 2004, Nr.<text:s/></text:span><text:a xlink:href="https://www.e-tar.lt/portal/lt/legalAct/TAR.DB68BCA9E3A0" office:target-frame-name="_blank" xlink:show="new"><text:span text:style-name="T22">8-184</text:span></text:a><text:span text:style-name="T23">):</text:span></text:p>
      <text:p text:style-name="P24"><text:span text:style-name="T25">1</text:span><text:span text:style-name="T26">. Įrašyti 5 punkte vietoj žodžių „Europos teisės departamentui prie Lietuvos Respublikos Vyriausybės“ žodžius „Europos teisės departamentui prie Teisingumo ministerijos“.<text:s/></text:span></text:p>
      <text:p text:style-name="P27"><text:span text:style-name="T28">2</text:span><text:span text:style-name="T29">. Įrašyti 2 priedo 6 ir 7 punktuose vietoj žodžių „Europos teisės departamentas prie Lietuvos Respublikos Vyriausybės“ žodžius „Europos teisės departamentas prie Teisingumo ministerijos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UŽSIENIO REIKALŲ MINISTRAS<text:tab/>ANTANAS VALIO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09:02:00Z</meta:creation-date>
    <dc:date>2017-12-01T09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202" meta:character-count="1627" meta:row-count="40" meta:non-whitespace-character-count="1433"/>
  </office:meta>
</office:document-meta>
</file>