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text-transform="uppercase" style:language-asian="lt" style:country-asian="LT"/>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fo:letter-spacing="0.0416in"/>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style>
    <style:style style:name="T17" style:parent-style-name="DefaultParagraphFont" style:family="text">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3937in"/>
    </style:style>
    <style:style style:name="T21" style:parent-style-name="DefaultParagraphFont" style:family="text">
      <style:text-properties fo:letter-spacing="0.0694in"/>
    </style:style>
    <style:style style:name="P22" style:parent-style-name="Normal" style:family="paragraph">
      <style:paragraph-properties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T29" style:parent-style-name="DefaultParagraphFont" style:family="text">
      <style:text-properties style:text-position="super 62.5%"/>
    </style:style>
    <style:style style:name="P30" style:parent-style-name="Normal" style:family="paragraph">
      <style:paragraph-properties fo:text-align="justify" fo:text-indent="0.3937in"/>
    </style:style>
    <style:style style:name="T31" style:parent-style-name="DefaultParagraphFont" style:family="text">
      <style:text-properties style:text-position="super 62.5%"/>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3937in"/>
    </style:style>
    <style:style style:name="T34" style:parent-style-name="DefaultParagraphFont" style:family="text">
      <style:text-properties style:text-position="super 62.5%"/>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style:tab-stops>
          <style:tab-stop style:type="right" style:position="6.2993in"/>
        </style:tab-stops>
      </style:paragraph-properties>
    </style:style>
    <style:style style:name="P50" style:parent-style-name="Normal" style:family="paragraph">
      <style:paragraph-properties>
        <style:tab-stops>
          <style:tab-stop style:type="right" style:position="6.2993in"/>
        </style:tab-stops>
      </style:paragraph-properties>
    </style:style>
    <style:style style:name="P51" style:parent-style-name="Normal" style:family="paragraph">
      <style:paragraph-properties>
        <style:tab-stops>
          <style:tab-stop style:type="right" style:position="6.2993in"/>
        </style:tab-stops>
      </style:paragraph-properties>
    </style:style>
    <style:style style:name="P52" style:parent-style-name="Normal" style:family="paragraph">
      <style:paragraph-properties>
        <style:tab-stops>
          <style:tab-stop style:type="right" style:position="6.2993in"/>
        </style:tab-stops>
      </style:paragraph-properties>
    </style:style>
    <style:style style:name="P53"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8"><text:span text:style-name="T9"/><text:span text:style-name="T10">Lietuvos Respublikos Vyriausybė</text:span></text:p>
      <text:p text:style-name="P11">NUTARIMAS</text:p>
      <text:p text:style-name="P12"/>
      <text:p text:style-name="P13"><text:span text:style-name="T14">Dėl lietuvos respublikos vyriausybės 2009 m. gegužės 27 d. nutarimo nr. 480 „Dėl valstybės paskolų ir valstybės remiamų paskolų studentams suteikimo, administravimo ir grąžinimo tvarkos aprašo patvirtinimo</text:span><text:span text:style-name="T15">“ PAKEITIMO</text:span></text:p>
      <text:p text:style-name="Normal"/>
      <text:p text:style-name="P16">2012 m. liepos 18 d.<text:span text:style-name="T17"><text:s/>Nr.<text:s/></text:span>891</text:p>
      <text:p text:style-name="P18">Vilnius</text:p>
      <text:p text:style-name="P19"/>
      <text:p text:style-name="P20">Lietuvos Respublikos Vyriausybė<text:span text:style-name="T21"><text:s/>nutaria</text:span>:</text:p>
      <text:p text:style-name="P22">1. Pakeisti Valstybės paskolų ir valstybės remiamų paskolų studentams suteikimo, administravimo ir grąžinimo tvarkos aprašą, patvirtintą Lietuvos Respublikos Vyriausybės 2009 m. gegužės 27 d. nutarimu Nr. 480 „Dėl Valstybės paskolų ir valstybės remiamų paskolų studentams suteikimo, administravimo ir grąžinimo tvarkos aprašo patvirtinimo“ (Žin., 2009, Nr.<text:s/><text:a xlink:href="https://www.e-tar.lt/portal/legalAct.html?documentId=TAR.5D93FB6D76BC" office:target-frame-name="_blank" xlink:show="new"><text:span text:style-name="T23">64-2569</text:span></text:a>; 2010, Nr.<text:s/><text:a xlink:href="https://www.e-tar.lt/portal/legalAct.html?documentId=TAR.BBDE4C241C54" office:target-frame-name="_blank" xlink:show="new"><text:span text:style-name="T24">77-3969</text:span></text:a>; 2011, Nr.<text:s/><text:a xlink:href="https://www.e-tar.lt/portal/legalAct.html?documentId=TAR.08F6E2AA384D" office:target-frame-name="_blank" xlink:show="new"><text:span text:style-name="T25">89-4257</text:span></text:a>):</text:p>
      <text:p text:style-name="P26">1.1. Išdėstyti 7.1 punktą taip:</text:p>
      <text:p text:style-name="P27">„7.1. paskola studijų kainai sumokėti. Šios paskolos suma per vienus studijų metus negali viršyti studento už einamuosius studijų metus mokamos studijų kainos ar jos dalies. Pavasario semestrą teikiamos paskolos dydis negali būti didesnis nei pavasario semestrą mokamos studijų kainos dalis;“.</text:p>
      <text:p text:style-name="P28">1.2. Papildyti 8<text:span text:style-name="T29">1</text:span> punktu:</text:p>
      <text:p text:style-name="P30">„8<text:span text:style-name="T31">1</text:span>. Asmeniui, kuriam skirta studijų stipendija pagal Studijų stipendijų skyrimo ir mokėjimo tvarkos aprašą, patvirtintą Lietuvos Respublikos Vyriausybės 2012 m. gegužės 29 d. nutarimu Nr. 595 (Žin., 2012, Nr.<text:s/><text:a xlink:href="https://www.e-tar.lt/portal/legalAct.html?documentId=TAR.14C7305B6326" office:target-frame-name="_blank" xlink:show="new"><text:span text:style-name="T32">62-3121</text:span></text:a>), šio aprašo 7.1 punkte nurodytos valstybės remiamos paskolos studijų kainos daliai sumokėti dydis per vienus metus negali viršyti asmens mokamos aukštosios mokyklos nustatytos studijų kainos ir jam skirtos studijų stipendijos dydžių skirtumo.“</text:p>
      <text:p text:style-name="P33">1.3. Įrašyti 10<text:span text:style-name="T34">1</text:span><text:s/>punkte vietoj žodžio „šeštoji“ žodį „trečioji“ ir vietoj žodžio „šeštosios“ – žodį „trečiosios“.</text:p>
      <text:p text:style-name="P35">1.4. Pripažinti netekusiu galios 23.1 punktą.</text:p>
      <text:p text:style-name="P36">1.5. Išdėstyti 24 punktą taip:</text:p>
      <text:p text:style-name="P37">„24. Valstybės remiamos paskolos teikiamos kasmet, rudens ir pavasario semestrais, vadovaujantis Paskolų teikimo studentams nuostatais, kuriuos tvirtina Fondo direktorius, suderinęs su Fondo valdyba (toliau vadinama – Paskolų teikimo studentams nuostatai).“</text:p>
      <text:p text:style-name="P38">1.6. Išdėstyti 25 punktą taip:</text:p>
      <text:p text:style-name="P39">„25. Valstybės remiamos paskolos teikiamos studentui vieniems studijų metams. Paskolos studijų kainai sumokėti ir gyvenimo išlaidoms pavasario semestrą teikiamos likusiam einamųjų studijų metų laikotarpiui.“</text:p>
      <text:p text:style-name="P40">1.7. Išbraukti 27 punkte žodžius „paskoloms gyvenimo išlaidoms ir dalinėms studijoms pagal tarptautines (tarpžinybines) sutartis“.</text:p>
      <text:p text:style-name="P41">1.8. Įrašyti 39.1 punkte vietoj žodžių „pavasario semestro pabaigos“ žodžius ir skaičių „liepos 1 dienos, o baigiamojo kurso studentams – ne vėliau kaip iki studijų pabaigos“.</text:p>
      <text:p text:style-name="P42">1.9. Įrašyti 69 punkte vietoje skaičiaus „5“ skaičių „25“.</text:p>
      <text:p text:style-name="P43">1.10. Išdėstyti 71 punktą taip:</text:p>
      <text:p text:style-name="P44">„71. Ne vėliau kaip per 10 darbo dienų nuo prašymų-anketų teikimo termino pabaigos Fondo direktorius, atsižvelgdamas į valstybės paskoloms teikti skirtas lėšas, patvirtina studentų, kuriems siūloma sudaryti valstybės paskolų sutartis, sąrašą. Per 3 darbo dienas nuo šio sąrašo patvirtinimo Fondo tinklalapyje paskelbiamas studentų, kuriems siūloma sudaryti valstybės paskolų sutartis, sąrašas, valstybės paskolų pasirašymo terminai ir kita su valstybės<text:s/><text:soft-page-break/>paskolų teikimu susijusi informacija ir apie tai Paskolų teikimo studentams nuostatų nustatyta tvarka informuojami tinkamai užpildytus prašymus-anketas pateikę studentai, aukštosios mokyklos ir jų studentų atstovybės.“</text:p>
      <text:p text:style-name="P45">1.11. Įrašyti 74 punkte vietoj žodžio „patvirtinimo“ žodžius „paskelbimo Fondo tinklalapyje“.</text:p>
      <text:p text:style-name="P46">2. Šio nutarimo 1.2 punktas įsigalioja 2013 m. sausio 1 dieną.</text:p>
      <text:p text:style-name="P47">3. Į valstybės nefinansuojamą studijų vietą Lietuvos aukštojoje mokykloje ar užsienio aukštosios mokyklos filiale, įsteigtame Lietuvos Respublikoje, 2012 metais priimtam studentui, kuriam skirta studijų stipendija pagal Studijų stipendijų skyrimo ir mokėjimo tvarkos aprašą, patvirtintą Lietuvos Respublikos Vyriausybės 2012 m. gegužės 29 d. nutarimu Nr. 595 (Žin., 2012, Nr.<text:s/><text:a xlink:href="https://www.e-tar.lt/portal/legalAct.html?documentId=TAR.14C7305B6326" office:target-frame-name="_blank" xlink:show="new"><text:span text:style-name="T48">62-3121</text:span></text:a>), 2012–2013 studijų metų rudens semestre valstybės remiama paskola studijų kainai sumokėti gali būti skirta ne ilgiau kaip vienam semestrui.</text:p>
      <text:p text:style-name="P49"/>
      <text:p text:style-name="P50"/>
      <text:p text:style-name="P51"/>
      <text:p text:style-name="P52">MINISTRAS PIRMININKAS<text:tab/>ANDRIUS KUBILIUS</text:p>
      <text:p text:style-name="Normal"/>
      <text:p text:style-name="Normal"/>
      <text:p text:style-name="Normal"/>
      <text:p text:style-name="P53">ŠVIETIMO IR MOKSLO MINISTRAS<text:tab/>GINTARAS STEPONA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4-12-18T06:55:00Z</meta:creation-date>
    <dc:date>2014-12-18T06:55:00Z</dc:date>
    <meta:print-date>2012-07-18T12:22:00Z</meta:print-date>
    <meta:template xlink:href="Normal" xlink:type="simple"/>
    <meta:editing-cycles>2</meta:editing-cycles>
    <meta:editing-duration>PT0S</meta:editing-duration>
    <meta:document-statistic meta:page-count="2" meta:paragraph-count="35" meta:word-count="606" meta:character-count="4646" meta:row-count="145" meta:non-whitespace-character-count="4075"/>
  </office:meta>
</office:document-meta>
</file>