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margin-left="1.5833in" fo:text-indent="-1.1895in">
        <style:tab-stops/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margin-left="1.5833in" fo:text-indent="-1.1895in">
        <style:tab-stops/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 style:text-position="super 62.5%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style:text-position="super 62.5%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 style:text-position="super 62.5%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style:text-position="super 62.5%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 style:text-position="super 62.5%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style:text-position="super 62.5%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margin-left="1.5833in" fo:text-indent="-1.1895in">
        <style:tab-stops/>
      </style:paragraph-properties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 style:text-position="super 62.5%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style:text-position="super 62.5%"/>
    </style:style>
    <style:style style:name="T111" style:parent-style-name="DefaultParagraphFont" style:family="text">
      <style:text-properties style:text-position="super 62.5%"/>
    </style:style>
    <style:style style:name="T112" style:parent-style-name="DefaultParagraphFont" style:family="text">
      <style:text-properties style:text-position="super 62.5%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text-indent="0.3937in"/>
    </style:style>
    <style:style style:name="P1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" style:parent-style-name="Normal" style:family="paragraph">
      <style:paragraph-properties fo:widows="0" fo:orphans="0" fo:text-align="justify"/>
      <style:text-properties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paragraph-properties fo:widows="0" fo:orphans="0" fo:text-align="justify"/>
      <style:text-properties fo:hyphenate="false"/>
    </style:style>
    <style:style style:name="P124" style:parent-style-name="Normal" style:family="paragraph">
      <style:paragraph-properties fo:widows="0" fo:orphans="0" fo:text-align="justify"/>
      <style:text-properties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126" style:parent-style-name="Normal" style:family="paragraph">
      <style:paragraph-properties fo:widows="0" fo:orphans="0" fo:text-align="justify"/>
      <style:text-properties fo:hyphenate="false"/>
    </style:style>
    <style:style style:name="P12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<text:span text:style-name="T9">ADMINISTRACINIŲ TEISĖS PAŽEIDIMŲ KODEKSO<text:s/></text:span><text:span text:style-name="T10"><text:line-break/>212, 213, 213</text:span><text:span text:style-name="T11">1</text:span><text:span text:style-name="T12">, 213</text:span><text:span text:style-name="T13">2</text:span><text:span text:style-name="T14"><text:s/>ir 238 STRAIPSNIŲ PAKEITIMO<text:s/></text:span></text:p>
      <text:p text:style-name="P15">ĮSTATYMAS</text:p>
      <text:p text:style-name="P16"/>
      <text:p text:style-name="P17">2011 m. birželio 23 d. Nr. XI-1521</text:p>
      <text:p text:style-name="P18">Vilnius</text:p>
      <text:p text:style-name="P19"/>
      <text:p text:style-name="P20">(Žin., 1985, Nr. 1-1, Nr. 33-370; 1989, Nr. 20-228;<text:span text:style-name="T21"><text:s/></text:span>1990, Nr.<text:s/><text:a xlink:href="https://www.e-tar.lt/portal/lt/legalAct/TAR.7E8D3C68583F" office:target-frame-name="_blank" xlink:show="new"><text:span text:style-name="T22">9-232</text:span></text:a>, Nr. 32-776; 1992, Nr.<text:s/><text:a xlink:href="https://www.e-tar.lt/portal/lt/legalAct/TAR.07F97FC589FC" office:target-frame-name="_blank" xlink:show="new"><text:span text:style-name="T23">21-610</text:span></text:a>; 1993, Nr.<text:s/><text:a xlink:href="https://www.e-tar.lt/portal/lt/legalAct/TAR.E3F19C03553E" office:target-frame-name="_blank" xlink:show="new"><text:span text:style-name="T24">26-597</text:span></text:a>; 1994, Nr.<text:s/><text:a xlink:href="https://www.e-tar.lt/portal/lt/legalAct/TAR.5C06D98BED60" office:target-frame-name="_blank" xlink:show="new"><text:span text:style-name="T25">58-1132</text:span></text:a>; 1996, Nr.<text:s/><text:a xlink:href="https://www.e-tar.lt/portal/lt/legalAct/TAR.3A6487DD8A35" office:target-frame-name="_blank" xlink:show="new"><text:span text:style-name="T26">18-460</text:span></text:a>, Nr.<text:s/><text:a xlink:href="https://www.e-tar.lt/portal/lt/legalAct/TAR.0ECA9BA2A273" office:target-frame-name="_blank" xlink:show="new"><text:span text:style-name="T27">106-2428</text:span></text:a>; 2000, Nr.<text:s/><text:a xlink:href="https://www.e-tar.lt/portal/lt/legalAct/TAR.C9DC4FD96FC2" office:target-frame-name="_blank" xlink:show="new"><text:span text:style-name="T28">22-552</text:span></text:a>)</text:p>
      <text:p text:style-name="P29"/>
      <text:p text:style-name="P30"><text:span text:style-name="T31">1</text:span><text:span text:style-name="T32"><text:s/>straipsnis.<text:s/></text:span><text:span text:style-name="T33">212 straipsnio pavadinimo ir 1 dalies pakeitimas</text:span></text:p>
      <text:p text:style-name="P34">1. 212 straipsnio pavadinime išbraukti žodį „pradinę“, vietoj žodžio „mokymus“ įrašyti žodžius „alternatyviąją krašto apsaugos tarnybą“ ir straipsnio pavadinimą išdėstyti taip:</text:p>
      <text:p text:style-name="P35"/>
      <text:p text:style-name="P36">„<text:span text:style-name="T37">212</text:span><text:span text:style-name="T38"><text:s/>straipsnis.<text:s/></text:span><text:span text:style-name="T39">Neatvykimas į privalomąją karo tarnybą arba alternatyviąją krašto<text:s/></text:span><text:span text:style-name="T40">apsaugos tarnybą</text:span>“.</text:p>
      <text:p text:style-name="P41">2. 212 straipsnio 1 dalyje išbraukti žodį „pradinę“, vietoj žodžio „mokymus“ įrašyti žodžius „alternatyviąją krašto apsaugos tarnybą“ ir šią dalį išdėstyti taip:</text:p>
      <text:p text:style-name="P42">„Piliečių neatvykimas į privalomąją karo tarnybą arba alternatyviąją krašto apsaugos tarnybą be pateisinamos priežasties iki dviejų parų –</text:p>
      <text:p text:style-name="P43">užtraukia baudą nuo penkių šimtų iki vieno tūkstančio litų.“</text:p>
      <text:p text:style-name="P44"/>
      <text:p text:style-name="P45"><text:span text:style-name="T46">2</text:span><text:span text:style-name="T47"><text:s/>straipsnis.<text:s/></text:span><text:span text:style-name="T48">213 straipsnio pavadinimo ir 1 dalies pakeitimas</text:span></text:p>
      <text:p text:style-name="P49">1. Pakeisti 213 straipsnio pavadinimą ir<text:s/>jį išdėstyti taip:</text:p>
      <text:p text:style-name="P50"/>
      <text:p text:style-name="P51">„<text:span text:style-name="T52">213</text:span><text:span text:style-name="T53"><text:s/>straipsnis.<text:s/></text:span><text:span text:style-name="T54">Duomenų, reikalingų karo prievolininkų karinei įskaitai, nepateikimas karo prievolę administruojančiai krašto apsaugos sistemos institucijai arba melagingų duomenų pateikimas</text:span>“.</text:p>
      <text:p text:style-name="P55">2. Pakeisti 213 straipsnio 1<text:s/>dalį ir ją išdėstyti taip:</text:p>
      <text:p text:style-name="P56">„Duomenų, reikalingų karo prievolininkų karinei įskaitai, nepateikimas laiku karo prievolę administruojančiai krašto apsaugos sistemos institucijai, kai tai padaro fiziniai ir juridiniai asmenys, atsakingi už duomenų, reikalingų<text:s/>karinei įskaitai tvarkyti, teikimą, –</text:p>
      <text:p text:style-name="P57">užtraukia baudą nuo vieno šimto iki vieno tūkstančio litų.“</text:p>
      <text:p text:style-name="P58"/>
      <text:p text:style-name="P59"><text:span text:style-name="T60">3</text:span><text:span text:style-name="T61"><text:s/>straipsnis.<text:s/></text:span><text:span text:style-name="T62">213</text:span><text:span text:style-name="T63">1</text:span><text:span text:style-name="T64"><text:s/>straipsnio pavadinimo ir 1 dalies pakeitimas<text:s/></text:span></text:p>
      <text:p text:style-name="P65">1. 213<text:span text:style-name="T66">1</text:span><text:span text:style-name="T67"><text:s/></text:span>straipsnio pavadinime vietoj žodžių „karinės įskaitos pažeidimas“ įrašyti žodžius „pareigų nevykdymas“ ir straipsnio pavadinimą išdėstyti taip:</text:p>
      <text:p text:style-name="P68"/>
      <text:p text:style-name="P69">„<text:span text:style-name="T70">213</text:span><text:span text:style-name="T71">1</text:span><text:span text:style-name="T72"><text:s/>straipsnis.<text:s/></text:span><text:span text:style-name="T73">Karo prievolininkų pareigų nevykdymas</text:span>“.<text:s/></text:p>
      <text:p text:style-name="P74">2. Pakeisti 213<text:span text:style-name="T75">1</text:span><text:span text:style-name="T76"><text:s/></text:span>straipsnio 1 dalį ir ją išdėstyti taip:</text:p>
      <text:p text:style-name="P77">„Karo prievolininkų pareigų, nustatytų Lietuvos Respublikos karo prievolės įstatyme, išskyrus šio kodekso 212 straipsnyje numatytus atvejus, nevykdymas arba karo prievolininkų, paskirtų atlikti alternatyviąją krašto apsaugos tarnybą, pareigų nevykdymas <text:s/>–</text:p>
      <text:p text:style-name="P78">užtraukia baudą nuo vieno šimto iki dviejų šimtų<text:s/>litų.“</text:p>
      <text:p text:style-name="P79"/>
      <text:p text:style-name="P80"><text:span text:style-name="T81">4</text:span><text:span text:style-name="T82"><text:s/>straipsnis.<text:s/></text:span><text:span text:style-name="T83">213</text:span><text:span text:style-name="T84">2</text:span><text:span text:style-name="T85"><text:s/>straipsnio pakeitimas</text:span></text:p>
      <text:p text:style-name="P86">Pakeisti 213<text:span text:style-name="T87">2</text:span><text:s/>straipsnį ir jį išdėstyti taip:</text:p>
      <text:p text:style-name="P88"/>
      <text:p text:style-name="P89">„<text:span text:style-name="T90">213</text:span><text:span text:style-name="T91">2</text:span><text:span text:style-name="T92"><text:s/>straipsnis.<text:s/></text:span><text:span text:style-name="T93">Tyčinis kario liudijimo sugadinimas ar jo praradimas dėl<text:s/></text:span><text:soft-page-break/><text:span text:style-name="T94">nerūpestingumo</text:span></text:p>
      <text:p text:style-name="P95">Karo prievolininkų tyčinis kario liudijimų sugadinimas<text:s/>ar nerūpestingas laikymas, lėmęs jų praradimą, –</text:p>
      <text:p text:style-name="P96">užtraukia baudą nuo vieno šimto iki penkių šimtų litų.“</text:p>
      <text:p text:style-name="P97"/>
      <text:p text:style-name="P98"><text:span text:style-name="T99">5</text:span><text:span text:style-name="T100"><text:s/>straipsnis.<text:s/></text:span><text:span text:style-name="T101">238 straipsnio pakeitimas</text:span></text:p>
      <text:p text:style-name="P102">Pakeisti 238 straipsnį ir jį išdėstyti taip:</text:p>
      <text:p text:style-name="P103"/>
      <text:p text:style-name="P104">„<text:span text:style-name="T105">238</text:span><text:span text:style-name="T106"><text:s/>straipsnis.<text:s/></text:span><text:span text:style-name="T107">Krašto apsaugos sistemos<text:s/></text:span><text:span text:style-name="T108">institucijos</text:span></text:p>
      <text:p text:style-name="P109">Krašto apsaugos sistemos institucijos nagrinėja administracinių teisės pažeidimų bylas dėl šio kodekso 212, 213, 213<text:span text:style-name="T110">1</text:span>, 213<text:span text:style-name="T111">2</text:span>, 213<text:span text:style-name="T112">3</text:span><text:s/>straipsniuose numatytų administracinių teisės pažeidimų.</text:p>
      <text:p text:style-name="P113">Krašto apsaugos sistemos institucijų vardu nagrinėti<text:s/>administracinių teisės pažeidimų bylas ir skirti nuobaudas turi teisę karo prievolę administruojančios krašto apsaugos sistemos institucijos vadas (viršininkas) ir jo pavaduotojai.“</text:p>
      <text:p text:style-name="P114"/>
      <text:p text:style-name="P115"><text:span text:style-name="T116">6</text:span><text:span text:style-name="T117"><text:s/>straipsnis.<text:s/></text:span><text:span text:style-name="T118">Įstatymo įsigaliojimas</text:span></text:p>
      <text:p text:style-name="P119">Šis įstatymas įsigalioja 2011 m. rugsėjo 1 d.</text:p>
      <text:p text:style-name="P120"/>
      <text:p text:style-name="P121"><text:span text:style-name="T122">Skelbiu šį Lietuvos Respublikos Seimo priimtą įstatymą.<text:s/></text:span></text:p>
      <text:p text:style-name="P123"/>
      <text:p text:style-name="P124"/>
      <text:p text:style-name="P125">RESPUBLIKOS PREZIDENTĖ<text:tab/>DALIA GRYBAUSKAITĖ</text:p>
      <text:p text:style-name="P126"/>
      <text:p text:style-name="P1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212, 213, 2131, 2132 IR 238 STRAIPSNIŲ PAKEITIMO ĮSTATYMAS</dc:title>
    <meta:initial-creator>Rima</meta:initial-creator>
    <dc:creator>Adlib User</dc:creator>
    <meta:creation-date>2015-10-09T06:16:00Z</meta:creation-date>
    <dc:date>2015-10-09T06:16:00Z</dc:date>
    <meta:template xlink:href="Normal" xlink:type="simple"/>
    <meta:editing-cycles>2</meta:editing-cycles>
    <meta:editing-duration>PT0S</meta:editing-duration>
    <meta:document-statistic meta:page-count="2" meta:paragraph-count="53" meta:word-count="538" meta:character-count="4157" meta:row-count="193" meta:non-whitespace-character-count="3672"/>
  </office:meta>
</office:document-meta>
</file>