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6 M. SPALIO 2 D. ĮSAKYMO NR. 3D-384 „DĖL TRAKTORIŲ, SAVAEIGIŲ IR ŽEMĖS ŪKIO MAŠINŲ IR JŲ PRIEKABŲ REGISTRAVIMO TAISYKLIŲ PATVIRTINIMO“ PAKEITIMO</text:p>
      <text:p text:style-name="P7"/>
      <text:p text:style-name="P8">2009 m. rugpjūčio 26 d. Nr. 3D-620<text:s/></text:p>
      <text:p text:style-name="P9">Vilnius</text:p>
      <text:p text:style-name="P10"/>
      <text:p text:style-name="P11"><text:span text:style-name="T12">Pakeičiu</text:span><text:span text:style-name="T13"><text:s/>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 (Žin., 2006, Nr.<text:s/></text:span><text:a xlink:href="https://www.e-tar.lt/portal/lt/legalAct/TAR.0A4C9B8E3388" office:target-frame-name="_blank" xlink:show="new"><text:span text:style-name="T14">109-4138</text:span></text:a><text:span text:style-name="T15">; 2008, Nr.<text:s/></text:span><text:a xlink:href="https://www.e-tar.lt/portal/lt/legalAct/TAR.158F36C5EFFD" office:target-frame-name="_blank" xlink:show="new"><text:span text:style-name="T16">24-878</text:span></text:a><text:span text:style-name="T17">; 2009, Nr.<text:s/></text:span><text:a xlink:href="https://www.e-tar.lt/portal/lt/legalAct/TAR.21CEC034EDD8" office:target-frame-name="_blank" xlink:show="new"><text:span text:style-name="T18">6-176</text:span></text:a><text:span text:style-name="T19">):</text:span></text:p>
      <text:p text:style-name="P20"><text:span text:style-name="T21">1</text:span><text:span text:style-name="T22">. Įrašau 2.3 punkte prieš žodžius „keturračiai motociklai“ žodį „sunkieji“.<text:s/></text:span></text:p>
      <text:p text:style-name="P23"><text:span text:style-name="T24">2</text:span><text:span text:style-name="T25">. Papildau 3 punktą šia nauja septintąja pastraipa (ankstesnes septintąją ir aštuntąją pastraipas atitinkami laikau aštuntąja ir devintąja pastraipomis):</text:span></text:p>
      <text:p text:style-name="P26"><text:span text:style-name="T27">„Sunkusis keturratis motociklas</text:span><text:span text:style-name="T28"><text:s/>– keturratė savaeigė mašina, kurios konstrukcinis greitis didesnis kaip 45 km/h, eksploatacinė masė didesnė kaip 400 kg ir (arba) variklio galia didesnė kaip 15 kW“.<text:s/></text:span></text:p>
      <text:p text:style-name="P29"/>
      <text:p text:style-name="P30"/>
      <text:p text:style-name="P31"><text:span text:style-name="T32">Žemės ūkio ministras</text:span><text:span text:style-name="T33"><text:tab/><text:s/>Kazys Starkevičius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5T10:37:00Z</meta:creation-date>
    <dc:date>2016-04-25T10:37:00Z</dc:date>
    <meta:template xlink:href="Normal" xlink:type="simple"/>
    <meta:editing-cycles>2</meta:editing-cycles>
    <meta:editing-duration>PT0S</meta:editing-duration>
    <meta:document-statistic meta:page-count="1" meta:paragraph-count="14" meta:word-count="189" meta:character-count="1351" meta:row-count="51" meta:non-whitespace-character-count="1176"/>
  </office:meta>
</office:document-meta>
</file>