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font-size-complex="5.5pt"/>
    </style:style>
    <style:style style:name="T66" style:parent-style-name="DefaultParagraphFont" style:family="text">
      <style:text-properties fo:color="#000000"/>
    </style:style>
    <style:style style:name="T67" style:parent-style-name="DefaultParagraphFont" style:family="text">
      <style:text-properties fo:color="#000000" style:text-position="54.5% 100%" style:font-size-complex="5.5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font-size-complex="5.5pt"/>
    </style:style>
    <style:style style:name="T73" style:parent-style-name="DefaultParagraphFont" style:family="text">
      <style:text-properties fo:color="#000000"/>
    </style:style>
    <style:style style:name="T74" style:parent-style-name="DefaultParagraphFont" style:family="text">
      <style:text-properties fo:color="#000000" style:text-position="54.5% 100%" style:font-size-complex="5.5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font-size-complex="5.5pt"/>
    </style:style>
    <style:style style:name="T88" style:parent-style-name="DefaultParagraphFont" style:family="text">
      <style:text-properties fo:color="#000000"/>
    </style:style>
    <style:style style:name="T89" style:parent-style-name="DefaultParagraphFont" style:family="text">
      <style:text-properties fo:color="#000000" style:text-position="54.5% 100%" style:font-size-complex="5.5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font-size-complex="5.5pt"/>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font-size-complex="5.5pt"/>
    </style:style>
    <style:style style:name="T147" style:parent-style-name="DefaultParagraphFont" style:family="text">
      <style:text-properties fo:color="#000000" style:text-position="54.5% 100%" style:font-size-complex="5.5pt"/>
    </style:style>
    <style:style style:name="T148" style:parent-style-name="DefaultParagraphFont" style:family="text">
      <style:text-properties fo:color="#000000" style:text-position="super 62.5%" style:font-size-complex="5.5pt"/>
    </style:style>
    <style:style style:name="T149" style:parent-style-name="DefaultParagraphFont" style:family="text">
      <style:text-properties fo:color="#000000"/>
    </style:style>
    <style:style style:name="T150" style:parent-style-name="DefaultParagraphFont" style:family="text">
      <style:text-properties fo:color="#000000" style:text-position="54.5% 100%" style:font-size-complex="5.5p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font-size-complex="5.5pt"/>
    </style:style>
    <style:style style:name="T212" style:parent-style-name="DefaultParagraphFont" style:family="text">
      <style:text-properties fo:color="#000000" style:text-position="54.5% 100%" style:font-size-complex="5.5p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font-size-complex="5.5pt"/>
    </style:style>
    <style:style style:name="T227" style:parent-style-name="DefaultParagraphFont" style:family="text">
      <style:text-properties fo:color="#000000"/>
    </style:style>
    <style:style style:name="T228" style:parent-style-name="DefaultParagraphFont" style:family="text">
      <style:text-properties fo:color="#000000" style:text-position="54.5% 100%" style:font-size-complex="5.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font-size-complex="5.5pt"/>
    </style:style>
    <style:style style:name="T236" style:parent-style-name="DefaultParagraphFont" style:family="text">
      <style:text-properties fo:color="#000000"/>
    </style:style>
    <style:style style:name="T237" style:parent-style-name="DefaultParagraphFont" style:family="text">
      <style:text-properties fo:color="#000000" style:text-position="54.5% 100%" style:font-size-complex="5.5pt"/>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font-size-complex="5.5pt"/>
    </style:style>
    <style:style style:name="T240" style:parent-style-name="DefaultParagraphFont" style:family="text">
      <style:text-properties fo:color="#000000"/>
    </style:style>
    <style:style style:name="T241" style:parent-style-name="DefaultParagraphFont" style:family="text">
      <style:text-properties fo:color="#000000" style:text-position="54.5% 100%" style:font-size-complex="5.5pt"/>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font-size-complex="5.5pt"/>
    </style:style>
    <style:style style:name="T246" style:parent-style-name="DefaultParagraphFont" style:family="text">
      <style:text-properties fo:color="#000000" style:text-position="54.5% 100%" style:font-size-complex="5.5pt"/>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font-size-complex="5.5pt"/>
    </style:style>
    <style:style style:name="T251" style:parent-style-name="DefaultParagraphFont" style:family="text">
      <style:text-properties fo:color="#000000" style:text-position="54.5% 100%" style:font-size-complex="5.5p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54.5% 100%" style:font-size-complex="5.5pt"/>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font-size-complex="5.5pt"/>
    </style:style>
    <style:style style:name="T259" style:parent-style-name="DefaultParagraphFont" style:family="text">
      <style:text-properties fo:color="#000000"/>
    </style:style>
    <style:style style:name="T260" style:parent-style-name="DefaultParagraphFont" style:family="text">
      <style:text-properties fo:color="#000000" style:text-position="54.5% 100%" style:font-size-complex="5.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font-size-complex="5.5pt"/>
    </style:style>
    <style:style style:name="T275" style:parent-style-name="DefaultParagraphFont" style:family="text">
      <style:text-properties fo:color="#000000"/>
    </style:style>
    <style:style style:name="T276" style:parent-style-name="DefaultParagraphFont" style:family="text">
      <style:text-properties fo:color="#000000" style:text-position="54.5% 100%" style:font-size-complex="5.5p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font-size-complex="5.5pt"/>
    </style:style>
    <style:style style:name="T300" style:parent-style-name="DefaultParagraphFont" style:family="text">
      <style:text-properties fo:color="#000000" style:text-position="54.5% 100%" style:font-size-complex="5.5p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text-position="super 62.5%" style:font-size-complex="5.5pt"/>
    </style:style>
    <style:style style:name="T307" style:parent-style-name="DefaultParagraphFont" style:family="text">
      <style:text-properties fo:color="#000000" style:text-position="54.5% 100%" style:font-size-complex="5.5pt"/>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font-size-complex="5.5pt"/>
    </style:style>
    <style:style style:name="T318" style:parent-style-name="DefaultParagraphFont" style:family="text">
      <style:text-properties fo:color="#000000" style:text-position="54.5% 100%" style:font-size-complex="5.5pt"/>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font-size-complex="5.5pt"/>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font-size-complex="5.5pt"/>
    </style:style>
    <style:style style:name="T325" style:parent-style-name="DefaultParagraphFont" style:family="text">
      <style:text-properties fo:color="#000000"/>
    </style:style>
    <style:style style:name="T326" style:parent-style-name="DefaultParagraphFont" style:family="text">
      <style:text-properties fo:color="#000000" style:text-position="54.5% 100%" style:font-size-complex="5.5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font-size-complex="5.5pt"/>
    </style:style>
    <style:style style:name="T338" style:parent-style-name="DefaultParagraphFont" style:family="text">
      <style:text-properties fo:color="#000000"/>
    </style:style>
    <style:style style:name="T339" style:parent-style-name="DefaultParagraphFont" style:family="text">
      <style:text-properties fo:color="#000000" style:text-position="54.5% 100%" style:font-size-complex="5.5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font-size-complex="5.5pt"/>
    </style:style>
    <style:style style:name="T346" style:parent-style-name="DefaultParagraphFont" style:family="text">
      <style:text-properties fo:color="#000000" style:text-position="54.5% 100%" style:font-size-complex="5.5pt"/>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font-size-complex="5.5pt"/>
    </style:style>
    <style:style style:name="T415" style:parent-style-name="DefaultParagraphFont" style:family="text">
      <style:text-properties fo:color="#000000" style:text-position="54.5% 100%" style:font-size-complex="5.5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text-position="super 62.5%" style:font-size-complex="5.5pt"/>
    </style:style>
    <style:style style:name="T486" style:parent-style-name="DefaultParagraphFont" style:family="text">
      <style:text-properties fo:color="#000000"/>
    </style:style>
    <style:style style:name="T487" style:parent-style-name="DefaultParagraphFont" style:family="text">
      <style:text-properties fo:color="#000000" style:text-position="54.5% 100%" style:font-size-complex="5.5pt"/>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text-position="super 62.5%" style:font-size-complex="5.5pt"/>
    </style:style>
    <style:style style:name="T491" style:parent-style-name="DefaultParagraphFont" style:family="text">
      <style:text-properties fo:color="#000000"/>
    </style:style>
    <style:style style:name="T492" style:parent-style-name="DefaultParagraphFont" style:family="text">
      <style:text-properties fo:text-transform="uppercase"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text-position="super 62.5%" style:font-size-complex="5.5pt"/>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text-position="super 62.5%" style:font-size-complex="5.5pt"/>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text-position="super 62.5%" style:font-size-complex="5.5p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text-position="super 62.5%" style:font-size-complex="5.5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text-position="super 62.5%" style:font-size-complex="5.5pt"/>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text-position="super 62.5%" style:font-size-complex="5.5p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text-position="super 62.5%" style:font-size-complex="5.5p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text-position="super 62.5%" style:font-size-complex="5.5pt"/>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text-position="super 62.5%" style:font-size-complex="5.5pt"/>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text-position="super 62.5%" style:font-size-complex="5.5pt"/>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text-position="super 62.5%" style:font-size-complex="5.5pt"/>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text-position="super 62.5%" style:font-size-complex="5.5pt"/>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text-position="super 62.5%" style:font-size-complex="5.5pt"/>
    </style:style>
    <style:style style:name="T532" style:parent-style-name="DefaultParagraphFont" style:family="text">
      <style:text-properties fo:color="#000000"/>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text-position="super 62.5%" style:font-size-complex="5.5pt"/>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text-position="super 62.5%" style:font-size-complex="5.5pt"/>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text-position="super 62.5%" style:font-size-complex="5.5pt"/>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text-position="super 62.5%" style:font-size-complex="5.5pt"/>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text-position="super 62.5%" style:font-size-complex="5.5pt"/>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text-position="super 62.5%" style:font-size-complex="5.5pt"/>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text-position="super 62.5%" style:font-size-complex="5.5pt"/>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text-position="super 62.5%" style:font-size-complex="5.5pt"/>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font-size-complex="6pt"/>
    </style:style>
    <style:style style:name="P563" style:parent-style-name="Normal" style:family="paragraph">
      <style:paragraph-properties fo:break-before="page" fo:margin-left="3.543in">
        <style:tab-stops/>
      </style:paragraph-properties>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0.4923in"/>
    </style:style>
    <style:style style:name="TableColumn568" style:family="table-column">
      <style:table-column-properties style:column-width="3.3701in"/>
    </style:style>
    <style:style style:name="TableColumn569" style:family="table-column">
      <style:table-column-properties style:column-width="3.3222in"/>
    </style:style>
    <style:style style:name="Table567" style:family="table">
      <style:table-properties style:width="6.6923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break-before="page" fo:margin-left="3.543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TableColumn664" style:family="table-column">
      <style:table-column-properties style:column-width="1.4562in"/>
    </style:style>
    <style:style style:name="TableColumn665" style:family="table-column">
      <style:table-column-properties style:column-width="0.827in"/>
    </style:style>
    <style:style style:name="TableColumn666" style:family="table-column">
      <style:table-column-properties style:column-width="0.7416in"/>
    </style:style>
    <style:style style:name="TableColumn667" style:family="table-column">
      <style:table-column-properties style:column-width="0.609in"/>
    </style:style>
    <style:style style:name="TableColumn668" style:family="table-column">
      <style:table-column-properties style:column-width="0.3618in"/>
    </style:style>
    <style:style style:name="TableColumn669" style:family="table-column">
      <style:table-column-properties style:column-width="0.3618in"/>
    </style:style>
    <style:style style:name="TableColumn670" style:family="table-column">
      <style:table-column-properties style:column-width="0.3618in"/>
    </style:style>
    <style:style style:name="TableColumn671" style:family="table-column">
      <style:table-column-properties style:column-width="0.3618in"/>
    </style:style>
    <style:style style:name="TableColumn672" style:family="table-column">
      <style:table-column-properties style:column-width="0.3618in"/>
    </style:style>
    <style:style style:name="TableColumn673" style:family="table-column">
      <style:table-column-properties style:column-width="0.3618in"/>
    </style:style>
    <style:style style:name="TableColumn674" style:family="table-column">
      <style:table-column-properties style:column-width="1.0388in"/>
    </style:style>
    <style:style style:name="Table663" style:family="table">
      <style:table-properties style:width="6.692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0pt" style:font-size-asian="10pt" style:font-size-complex="12pt" style:language-asian="lt" style:country-asian="LT"/>
    </style:style>
    <style:style style:name="T680" style:parent-style-name="DefaultParagraphFont" style:family="text">
      <style:text-properties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fo:font-size="10pt" style:font-size-asian="10pt" style:font-size-complex="12pt" style:language-asian="lt" style:country-asian="LT"/>
    </style:style>
    <style:style style:name="T689" style:parent-style-name="DefaultParagraphFont" style:family="text">
      <style:text-properties fo:font-size="10pt" style:font-size-asian="10pt" style:font-size-complex="12pt" style:language-asian="lt" style:country-asian="LT"/>
    </style:style>
    <style:style style:name="TableRow690" style:family="table-row">
      <style:table-row-properties/>
    </style:style>
    <style:style style:name="P691" style:parent-style-name="Normal" style:family="paragraph">
      <style:text-properties fo:font-size="10pt" style:font-size-asian="10pt" style:font-size-complex="12pt"/>
    </style:style>
    <style:style style:name="P692" style:parent-style-name="Normal" style:family="paragraph">
      <style:text-properties fo:font-size="10pt" style:font-size-asian="10pt" style:font-size-complex="12pt"/>
    </style:style>
    <style:style style:name="P693" style:parent-style-name="Normal" style:family="paragraph">
      <style:text-properties fo:font-size="10pt" style:font-size-asian="10pt" style:font-size-complex="12pt"/>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font-size-complex="12pt" style:language-asian="lt" style:country-asian="LT"/>
    </style:style>
    <style:style style:name="P707" style:parent-style-name="Normal" style:family="paragraph">
      <style:text-properties fo:font-size="10pt" style:font-size-asian="10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font-size-complex="12pt" style:language-asian="lt" style:country-asian="LT"/>
    </style:style>
    <style:style style:name="T1378" style:parent-style-name="DefaultParagraphFont" style:family="text">
      <style:text-properties fo:font-style="italic" style:font-style-asian="italic" fo:font-size="10pt" style:font-size-asian="10pt" style:font-size-complex="12pt" style:language-asian="lt" style:country-asian="LT"/>
    </style:style>
    <style:style style:name="T1379" style:parent-style-name="DefaultParagraphFont" style:family="text">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fo:font-style="italic" style:font-style-asian="italic" fo:font-size="10pt" style:font-size-asian="10pt"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fo:font-style="italic" style:font-style-asian="italic" fo:font-size="10pt" style:font-size-asian="10pt" style:font-size-complex="12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font-size-complex="12pt" style:language-asian="lt" style:country-asian="LT"/>
    </style:style>
    <style:style style:name="T1454" style:parent-style-name="DefaultParagraphFont" style:family="text">
      <style:text-properties fo:font-style="italic" style:font-style-asian="italic" fo:font-size="10pt" style:font-size-asian="10pt" style:font-size-complex="12pt" style:language-asian="lt" style:country-asian="LT"/>
    </style:style>
    <style:style style:name="T1455" style:parent-style-name="DefaultParagraphFont" style:family="text">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font-size-complex="12pt" style:language-asian="lt" style:country-asian="LT"/>
    </style:style>
    <style:style style:name="T1479" style:parent-style-name="DefaultParagraphFont" style:family="text">
      <style:text-properties fo:font-style="italic" style:font-style-asian="italic" fo:font-size="10pt" style:font-size-asian="10pt" style:font-size-complex="12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font-size-complex="12pt" style:language-asian="lt" style:country-asian="LT"/>
    </style:style>
    <style:style style:name="T1504" style:parent-style-name="DefaultParagraphFont" style:family="text">
      <style:text-properties fo:font-style="italic" style:font-style-asian="italic" fo:font-size="10pt" style:font-size-asian="10pt" style:font-size-complex="12pt" style:language-asian="lt" style:country-asian="LT"/>
    </style:style>
    <style:style style:name="T1505" style:parent-style-name="DefaultParagraphFont" style:family="text">
      <style:text-properties fo:font-size="10pt" style:font-size-asian="10pt" style:font-size-complex="12pt" style:language-asian="lt" style:country-asian="LT"/>
    </style:style>
    <style:style style:name="T1506" style:parent-style-name="DefaultParagraphFont" style:family="text">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font-style="italic" style:font-style-asian="italic" fo:font-size="10pt" style:font-size-asian="10pt" style:font-size-complex="12pt" style:language-asian="lt" style:country-asian="LT"/>
    </style:style>
    <style:style style:name="T1531" style:parent-style-name="DefaultParagraphFont" style:family="text">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font-size-complex="12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P2863" style:parent-style-name="Normal" style:family="paragraph">
      <style:paragraph-properties fo:text-indent="0.4923in"/>
    </style:style>
    <style:style style:name="P2864" style:parent-style-name="Normal" style:family="paragraph">
      <style:text-properties fo:font-size="10pt" style:font-size-asian="10pt"/>
    </style:style>
    <style:style style:name="TableColumn2866" style:family="table-column">
      <style:table-column-properties style:column-width="0.9784in"/>
    </style:style>
    <style:style style:name="TableColumn2867" style:family="table-column">
      <style:table-column-properties style:column-width="0.9784in"/>
    </style:style>
    <style:style style:name="TableColumn2868" style:family="table-column">
      <style:table-column-properties style:column-width="0.9777in"/>
    </style:style>
    <style:style style:name="TableColumn2869" style:family="table-column">
      <style:table-column-properties style:column-width="0.9777in"/>
    </style:style>
    <style:style style:name="TableColumn2870" style:family="table-column">
      <style:table-column-properties style:column-width="0.9777in"/>
    </style:style>
    <style:style style:name="TableColumn2871" style:family="table-column">
      <style:table-column-properties style:column-width="0.9777in"/>
    </style:style>
    <style:style style:name="TableColumn2872" style:family="table-column">
      <style:table-column-properties style:column-width="0.8243in"/>
    </style:style>
    <style:style style:name="Table2865" style:family="table">
      <style:table-properties style:width="6.6923in" fo:margin-left="0in" table:align="lef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P290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fo:text-indent="0.4923in"/>
    </style:style>
    <style:style style:name="T2914" style:parent-style-name="DefaultParagraphFont" style:family="text">
      <style:text-properties style:language-asian="lt" style:country-asian="LT"/>
    </style:style>
    <style:style style:name="P2915" style:parent-style-name="Normal" style:family="paragraph">
      <style:paragraph-properties fo:text-indent="0.4923in"/>
    </style:style>
    <style:style style:name="P291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fo:text-indent="3.543in"/>
    </style:style>
    <style:style style:name="P2925" style:parent-style-name="Normal" style:family="paragraph">
      <style:paragraph-properties fo:text-indent="3.543in"/>
    </style:style>
    <style:style style:name="P2926" style:parent-style-name="Normal" style:family="paragraph">
      <style:paragraph-properties fo:text-indent="3.543in"/>
    </style:style>
    <style:style style:name="P2927" style:parent-style-name="Normal" style:family="paragraph">
      <style:paragraph-properties fo:text-indent="0.4923in"/>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indent="0.4923in"/>
    </style:style>
    <style:style style:name="TableColumn2931" style:family="table-column">
      <style:table-column-properties style:column-width="3.5798in"/>
    </style:style>
    <style:style style:name="TableColumn2932" style:family="table-column">
      <style:table-column-properties style:column-width="3.1125in"/>
    </style:style>
    <style:style style:name="Table2930" style:family="table">
      <style:table-properties style:width="6.6923in" fo:margin-left="0in" table:align="lef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font-size-complex="12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P2941" style:parent-style-name="Normal" style:family="paragraph">
      <style:text-properties fo:font-size="10pt" style:font-size-asian="10pt" style:font-size-complex="12pt" style:language-asian="lt" style:country-asian="LT"/>
    </style:style>
    <style:style style:name="P2942" style:parent-style-name="Normal" style:family="paragraph">
      <style:text-properties fo:font-size="10pt" style:font-size-asian="10pt" style:font-size-complex="12pt" style:language-asian="lt" style:country-asian="LT"/>
    </style:style>
    <style:style style:name="P2943" style:parent-style-name="Normal" style:family="paragraph">
      <style:text-properties fo:font-size="10pt" style:font-size-asian="10pt" style:font-size-complex="12pt" style:language-asian="lt" style:country-asian="LT"/>
    </style:style>
    <style:style style:name="P2944" style:parent-style-name="Normal" style:family="paragraph">
      <style:text-properties fo:font-size="10pt" style:font-size-asian="10pt" style:font-size-complex="12pt" style:language-asian="lt" style:country-asian="LT"/>
    </style:style>
    <style:style style:name="P2945" style:parent-style-name="Normal" style:family="paragraph">
      <style:text-properties fo:font-size="10pt" style:font-size-asian="10pt" style:font-size-complex="12pt" style:language-asian="lt" style:country-asian="LT"/>
    </style:style>
    <style:style style:name="P2946" style:parent-style-name="Normal" style:family="paragraph">
      <style:text-properties fo:font-size="10pt" style:font-size-asian="10pt" style:font-size-complex="12pt" style:language-asian="lt" style:country-asian="LT"/>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size="10pt" style:font-size-asian="10pt" style:font-size-complex="12pt" style:language-asian="lt" style:country-asian="LT"/>
    </style:style>
    <style:style style:name="P2951" style:parent-style-name="Normal" style:family="paragraph">
      <style:text-properties fo:font-size="10pt" style:font-size-asian="10pt" style:font-size-complex="12pt" style:language-asian="lt" style:country-asian="LT"/>
    </style:style>
    <style:style style:name="P2952" style:parent-style-name="Normal" style:family="paragraph">
      <style:text-properties fo:font-size="10pt" style:font-size-asian="10pt" style:font-size-complex="12pt" style:language-asian="lt" style:country-asian="LT"/>
    </style:style>
    <style:style style:name="P2953" style:parent-style-name="Normal" style:family="paragraph">
      <style:text-properties fo:font-size="10pt" style:font-size-asian="10pt" style:font-size-complex="12pt" style:language-asian="lt" style:country-asian="LT"/>
    </style:style>
    <style:style style:name="P2954" style:parent-style-name="Normal" style:family="paragraph">
      <style:text-properties fo:font-size="10pt" style:font-size-asian="10pt" style:font-size-complex="12pt" style:language-asian="lt" style:country-asian="LT"/>
    </style:style>
    <style:style style:name="P2955" style:parent-style-name="Normal" style:family="paragraph">
      <style:text-properties fo:font-size="10pt" style:font-size-asian="10pt" style:font-size-complex="12pt" style:language-asian="lt" style:country-asian="LT"/>
    </style:style>
    <style:style style:name="P2956" style:parent-style-name="Normal" style:family="paragraph">
      <style:text-properties fo:font-size="10pt" style:font-size-asian="10pt" style:font-size-complex="12pt" style:language-asian="lt" style:country-asian="LT"/>
    </style:style>
    <style:style style:name="P2957" style:parent-style-name="Normal" style:family="paragraph">
      <style:text-properties fo:font-size="10pt" style:font-size-asian="10pt"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P2966" style:parent-style-name="Normal" style:family="paragraph">
      <style:text-properties fo:font-size="10pt" style:font-size-asian="10pt" style:font-size-complex="12pt" style:language-asian="lt" style:country-asian="LT"/>
    </style:style>
    <style:style style:name="P2967" style:parent-style-name="Normal" style:family="paragraph">
      <style:text-properties fo:font-size="10pt" style:font-size-asian="10pt" style:font-size-complex="12pt" style:language-asian="lt" style:country-asian="LT"/>
    </style:style>
    <style:style style:name="P2968" style:parent-style-name="Normal" style:family="paragraph">
      <style:text-properties fo:font-size="10pt" style:font-size-asian="10pt" style:font-size-complex="12pt" style:language-asian="lt" style:country-asian="LT"/>
    </style:style>
    <style:style style:name="P2969" style:parent-style-name="Normal" style:family="paragraph">
      <style:text-properties fo:font-size="10pt" style:font-size-asian="10pt" style:font-size-complex="12pt" style:language-asian="lt" style:country-asian="LT"/>
    </style:style>
    <style:style style:name="P2970" style:parent-style-name="Normal" style:family="paragraph">
      <style:text-properties fo:font-size="10pt" style:font-size-asian="10pt" style:font-size-complex="12pt" style:language-asian="lt" style:country-asian="LT"/>
    </style:style>
    <style:style style:name="P2971" style:parent-style-name="Normal" style:family="paragraph">
      <style:text-properties fo:font-size="10pt" style:font-size-asian="10pt" style:font-size-complex="12pt" style:language-asian="lt" style:country-asian="LT"/>
    </style:style>
    <style:style style:name="P2972" style:parent-style-name="Normal" style:family="paragraph">
      <style:text-properties fo:font-size="10pt" style:font-size-asian="10pt" style:font-size-complex="12pt" style:language-asian="lt" style:country-asian="LT"/>
    </style:style>
    <style:style style:name="P2973" style:parent-style-name="Normal" style:family="paragraph">
      <style:text-properties fo:font-size="10pt" style:font-size-asian="10pt" style:font-size-complex="12pt" style:language-asian="lt" style:country-asian="LT"/>
    </style:style>
    <style:style style:name="P2974" style:parent-style-name="Normal" style:family="paragraph">
      <style:text-properties fo:font-size="10pt" style:font-size-asian="10pt" style:font-size-complex="12pt" style:language-asian="lt" style:country-asian="LT"/>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P2978" style:parent-style-name="Normal" style:family="paragraph">
      <style:text-properties fo:font-size="10pt" style:font-size-asian="10pt" style:font-size-complex="12pt" style:language-asian="lt" style:country-asian="LT"/>
    </style:style>
    <style:style style:name="P2979" style:parent-style-name="Normal" style:family="paragraph">
      <style:text-properties fo:font-size="10pt" style:font-size-asian="10pt" style:font-size-complex="12pt" style:language-asian="lt" style:country-asian="LT"/>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language-asian="lt" style:country-asian="LT"/>
    </style:style>
    <style:style style:name="P2985" style:parent-style-name="Normal" style:family="paragraph">
      <style:text-properties fo:font-size="10pt" style:font-size-asian="10pt" style:font-size-complex="12pt" style:language-asian="lt" style:country-asian="LT"/>
    </style:style>
    <style:style style:name="P298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PRIEŽIŪROS KOKYBĖS UŽTIKRINIMO 2005–2010 M. PROGRAMOS PATVIRTINIMO</text:p>
      <text:p text:style-name="P15"/>
      <text:p text:style-name="P16">2004 m. rugsėjo 14 d. Nr. V-642</text:p>
      <text:p text:style-name="P17">Vilnius</text:p>
      <text:p text:style-name="P18"/>
      <text:p text:style-name="P19"/>
      <text:p text:style-name="P20"><text:span text:style-name="T21">Vadovaudamasis Lietuvos Respubl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22">26-947</text:span></text:a><text:span text:style-name="T23">) ir atsižvelgdamas į Sveikatos apsaugos ministerijos kolegijos 2004 m. rugpjūčio 26 d. nutarimą Nr. 3/1,</text:span></text:p>
      <text:p text:style-name="P24"><text:span text:style-name="T25">tvirtinu</text:span><text:span text:style-name="T26"><text:s/>Sveikatos priežiūros kokybės užtikrinimo 2005–2010 m. programą (pridedama).</text:span></text:p>
      <text:p text:style-name="P27"/>
      <text:p text:style-name="P28"/>
      <text:p text:style-name="P29"/>
      <text:p text:style-name="P30"><text:span text:style-name="T31">SVEIKATOS APSAUGOS MINISTRAS</text:span><text:span text:style-name="T32"><text:tab/>JUOZAS OLEKAS</text:span></text:p>
      <text:soft-page-break/>
      <text:p text:style-name="P33"><text:span text:style-name="T34">PATVIRTINTA</text:span></text:p>
      <text:p text:style-name="P35">Lietuvos Respublikos sveikatos apsaugos<text:s/></text:p>
      <text:p text:style-name="P36">ministro</text:p>
      <text:p text:style-name="P37">2004 m. rugsėjo 14 d. įsakymu Nr. V-642</text:p>
      <text:p text:style-name="P38"/>
      <text:p text:style-name="P39"><text:span text:style-name="T40">sveikatos priežiūros kokybės užtikrinimo 2005–2010 m.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veikatos priežiūros kokybės užtikrinimo 2005–2010 m. programa (toliau – Programa, SPKUP) skirta įgyvendinti Sveikatos priežiūros kokybės užtikrinimo koncepciją, patvirtintą sveikatos apsaugos ministro 2002 m. spalio 10 d. įsakymu Nr. 495 (Žin., 2002, Nr.<text:s/></text:span><text:a xlink:href="https://www.e-tar.lt/portal/lt/legalAct/TAR.B82FFA3ACEC0" office:target-frame-name="_blank" xlink:show="new"><text:span text:style-name="T50">101-4523</text:span></text:a><text:span text:style-name="T51">).</text:span></text:p>
      <text:p text:style-name="P52"><text:span text:style-name="T53">2</text:span><text:span text:style-name="T54">. Šioje Programoje vartojamos sąvokos ir trumpinimai:</text:span></text:p>
      <text:p text:style-name="P55"><text:span text:style-name="T56">Sąvokos:</text:span></text:p>
      <text:p text:style-name="P57"><text:span text:style-name="T58">-<text:s/></text:span><text:span text:style-name="T59">akreditavimas</text:span><text:span text:style-name="T60"><text:s/>– įstaigos savanoriškai inicijuotas įvertinimas, ar ji atitinka nustatytus sveikatos priežiūros teikiamų paslaugų kokybės standartus, ir akreditavimo pažymėjimo išdavimas;</text:span></text:p>
      <text:p text:style-name="P61"><text:span text:style-name="T62">-<text:s/></text:span><text:span text:style-name="T63">įrodymais pagrįsta medicina</text:span><text:span text:style-name="T64"><text:s/>– mokslinių tyrimų įrodymų, klinikinės patirties ir paciento vertybių integracija medicinos praktikoje</text:span><text:span text:style-name="T65">1</text:span><text:span text:style-name="T66">;</text:span><text:span text:style-name="T67"><text:s/></text:span></text:p>
      <text:p text:style-name="P68"><text:span text:style-name="T69">-<text:s/></text:span><text:span text:style-name="T70">klinikinės praktikos rekomendacijos</text:span><text:span text:style-name="T71"><text:s/>– šiuolaikines biomedicinos mokslo žinias apibendrinantis dokumentas, padedantis praktikui ir pacientui nuspręsti apie tinkamą sveikatos priežiūrą konkrečiomis klinikinėmis aplinkybėmis</text:span><text:span text:style-name="T72">2</text:span><text:span text:style-name="T73">;</text:span><text:span text:style-name="T74"><text:s/></text:span></text:p>
      <text:p text:style-name="P75"><text:span text:style-name="T76">-<text:s/></text:span><text:span text:style-name="T77">kokybės nuolatinis gerinimas</text:span><text:span text:style-name="T78"><text:s/>– organizacijos ketinimas sukurti organizacijos kultūrą (klimatą), kurioje pokyčiai ir tobulėjimas yra pripažintos normos; kurioje tikima, kad pagerinti procesai sudaro pagrindą tolimesniam tobulėjimui aukštesniam kokybės lygiui siekti;</text:span></text:p>
      <text:p text:style-name="P79"><text:span text:style-name="T80">-<text:s/></text:span><text:span text:style-name="T81">kokybės rodiklis</text:span><text:span text:style-name="T82"><text:s/>– kiekybiškai įvertinamas sveikatos priežiūros proceso ar rezultato matas;</text:span></text:p>
      <text:p text:style-name="P83"><text:span text:style-name="T84">-<text:s/></text:span><text:span text:style-name="T85">kokybės užtikrinimas</text:span><text:span text:style-name="T86"><text:s/>– visi veiksmai, kuriais siekiama sukurti, saugoti, skatinti ir gerinti sveikatos priežiūros kokybę</text:span><text:span text:style-name="T87">3</text:span><text:span text:style-name="T88">;</text:span><text:span text:style-name="T89"><text:s/></text:span></text:p>
      <text:p text:style-name="P90"><text:span text:style-name="T91">-<text:s/></text:span><text:span text:style-name="T92">kokybės vertinimas<text:s/></text:span><text:span text:style-name="T93">– nustatymas, kaip teikiama sveikatos priežiūra atitinka nustatytus dabartinius reikalavimus, o taip pat, kaip tenkina paciento poreikius;</text:span></text:p>
      <text:p text:style-name="P94"><text:span text:style-name="T95">-<text:s/></text:span><text:span text:style-name="T96">nepageidaujamas įvykis</text:span><text:span text:style-name="T97"><text:s/>– įvykis, įvykęs dėl veikos, galėjusios sukelti ar sukėlusios nepageidaujamą išeitį (rezultatą) pacientui, daugiau dėl medicininės pagalbos teikimo ir organizavimo, negu dėl paties paciento ligos ar būklės. Nepageidaujamą įvykį paprastai sukelia ne vienas veiksnys, bet daugybės aplinkybių ir įvykių tarpusavio sąveika;</text:span></text:p>
      <text:p text:style-name="P98"><text:span text:style-name="T99">-<text:s/></text:span><text:span text:style-name="T100">pacientas<text:s/></text:span><text:span text:style-name="T101">– asmuo, kuris naudojasi sveikatos priežiūros įstaigų teikiamomis paslaugomis, nesvarbu, ar jis sveikas, ar ligonis;</text:span></text:p>
      <text:p text:style-name="P102"><text:span text:style-name="T103">-<text:s/></text:span><text:span text:style-name="T104">pacientų pasitenkinimas gautomis sveikatos priežiūros paslaugomis</text:span><text:span text:style-name="T105"><text:s/>– paciento nuomonė, kokiu laipsniu sveikatos priežiūros paslaugos atitinka jo lūkesčius, poreikius ar norus;</text:span></text:p>
      <text:p text:style-name="P106"><text:span text:style-name="T107">-<text:s/></text:span><text:span text:style-name="T108">pacientų sauga –<text:s/></text:span><text:span text:style-name="T109">sveikatos priežiūros struktūros ir</text:span><text:span text:style-name="T110"><text:s/></text:span><text:span text:style-name="T111">procesai, kurių taikymas sumažina nepageidaujamų įvykių, atsirandančių dėl sveikatos priežiūros sistemos poveikio, tikėtinumą;</text:span></text:p>
      <text:p text:style-name="P112"><text:span text:style-name="T113">-<text:s/></text:span><text:span text:style-name="T114">rizikos valdymas</text:span><text:span text:style-name="T115"><text:s/>– sveikatos priežiūros įstaigos vadybinė ir klinikinė veikla, skirta nustatyti, įvertinti ir sumažinti nepageidaujamų įvykių riziką pacientams, sveikatos priežiūros įstaigoje dirbančiam personalui ir šios įstaigos lankytojams bei nuostolių riziką pačiai įstaigai</text:span><text:span text:style-name="T116">4</text:span><text:span text:style-name="T117">;</text:span></text:p>
      <text:p text:style-name="P118"><text:span text:style-name="T119">- sistema</text:span><text:span text:style-name="T120"><text:s/>– tarpusavyje susijusių elementų, veikiančių vienas kitą siekiant bendro tikslo, visuma. Šiuos elementus sudaro žmonių, finansiniai, materialūs ir kiti ištekliai;</text:span></text:p>
      <text:p text:style-name="P121"><text:span text:style-name="T122">-<text:s/></text:span><text:span text:style-name="T123">sveikatos priežiūros technologijos</text:span><text:span text:style-name="T124"><text:s/>– metodai, metodikos, procedūros, įranga, vaistai, kuriuos naudoja sveikatos priežiūros specialistai, teikdami sveikatos priežiūros paslaugas pacientams; taip pat pagalbinės technologijos sveikatos priežiūros paslaugų teikimui bei sveikatos priežiūros organizavimas;</text:span></text:p>
      <text:p text:style-name="P125"><text:span text:style-name="T126">-<text:s/></text:span><text:span text:style-name="T127">sveikatos priežiūros technologijų vertinimas<text:s/></text:span><text:span text:style-name="T128">– sveikatos politikos tarpdisciplininių tyrimų forma, sistemiškai analizuojanti sveikatos priežiūros technologijų taikymo medicinines, socialines, etines ir ekonomines pasekmes ir suteikianti moksliškai pagrįstą informaciją, reikalingą sprendimų priėmėjams.</text:span></text:p>
      <text:soft-page-break/>
      <text:p text:style-name="P129"><text:span text:style-name="T130">Trumpinimai</text:span><text:span text:style-name="T131">:</text:span></text:p>
      <text:p text:style-name="P132">- SP – sveikatos priežiūra,</text:p>
      <text:p text:style-name="P133">- SPĮ – sveikatos priežiūros įstaiga,</text:p>
      <text:p text:style-name="P134">- SPK – sveikatos priežiūros kokybė,</text:p>
      <text:p text:style-name="P135">- SPKU – sveikatos priežiūros kokybės užtikrinimas,</text:p>
      <text:p text:style-name="P136">- SPKUP, Programa – Sveikatos priežiūros kokybės užtikrinimo programa,</text:p>
      <text:p text:style-name="P137">- SPT – sveikatos priežiūros technologijos,</text:p>
      <text:p text:style-name="P138"><text:span text:style-name="T139">- SPTV- sveikatos priežiūros technologijų vertinimas.</text:span></text:p>
      <text:p text:style-name="P140"><text:span text:style-name="T141">3</text:span><text:span text:style-name="T142">. Šioje Programoje iš daugelio mokslinėje literatūroje naudojamų pasirinkta JAV Medicinos instituto pateikta sveikatos priežiūros (toliau – SP) kokybės (toliau – SPK) samprata, atspindinti pagrindinius SPK aspektus:</text:span></text:p>
      <text:p text:style-name="P143"><text:span text:style-name="T144">Sveikatos priežiūros kokybė –<text:s/></text:span><text:span text:style-name="T145">laipsnis, kuriuo sveikatos priežiūros paslaugos, atitinkančios šiuolaikines profesines žinias, asmeniui ir visuomenei padidina pageidaujamų sveikatos rezultatų tikimybę</text:span><text:span text:style-name="T146">5</text:span><text:span text:style-name="T147">,<text:s/></text:span><text:span text:style-name="T148">6</text:span><text:span text:style-name="T149">.</text:span><text:span text:style-name="T150"><text:s/></text:span><text:span text:style-name="T151">Šiame apibrėžime:</text:span></text:p>
      <text:p text:style-name="P152"><text:span text:style-name="T153">- sveikatos priežiūros paslaugos</text:span><text:span text:style-name="T154"><text:s/>apima sveikatos stiprinimo, ligų prevencijos, diagnostikos, pacientų gydymo, reabilitacijos ir kitas paslaugas, kurias teikia sveikatos priežiūros specialistai sveikatos priežiūros įstaigose ir pacientų namuose;</text:span></text:p>
      <text:p text:style-name="P155"><text:span text:style-name="T156">- asmenys ir visuomenė<text:s/></text:span><text:span text:style-name="T157">– svarbi ne tik atskiro asmens sveikatos priežiūros kokybė, bet ir visos sveikatos priežiūros sistemos kokybė: ar visiems gyventojams yra prieinama ir laiku suteikiama jiems reikalinga sveikatos priežiūra, ar gerėja jų sveikata;</text:span></text:p>
      <text:p text:style-name="P158"><text:span text:style-name="T159">- pageidaujami sveikatos rezultatai</text:span><text:span text:style-name="T160"><text:s/>– tai sveikatos priežiūros ir jos poveikio sveikatai tikslas, kurio siekiama pacientą informavus apie galimas alternatyvias sveikatos priežiūros intervencijas ir galimus rezultatus. Ši sąvoka apima ir pacientų pasitenkinimą sveikatos priežiūra;</text:span></text:p>
      <text:p text:style-name="P161"><text:span text:style-name="T162">- didesnė pageidaujamų sveikatos rezultatų tikimybė</text:span><text:span text:style-name="T163"><text:s/>reiškia, kad kokybė nėra tapati teigiamiems rezultatams. Nepaisant geros priežiūros rezultatai gali būti blogi, ir priešingai – pacientai gali pasveikti, net blogai prižiūrimi. Tikimybė – nežinomas sveikatos priežiūros aspektas, todėl vertinant kokybę, reikia atkreipti dėmesį ir į priežiūros procesą, ir į jo rezultatus;</text:span></text:p>
      <text:p text:style-name="P164"><text:span text:style-name="T165">- dabartinės profesinės žinios</text:span><text:span text:style-name="T166"><text:s/>pabrėžia, kad sveikatos priežiūros specialistai turi teikti sveikatos priežiūros paslaugas, atitinkančias šiuolaikinius nuolat kintančius medicinos mokslo teorijos ir praktikos pasiekimus.</text:span></text:p>
      <text:p text:style-name="P167"><text:span text:style-name="T168">4</text:span><text:span text:style-name="T169">. Programoje SPK užtikrinimas ir nuolatinis gerinimas įgyvendinamas per šias pagrindines<text:s/></text:span><text:span text:style-name="T170">kokybės dimensijas</text:span><text:span text:style-name="T171">, atspindinčias sveikatos priežiūros:</text:span></text:p>
      <text:p text:style-name="P172"><text:span text:style-name="T173">4.1</text:span><text:span text:style-name="T174">. orientaciją į pacientą</text:span><text:span text:style-name="T175"><text:s/>(aktyvų paslaugų vartotoją): SP paslaugų vartotojo ir visuomenės įtraukimas į SP paslaugų planavimą, teikimą ir vertinimą, užtikrinant paciento teisę gauti informaciją, pateikiamą jam suprantama forma ir reikalingą priimti sprendimams dėl savo sveikatos priežiūros bei galimybę suteikti grįžtamąjį ryšį apie gautas SP paslaugas;</text:span></text:p>
      <text:p text:style-name="P176"><text:span text:style-name="T177">4.2</text:span><text:span text:style-name="T178">. priimtinumą</text:span><text:span text:style-name="T179"><text:s/>– valstybės nustatyta tvarka pripažįstamas sveikatos priežiūros sąlygas, užtikrinančias sveikatos priežiūros paslaugų ir medicinos mokslo principų bei medicinos etikos reikalavimų atitiktį;</text:span></text:p>
      <text:p text:style-name="P180"><text:span text:style-name="T181">4.3</text:span><text:span text:style-name="T182">. prieinamumą</text:span><text:span text:style-name="T183"><text:s/>– valstybės nustatyta tvarka pripažįstamas sveikatos priežiūros sąlygas, užtikrinančias sveikatos priežiūros paslaugų ekonominį, komunikacinį ir organizacinį priimtinumą asmeniui ir visuomenei;</text:span></text:p>
      <text:p text:style-name="P184"><text:span text:style-name="T185">4.4</text:span><text:span text:style-name="T186">. tinkamumą</text:span><text:span text:style-name="T187"><text:s/>– valstybės nustatyta tvarka pripažįstamas sveikatos priežiūros sąlygas, užtikrinančias sveikatos priežiūros paslaugų bei patarnavimų kokybę ir efektyvumą;</text:span></text:p>
      <text:p text:style-name="P188"><text:span text:style-name="T189">4.5</text:span><text:span text:style-name="T190">. teisumą –<text:s/></text:span><text:span text:style-name="T191">lygių visiško sveikatos potencialo siekimo galimybių kiekvienam asmeniui sudarymas paskirstant sveikatos priežiūros išteklius bei panaikinant kliūtis bei skirtumus, kuriuos lemia neteisingais traktuojami veiksniai;</text:span></text:p>
      <text:p text:style-name="P192"><text:span text:style-name="T193">4.6</text:span><text:span text:style-name="T194">. tęstinumą</text:span><text:span text:style-name="T195"><text:s/>– laipsnį, kuriuo paciento priežiūra yra koordinuojama tarp sveikatos priežiūros specialistų ir įstaigų;</text:span></text:p>
      <text:p text:style-name="P196"><text:span text:style-name="T197">4.7</text:span><text:span text:style-name="T198">. veiksmingumą</text:span><text:span text:style-name="T199"><text:s/>– sveikatos priežiūros intervencijų galimybes pasiekti užsibrėžtus sveikatinimo veiklos tikslus ir rezultatus įprastoje aplinkoje;</text:span></text:p>
      <text:p text:style-name="P200"><text:span text:style-name="T201">4.8</text:span><text:span text:style-name="T202">. ekonomiškai pagrįstą efektyvumą</text:span><text:span text:style-name="T203"><text:s/>– aukščiausios kokybės sveikatos priežiūros bei SP paslaugų derinio, duodančio geriausius sveikatos rezultatus, užtikrinimas mažiausiais kaštais;</text:span></text:p>
      <text:p text:style-name="P204"><text:span text:style-name="T205">4.9</text:span><text:span text:style-name="T206">. saugumą</text:span><text:span text:style-name="T207"><text:s/>– užtikrinant saugią SP ir jos aplinką pacientams bei SP sektoriuje dirbantiems darbuotojams, įdiegiant vieningą nepageidaujamų įvykių registravimo, stebėsenos ir prevencijos sistemą, formuojant naujovišką specialistų požiūrį į nepageidaujamus įvykius, jų valdymą.</text:span></text:p>
      <text:p text:style-name="P208"><text:span text:style-name="T209">5</text:span><text:span text:style-name="T210">. Atsižvelgiant į tai, kad sveikatos priežiūros kokybę įtakoja ir lemia dauguma nacionaliniame, apskričių, savivaldybių bei sveikatos priežiūros įstaigų lygmenyse vykdomų intervencijų bei programų sveikatos priežiūros ir kituose sektoriuose, o taip pat kiti išorinės aplinkos faktoriai (tradicijos, susiformavusios praktikos ir kt.), šia Programa nesiekiama apimti kitomis SP kokybę įtakojančiomis programomis vykdomų ar suplanuotų vykdyti priemonių, bet siekiama nustatyti silpnąsias SPK vietas, numatyti ir įgyvendinti priemonių sistemą joms stiprinti, o taip pat koordinuoti įvairių institucijų vykdomas veiklas sveikatos priežiūros kokybės užtikrinimo (toliau – SPKU) srityje. Programoje ypatingas dėmesys skiriamas svarbiausiems ir aktualiausiems šiuo metu Lietuvai šiems sveikatos priežiūros kokybes aspektams: sveikatos priežiūros saugumui, prieinamumui, tęstinumui ir tinkamumui. Sveikatos priežiūros struktūriniai pertvarkymai ir plėtra, vykdomi įgyvendinant Lietuvos sveikatos programą</text:span><text:span text:style-name="T211">7</text:span><text:span text:style-name="T212">,</text:span><text:span text:style-name="T213"><text:s/>joje nustatytas nacionalines sveikatos programas, kitas strategijas, programas ir teisės aktus, turi būti planuojami ir įgyvendinami norint užtikrinti ir nuolat gerinti SPK.</text:span></text:p>
      <text:p text:style-name="P214"><text:span text:style-name="T215">6</text:span><text:span text:style-name="T216">. Efektyvios intervencijos gerinant kurį nors SPK komponentą teigiamai veikia ir kitus komponentus, o teigiami pokyčiai keliuose komponentuose sinergetiškai sumuojasi.</text:span></text:p>
      <text:p text:style-name="P217"/>
      <text:p text:style-name="P218"><text:span text:style-name="T219">II</text:span><text:span text:style-name="T220">.<text:s/></text:span><text:span text:style-name="T221">PROBLEMOS SVARBA</text:span></text:p>
      <text:p text:style-name="P222"/>
      <text:p text:style-name="P223"><text:span text:style-name="T224">7</text:span><text:span text:style-name="T225">. SPK, jos užtikrinimas bei nuolatinis gerinimas tampa daugelio valstybių kasdienine praktika, ypatingą dėmesį skiriant sveikatos priežiūros prieinamumui, tęstinumui, teisingumui, veiksmingumui, efektyvumui, pacientų saugai bei kitiems komponentams. Europos Sąjungos šalys narės ir kandidatės įgyvendina kokybės užtikrinimo strategijas, kadangi kai kurios sveikatos priežiūros sistemos nesaugios, yra ryškūs veiklos, praktikų ir rezultatų skirtumai, neefektyvus sveikatos priežiūros technologijų panaudojimas, dideli nuostoliai dėl blogos kokybės, vartotojų nepasitenkinimas, nevienodas sveikatos priežiūros paslaugų prieinamumas, nepakeliami kaštai visuomenei</text:span><text:span text:style-name="T226">8</text:span><text:span text:style-name="T227">.</text:span><text:span text:style-name="T228"><text:s/></text:span></text:p>
      <text:p text:style-name="P229"><text:span text:style-name="T230">8</text:span><text:span text:style-name="T231">. SP kokybei didelį dėmesį skiria tarpvyriausybinės organizacijos: Europos Taryba, Europos Komisija, PSO Europos regioninis biuras bei tarptautinės nevyriausybinės organizacijos: Europos sveikatos priežiūros kokybės draugija, Europos kokybės organizacija, Europos kokybės vadybos fondas, Cochrane bendradarbiavimas ir kt.:</text:span></text:p>
      <text:p text:style-name="P232"><text:span text:style-name="T233">- PSO programinio dokumento „Sveikata 2000“,</text:span><text:span text:style-name="T234"><text:s/>numatančio pagrindinius PSO visuomenės SP principus Europos regione, 31 tikslas skelbia, kad „iki 2000 metų visos valstybės narės turi turėti reikiamas struktūras ir procesus, užtikrinančius nuolatinį sveikatos priežiūros kokybės gerinimą ir tinkamą sveikatos technologijų naudojimą bei plėtrą“</text:span><text:span text:style-name="T235">9</text:span><text:span text:style-name="T236">.</text:span><text:span text:style-name="T237"><text:s/></text:span><text:span text:style-name="T238">PSO nustatė šiuos sveikatos priežiūros kokybės tikslus: aukštą profesionalumą, efektyvų išteklių panaudojimą, minimalią riziką pacientams, pacientų pasitenkinimą, galutinį poveikį sveikatai</text:span><text:span text:style-name="T239">10</text:span><text:span text:style-name="T240">.</text:span><text:span text:style-name="T241"><text:s/></text:span></text:p>
      <text:p text:style-name="P242"><text:span text:style-name="T243">- PSO programinio dokumento „Sveikata 21“</text:span><text:span text:style-name="T244"><text:s/>16 tikslas „Sveikatos priežiūros kokybės valdymas“ orientuotas į rezultatus, kaip galutinį kokybės matą: „iki 2010 metų šalys narės turėtų užtikrinti, kad sveikatos sektorius, nuo gyventojų reikmėmis paremtų programų iki individualaus ligonio priežiūros klinikiniu lygiu, bus orientuotas į sveikatos priežiūros rezultatus“.</text:span><text:span text:style-name="T245">11</text:span><text:span text:style-name="T246"><text:s/></text:span></text:p>
      <text:p text:style-name="P247"><text:span text:style-name="T248">- PSO Liublijanos chartijos</text:span><text:span text:style-name="T249"><text:s/>pagrindiniai principai, numatantys, kad sveikatos priežiūros sistema turi vadovautis žmogiškojo orumo, teisumo, solidarumo ir profesinės etikos vertybėmis, turėti aiškius sveikatos tikslus, būti skirta žmonėms, orientuota į kokybę, pagrįsta protingu finansavimu, ir orientuota į pirminę sveikatos priežiūrą</text:span><text:span text:style-name="T250">12</text:span><text:span text:style-name="T251">;</text:span></text:p>
      <text:p text:style-name="P252"><text:span text:style-name="T253">- PSO Europos regioninio biuro programos „Sveikata visiems XXI a</text:span><text:span text:style-name="T254">.“ pagrindiniuose prioritetuose ir tiksluose teigiama, kad šalyse turi būti sukurta nuolatinio sveikatos priežiūros kokybės tobulinimo nacionalinė politika, sveikatos sektoriaus valdymas turi būti orientuotas į<text:s/></text:span><text:soft-page-break/><text:span text:style-name="T255">sveikatos rezultatus, visos šalys turi turėti mechanizmą stebėti ir tobulinti sveikatos priežiūros kokybę, o procesų ir jiems reikalingų išteklių planavimas turi būti pagrįstas sveikatos rezultatų, pacientų pasitenkinimo ir ekonominio efektyvumo pagrindu. x</text:span><text:span text:style-name="T256">i</text:span><text:span text:style-name="T257"><text:s/>PSO Europos regioninis biuras pripažįsta, kad visos šalys, reformuodamos savo sveikatos priežiūros sistemas ir sveikatos priežiūros paslaugų teikimą, susiduria su iššūkiais, kaip užtikrinti SP prieinamumą, teisumą, saugą, pacientų dalyvavimą ir kaip plėtoti įgūdžius, technologijas ir įrodymais pagrįstą mediciną turimų išteklių ribose</text:span><text:span text:style-name="T258">13</text:span><text:span text:style-name="T259">.</text:span><text:span text:style-name="T260"><text:s/></text:span></text:p>
      <text:p text:style-name="P261"><text:span text:style-name="T262">-<text:s/></text:span><text:span text:style-name="T263">Europos Sąjungos kokybės skatinimo politika</text:span><text:span text:style-name="T264">;</text:span></text:p>
      <text:p text:style-name="P265"><text:span text:style-name="T266">- Europos Komisijos 2000 m. priimtos Naujos visuomenės sveikatos strategijos<text:s/></text:span><text:span text:style-name="T267">48 paragrafe nurodyta: „Pagrindinis akcentas (…) turėtų būti gerai sveikatos priežiūros praktikai, t. y. pastarojo meto geriausiems įrodymams apie skirtingų požiūrių į sveikatos stiprinimą, ligų prevenciją, diagnostiką ir gydymą; SP saugumą, našumą, veiksmingumą ir ekonominį efektyvumą (…). Šis darbo tikslas – stiprinti ir suvienyti šalių narių veiklą įrodymais pagrįstos medicinos, kokybės užtikrinimo ir gerinimo, intervencijų tinkamumo ir sveikatos technologijų vertinimo srityje. Bus remiamas ir įformintas darbo šioje srityje koordinavimas, kad būtų sukaupta šalių narių centrų patirtis, renkant ir dalijantis informacija, skatinant tarptautinius tyrimus ir gerinant rezultatų skleidimą.“</text:span></text:p>
      <text:p text:style-name="P268"><text:span text:style-name="T269">-<text:s/></text:span><text:span text:style-name="T270">Konvencija dėl žmogaus teisių ir orumo apsaugos biologijos ir medicinos taikymo srityje (Žmogaus teisių ir biomedicinos konvencija),</text:span><text:span text:style-name="T271"><text:s/></text:span><text:span text:style-name="T272">priimta 1997 m. ir Lietuvos ratifikuota 2002-09-19,<text:s/></text:span><text:span text:style-name="T273">apima lygiateisio sveikatos priežiūros prieinamumo ir priežiūros kokybės (3 str.), profesinių standartų (4 str.), sutikimo (II skyrius) ir kitus SPK aspektus</text:span><text:span text:style-name="T274">14</text:span><text:span text:style-name="T275">.</text:span><text:span text:style-name="T276"><text:s/></text:span></text:p>
      <text:p text:style-name="P277"><text:span text:style-name="T278">9</text:span><text:span text:style-name="T279">. Europos Sąjungos direktyvos ir kiti dokumentai</text:span><text:span text:style-name="T280">, nustatantys reikalavimus SP ir kitose srityse, kuriuos Lietuva privalo įgyvendinti: sveikatos priežiūros ir farmacijos specialistų rengimo kokybę reglamentuojančios Europos Sąjungos sektorinės direktyvos 93/16/EEB, 77/453/EEB, 78/687/EEB, 80/155/EEB, 85/432/EEB ir 85/433/EEB; pacientų, vartotojų ir kitų asmenų saugą, susijusią su medicinos prietaisais, reglamentuojančios Europos Sąjungos medicinos prietaisų direktyvos 93/42/EEB, 98/79/EEB, 2000/70/EB, 2001/104/EB, 2002/364/EB; kt.</text:span></text:p>
      <text:p text:style-name="P281"><text:span text:style-name="T282">10</text:span><text:span text:style-name="T283">. Lietuvoje, ypač pastaruoju metu, sveikatos priežiūros kokybei skiriamas nemažas dėmesys. Kaip ir daugelyje pasaulio šalių, atskiri SPK komponentai (dimensijos) yra reglamentuoti specialiuosiuose teisės aktuose, reglamentuojančiuose sveikatos politikos planavimą ir įgyvendinimą. Nors ir yra parengti ir patvirtinti SPK reglamentuojantys būtini esminiai teisės aktai, tačiau dalis teisės aktų nuostatų įgyvendinamos neefektyviai ar netolygiai, nereti teisės aktų nuostatų tarpusavio prieštaravimai, kai kurios teisės aktų nuostatos yra moraliai pasenusios. Atkreiptinas dėmesys į tai, kad yra<text:s/></text:span><text:span text:style-name="T284">nepakankamai koordinuojama</text:span><text:span text:style-name="T285"><text:s/>SP dalyvių veikla SPK gerinti tiek nacionaliniame, tiek vietiniame lygmenyse; stebimi sisteminiai institucinės sąrangos, administracinių gebėjimų ir SPK užtikrinimui ir nuolatiniam gerinimui skiriamų išteklių trūkumai; nepakankamai skaidrūs sveikatos politikų, vadybininkų ir administratorių priimami sprendimai. Lietuvoje iki šiol nėra suformuoto vieningo supratimo apie sveikatos priežiūros kokybę, nacionaliniu lygiu aptarto ir sutarto sisteminio požiūrio į SPK vadybą, šios srities terminijos.</text:span></text:p>
      <text:p text:style-name="P286"/>
      <text:p text:style-name="P287"><text:span text:style-name="T288">III</text:span><text:span text:style-name="T289">.<text:s/></text:span><text:span text:style-name="T290">SITUACIJOS ANALIZĖ</text:span></text:p>
      <text:p text:style-name="P291"/>
      <text:p text:style-name="P292"><text:span text:style-name="T293">11</text:span><text:span text:style-name="T294">. LR Konstitucijoje, SP sektorių reglamentuojančiuose įstatymuose (Sveikatos sistemos, Sveikatos priežiūros įstaigų, Pacientų teisių ir žalos sveikatai atlyginimo) bei Civiliniame kodekse nustatytos gyventojų teisės sveikatinimo srityje: teisė į prieinamą įstatymų ir teisės aktų numatytą, valstybės laiduojamą (nemokamą) ir savivaldybių remiamą kvalifikuotą sveikatos priežiūrą, teisė gauti informaciją apie sveikatos priežiūros įstaigas, jų teikiamas sveikatos priežiūros paslaugas ir galimybes jomis pasinaudoti, teisė gauti informaciją apie savo sveikatą pacientui suprantama forma arba jos atsisakyti bei teisė į šios informacijos konfidencialumą, teisė pasirinkti sveikatos priežiūros specialistą, sveikatos priežiūros įstaigą, sveikatos priežiūros rūšį, teisė atsisakyti gydymo, lygios teisės gauti teikiamas sveikatos priežiūros paslaugas, teisė į asmens privatumą bei privataus gyvenimo neliečiamumą, teisė skųstis ir gauti atlyginimą už padarytą žalą. Šių ir kitų, SPK<text:s/></text:span><text:soft-page-break/><text:span text:style-name="T295">reglamentuojančių, teisės aktų įgyvendinimas turėtų pacientą padaryti centrine sveikatos priežiūros figūra.</text:span></text:p>
      <text:p text:style-name="P296"><text:span text:style-name="T297">12</text:span><text:span text:style-name="T298">. Nors anksčiau minėtos pacientų teisės sveikatos priežiūroje yra pripažįstamos, bet ne visuomet tinkamai įgyvendinamos. Iki šiol tarp sveikatos priežiūros specialisto ir paciento vyrauja susiformavęs paternalistinis santykis, nepripažįstantis pastarojo kaip aktyvaus ir lygiaverčio partnerio, jo vaidmens sveikatos priežiūros procese svarbos. Pacientas vis dar nėra pakankamai informuotas ir aktyvus sveikatos priežiūros dalyvis. Tai patvirtina Kauno medicinos universitete atlikto Utenos ir Kaišiadorių rajonų tyrimo, kuriuo buvo siekiama išsiaiškinti pacientų nepasitenkinimo sveikatos priežiūra priežastis, rezultatai: pacientų pasitenkinimą sveikatos priežiūros paslaugų kokybe didžiąja dalimi lemia geras, pagarbus, dėmesingas gydytojo elgesys su pacientu ir informacijos pacientui apie jo sveikatos priežiūrą suteikimas.</text:span><text:span text:style-name="T299">15</text:span><text:span text:style-name="T300">.</text:span><text:span text:style-name="T301"><text:s/>Lygiavertės partnerystės, tarpusavio bendradarbiavimo, pagarbaus bendravimo, komunikacijos abipusiai suprantama kalba ir aktyvaus paciento dalyvavimo priimant sprendimus principai pamažu keičia susiformavusių santykių tarp SP paslaugų teikėjų ir šių paslaugų gavėjų stereotipus.</text:span></text:p>
      <text:p text:style-name="P302"><text:span text:style-name="T303">13</text:span><text:span text:style-name="T304">. Didėjant informacijos sveikatos klausimais srautui (įvairūs leidiniai sveikatos mokymui, informacija žiniasklaidoje, internete ir kt.), pacientai įgyja vis daugiau žinių sveikatos klausimais ir tikisi būti aktyviais sveikatos priežiūros dalyviais, gaunančiais jiems reikalingą suprantamai pateikiamą informaciją ir turinčiais galimybes pareikšti savo nuomonę. Taigi, siekiant užtikrinti ir nuolat gerinti SPK,<text:s/></text:span><text:span text:style-name="T305">būtina sveikatos priežiūrą orientuoti į pacientą, ypatingą dėmesį kreipiant į jo poreikius ir lūkesčius sveikatos priežiūros srityje.</text:span><text:span text:style-name="T306">16</text:span><text:span text:style-name="T307"><text:s/></text:span><text:span text:style-name="T308">Taip pat svarbu nustatyti aiškią, skaidrią ir pacientui saugią skundų dėl nekokybiškų paslaugų teikimo ir nagrinėjimo tvarką, siekiant išvengti situacijų, kai pacientas nedrįsta skųstis, bijodamas prarasti galimybę gauti paslaugas, ar nuogąstaudamas, kad ateityje gaus blogesnės kokybės paslaugas. Tokia tvarka sudarytų sąlygas efektyvesniam korupcijos atvejų išaiškinimui bei jų prevencijai SP sektoriuje.</text:span></text:p>
      <text:p text:style-name="P309"><text:span text:style-name="T310">14</text:span><text:span text:style-name="T311">. Vienu svarbiausių sveikatos priežiūros kokybės komponentų laikoma<text:s/></text:span><text:span text:style-name="T312">sveikatos priežiūros sauga (saugumas)</text:span><text:span text:style-name="T313">. Sparti medicinos mokslo, praktikos ir technologijų, informacinių technologijų plėtra bei nuolatinė kaita daro sveikatos priežiūrą sudėtingesne, ir, siekiant užtikrinti sveikatos priežiūros saugumą, veiksmingumą bei efektyvumą, reikalaujančia naujų SP organizavimo bei teikimo žinių ir įgūdžių.</text:span></text:p>
      <text:p text:style-name="P314"><text:span text:style-name="T315">15</text:span><text:span text:style-name="T316">. Pacientas turi teisę gauti saugias SP paslaugas. SP specialistas turi pareigą teikti saugias bei teisę saugiai teikti pacientui SP paslaugas. Tačiau paskutinį dešimtmetį pasaulyje pasirodžiusios publikacijos rodo, kad nepageidaujami įvykiai sveikatos priežiūroje yra pakankamai dažni ir sukelia didelius ekonominius, socialinius, psichologinius, moralinius nuostolius. 1991m. Harvardo universitete (JAV) atliktos medicinos praktikos tyrimo metu buvo išanalizuota 30000 hospitalizacijos atvejų iš Niujorko valstijoje atsitiktinai parinktos 51 ligoninės: 3,7% hospitalizacijos atvejų įvyko nepageidaujami įvykiai, iš kurių tik 27,6 % buvo dėl praktikos klaidų, o 58% – dėl kitų su sveikatos priežiūra susijusių įvykių. Dauguma šių nepageidaujamų įvykių sukėlė iki 6 mėnesių trukusią negalią, 2,6% – negrįžtamą negalią, o 1,36% baigėsi mirtimi.</text:span><text:span text:style-name="T317">17</text:span><text:span text:style-name="T318"><text:s/></text:span><text:span text:style-name="T319">Panašūs rezultatai gauti 1992 m. JAV atlikto kito tyrimo metu buvo nustatyti 2,9% nepageidaujamų įvykių tarp visų hospitalizacijos atvejų</text:span><text:span text:style-name="T320">18</text:span><text:span text:style-name="T321">.</text:span><text:span text:style-name="T322"><text:s/></text:span><text:span text:style-name="T323">Apskaičiuota, kad Jungtinėje Karalystėje nepageidaujami įvykiai, sukeliantys žalą pacientams, įvyksta apie 10% nuo visų hospitalizacijos atvejų, Australijoje – 16,6 %</text:span><text:span text:style-name="T324">19, 20</text:span><text:span text:style-name="T325">.</text:span><text:span text:style-name="T326"><text:s/></text:span><text:span text:style-name="T327">Pastaruoju metu atlikti moksliniai tyrimai bei užsienio šalių patirtis rodo, kad daugumos nepageidaujamų įvykių galima išvengti, jeigu pripažįstama, kad klaidos gali įvykti ir iš jų mokomasi.</text:span></text:p>
      <text:p text:style-name="P328"><text:span text:style-name="T329">16</text:span><text:span text:style-name="T330">. Lietuvoje sveikatos priežiūros kokybę bandant užtikrinti kontrolės principais, nepageidaujamų įvykių problema dažniausiai sprendžiama mažai veiksmingu prevencine prasme „gaisrų gesinimo“ būdu: nustatant klaidą padariusį asmenį, jį nubaudžiant, pacientui atlyginant žalą (jeigu tokia įvyko ir pacientas kreipėsi į teismą), tačiau nesigilinant į tikrąsias tokių įvykių priežastis. Kaip rodo tyrimai, nepageidaujami įvykiai dažniausiai atsitinka susisumavus daugeliui juos nulėmusių vadybinių-organizacinių ir klinikinių priežasčių. „Žmogiškojo faktoriaus“ nulemtos klaidos sudaro tik nedidelę dalį nepageidaujamų įvykių. Bausmės ne tik nepadeda išvengti klaidų ir jų padarinių, bet, priešingai, verčia SP vadybininkus ir specialistus bijoti bausmės bei slėpti klaidas,<text:s/></text:span><text:soft-page-break/><text:span text:style-name="T331">o visuomenėje sukelia nepasitikėjimą sveikatos priežiūra. Siekiant pakeisti požiūrį į sveikatos priežiūros nepageidaujamų įvykių valdymą bei diegiant kokybės užtikrinimo ir nuolatinio gerinimo sistemą sveikatos priežiūroje, reikėtų tobulinti teisinę bazę bei keisti sveikatos priežiūros kontrolę ir priežiūrą vykdančių institucijų veiklos principus.</text:span></text:p>
      <text:p text:style-name="P332">Lietuvoje nėra sukurtos nacionaliniu lygiu funkcionuojančios vieningos nepageidaujamų įvykių sveikatos priežiūroje valdymo (registravimo, kaupimo, analizės ir prevencijos) sistemos, todėl nėra patikimų duomenų apie tai, kaip dažnai jie įvyksta, kokias pasekmes jie sukelia ar potencialiai galėjo sukelti. Remiantis pacientų skundų analize ir žiniasklaidoje aprašomais pacientams padarytos žalos atvejais galima teigti, kad praktikoje medicinos klaidos ar nepageidaujami įvykiai nėra reti. Atsižvelgiant į tai, kad Lietuvoje nėra suformuoto sisteminio požiūrio į nepageidaujamų įvykių ir jų keliamos rizikos SP valdymą, sudėtinga vykdyti šių įvykių efektyvią prevenciją, paremtą nuolatinio mokymosi iš klaidų ir nesėkmių principais.</text:p>
      <text:p text:style-name="P333"><text:span text:style-name="T334">Siekiant sumažinti nepageidaujamų įvykių skaičių didesnį dėmesį reikia skirti pacientų saugai, saugos reikalavimus įtraukti į kokybės reikalavimus, formuoti<text:s/></text:span><text:span text:style-name="T335">sisteminį<text:s/></text:span><text:span text:style-name="T336">požiūrį į nepageidaujamų įvykių analizę ir prevenciją, sukurti efektyvią nepageidaujamų įvykių valdymo sistemą, orientuotą į šių įvykių prevenciją, o ne postvenciją; skatinti viešas diskusijas apie klaidas</text:span><text:span text:style-name="T337">21</text:span><text:span text:style-name="T338">.</text:span><text:span text:style-name="T339"><text:s/></text:span></text:p>
      <text:p text:style-name="P340"><text:span text:style-name="T341">Atkreiptinas dėmesys ir į tai, kad diegiant vis sudėtingesnes sveikatos priežiūros technologijas, diegiant privalomą ir skatinant savanorišką nepageidaujamų įvykių registravimą, šių įvykių skaičius turėtų išaugti. Lietuvoje nėra atliktos išsamios mokslinės studijos apie nepageidaujamų įvykių struktūrą, jų poveikį pacientams ir SP specialistams, šių įvykių priežastis, jų prognostines tendencijas.</text:span></text:p>
      <text:p text:style-name="P342"><text:span text:style-name="T343">17</text:span><text:span text:style-name="T344">. Sveikatos priežiūros technologijų vertinimo (toliau – SPTV) sistema Lietuvoje dar nesukurta: nėra parengtos ir patvirtintos Asmens ir visuomenės sveikatos priežiūros technologijų (toliau – SPT) įvertinimo ir aprobavimo tvarkos</text:span><text:span text:style-name="T345">22</text:span><text:span text:style-name="T346">;</text:span><text:span text:style-name="T347"><text:s/>nėra paskirtos ir pasirengusios vykdyti SPTV veiklos koordinavimą šalies lygiu institucijos; nėra bendros SPT registravimo sistemos Lietuvoje, o duomenys apie naudojamas sveikatos priežiūros technologijas nekaupiami; didelė dalis sveikatos priežiūros įstaigose (toliau – SPĮ) naudojamos medicininės įrangos yra pasenusi ir neatitinka šiuolaikinių reikalavimų, keliamų funkcionalumui, ekonomiškumui ir saugumui; nėra sukurto aprobuotų sveikatos priežiūros technologijų registro; nėra bendros sveikatos priežiūros technologijų pirkimo strategijos; dažnai sąlygos sveikatos priežiūros įstaigose yra netinkamos atskirų sveikatos priežiūros technologijų naudojimui; SPĮ ir jose dirbantys specialistai neturi galimybių prieiti prie sisteminės informacijos, susijusios su sveikatos priežiūros technologijomis; nėra vieningos sveikatos informacinės sistemos, kuri integruotų SPTV registrus ar duomenų bazes.</text:span></text:p>
      <text:p text:style-name="P348">Sveikatos priežiūros įstaigų ir Sveikatos sistemos įstatymai nustato privalumą naudoti tik tas sveikatos priežiūros technologijas, kurios yra nustatyta tvarka aprobuotos ir (ar) leistos naudoti Lietuvos Respublikoje bei draudimą naudoti neįvertintas ar neaprobuotas asmens sveikatos ir visuomenės sveikatos priežiūros technologijas, išskyrus įstatymų numatytais atvejais. Šiuo metu kelios institucijos SP sektoriuje fragmentiškai vykdo SPT vertinimą ir aprobavimą:</text:p>
      <text:p text:style-name="P349">- Sveikatos apsaugos ministerija (toliau – SAM) koordinuoja eilę investicinių programų, skirtų sveikatos priežiūros įstaigų materialinės bazės atnaujinimui. Didelė dalis medicinos įrangos, reikalingos šiuolaikinėms diagnostikos ir gydymo paslaugoms, į SPĮ patenka pagal vykdomas investicines programas;</text:p>
      <text:p text:style-name="P350">- Valstybinė akreditavimo sveikatos priežiūros veiklai tarnyba prie SAM (toliau – VASPVT) tvarko asmens sveikatos priežiūros įstaigų, fizinių asmenų licencijų ir sertifikatų užsiimti asmens sveikatos priežiūros veikla informacines duomenų bazes, organizuoja ir vykdo asmens sveikatos priežiūros įstaigų licencijavimą bei laboratorijų atestavimą ir jų sąlygų laikymosi priežiūrą, organizuoja ir vykdo medicinos praktikos ir slaugytojų licencijavimą ir jų licencijų sąlygų laikymosi priežiūrą, registruoja parengtas ir SAM patvirtintas medicinos normas; atlieka šalyje įgaliotosios institucijos funkcijas, susijusias su medicinos prietaisų atitikties valdymu: įteisina Lietuvos rinkai teikiamų medicinos prietaisų privalomuosius reikalavimus, parengtus pagal ES medicinos prietaisų direktyvas, vykdo Lietuvoje gaminamų medicinos prietaisų atitikties vertinimą, registravimą ir priežiūrą, teikiamų iš užsienio į Lietuvos rinką medicinos prietaisų atitikties<text:s/><text:soft-page-break/>įvertinimo kontrolę, kontroliuoja medicinos prietaisų ikiklinikinių tyrimų kokybę ir apimtį, vertina ir išduoda leidimus dėl medicinos prietaisų tinkamumo naudoti klinikiniams tyrimams, vykdo juridinių asmenų, vertinančių ir sertifikuojančių medicinos prietaisus, priežiūrą, vykdo medicinos prietaisų rinkos priežiūrą;</text:p>
      <text:p text:style-name="P351">- Valstybinė medicininio audito inspekcija prie SAM (toliau – VMAI) vykdo visų nuosavybės formų juridinių ir fizinių asmenų teikiamų asmens sveikatos priežiūros paslaugų prieinamumo, kokybės bei ekonominio efektyvumo kontrolę ir ekspertizę; kontroliuoja teikiamų SP paslaugų atitiktį teisės aktų reikalavimams pagal asmens sveikatos priežiūros paslaugų kokybės aspektus: prieinamumą, tęstinumą, tinkamumą, saugumą, efektyvumą; SP personalo kompetenciją, racionalų išteklių naudojimą; tiria pacientų lūkesčių patenkinimą; atlieka priežastinių ryšių analizę ir priima sprendimus asmens SP paslaugų kokybei užtikrinti;</text:p>
      <text:p text:style-name="P352">- Valstybinė ligonių kasa prie SAM (toliau – VLK) – joje įsteigtas Medicinos technologijų vertinimo skyrius atsako už medicinos prietaisų ir kai kurių medikamentų centralizuotą įsigijimą ir sveikatos priežiūros įstaigų aprūpinimą; atlieka sveikatos priežiūros paslaugų išlaidų analizę, rengia pasiūlymus dėl paslaugų įkainių, paslaugų apmokėjimo; konsultuoja SPĮ dėl naujų medicinos technologijų įdiegimo;</text:p>
      <text:p text:style-name="P353">- teritorinės ligonių kasos (toliau – TLK) vertina asmens SPĮ (turinčių sutartis su TLK) teikiamų asmens sveikatos priežiūros paslaugų prieinamumą, kokybę ir tinkamumą (atitikimą teisės aktais nustatytiems reikalavimams) bei privalomojo sveikatos draudimo fondo biudžeto lėšų panaudojimo pagrįstumą, perkant SPT;</text:p>
      <text:p text:style-name="P354">- kitos institucijos, dalyvaujančios SPT vertinime ir aprobavime: Farmacijos departamentas prie SAM (toliau – FD), Valstybinė vaistų kontrolės tarnyba prie SAM (toliau – VVKT), SPĮ, kt.</text:p>
      <text:p text:style-name="P355"><text:span text:style-name="T356">Šių institucijų vykdoma veikla iš dalies gali būti siejama su SPTV, nes apima teikiamų paslaugų saugumo, veiksmingumo klausimus, tačiau ši veikla nėra integruota, koordinuota ir vykdoma sistemiškai. Dažnai ji neapima tokių aspektų kaip kaštų, laukiamo kaštų rezultatyvumo analizės bei gretutinių aspektų, tokių kaip techninio atlikimo ypatumai, indikacijos naudojimui, analizės, kiek SPT priimtina pacientui ir jos naudotojui, technologijos įsigijimo ir įdiegimo bei valdymo ypatumai.</text:span></text:p>
      <text:p text:style-name="P357"><text:span text:style-name="T358">18</text:span><text:span text:style-name="T359">. SPK užtikrinimas apima tris pagrindines veiklas: kokybės apibrėžimą, kokybės matavimą ir kokybės gerinimą. Kokybę apibrėžti galima kokybės rodikliais, kurie turėtų atspindėti įvairias sveikatos priežiūros kokybės dimensijas. Tai gali būti klinikinės praktikos rekomendacijos, gydymo protokolai, procedūrų aprašymai, įvairūs SP rezultatų rodikliai. Kokybės rodikliai yra būtina sąlyga kokybei matuoti, stebėti ir gerinti. Lietuvoje nėra patvirtintų vieningų SP kokybės rodiklių ar reikalavimų, pagal kuriuos būtų galima vertinti SP paslaugų atitiktį.</text:span></text:p>
      <text:p text:style-name="P360"><text:span text:style-name="T361">19</text:span><text:span text:style-name="T362">. SPK užtikrinti ir gerinti naudojami įvairūs kokybės vadybos principai ir metodai, siekiant nustatyti sisteminius trūkumus ir pagerinti sveikatos priežiūros struktūras ir procesus. Sveikatos priežiūros kokybės užtikrinimo ir gerinimo būdus galima suskirstyti į vidinius ir išorinius.</text:span></text:p>
      <text:p text:style-name="P363"><text:span text:style-name="T364">20</text:span><text:span text:style-name="T365">. Lietuvoje kol kas vyrauja<text:s/></text:span><text:span text:style-name="T366">išoriniai</text:span><text:span text:style-name="T367"><text:s/>sveikatos priežiūros kokybės reguliavimo metodai.</text:span></text:p>
      <text:p text:style-name="P368">Sveikatos priežiūros įstaigų įstatymas ir poįstatyminiai teisės aktai nustato SPĮ veiklos, jos valstybinio reguliavimo pagrindus, reikalavimus struktūrai, privalomam licencijavimui ir savanoriškam akreditavimui bei kitas kontrolės ir priežiūros priemones, valdymo ir finansavimo ypatumus, investicinių lėšų naudojimą sveikatos priežiūros paslaugų asortimentui plėsti, prieinamumui ir kokybei gerinti.</text:p>
      <text:p text:style-name="P369">Medicinos praktikos, Odontologijos praktikos, Slaugos praktikos, Farmacinės veiklos įstatymai ir poįstatyminiai aktai nustato atitinkamų specialistų teisės verstis medicinos praktika įgijimo ir įgyvendinimo sąlygas, licencijų išdavimo, įregistravimo, sustabdymo ir panaikinimo tvarką bei gydytojų pagrindines profesines teises, pareigas ir atsakomybę teikiant SP paslaugas.</text:p>
      <text:p text:style-name="P370">Išorinį SPK vertinimą ir kontrolę vykdo kelios institucijos: VASPVT, VMAI, VVKT, Lietuvos bioetikos komitetas, VLK, TLK, kurių priežiūrinės funkcijos kartais dubliuojasi.</text:p>
      <text:p text:style-name="P371"><text:span text:style-name="T372">Sveikatos sistemos įstatymo 53 straipsnyje numatytas ir 1998-10-06 Lietuvos Respublikos SAM įsakymu Nr. 571 reglamentuotas lokalaus medicininio audito sveikatos priežiūros įstaigose įgyvendinimas susiduria su daugeliu sunkumų: trūksta metodinės pagalbos, žinių kokybės vadybos<text:s/></text:span><text:soft-page-break/><text:span text:style-name="T373">klausimais, kokybės standartų, o ypatingai sveikatos priežiūros vadybininkų ir specialistų motyvacijos dalyvauti šioje SP gerinimo veikloje. Todėl galima teigti, kad SP vidaus ir išorės audito sistemos dar nėra pakankamai efektyvios ir būtinai tobulintinos, nustatant realistiškus laiko ir apimties atžvilgiu uždavinius bei reikalavimus.</text:span></text:p>
      <text:p text:style-name="P374"><text:span text:style-name="T375">21</text:span><text:span text:style-name="T376">. Kol nėra apibrėžtų rodiklių SP kokybei vertinti, lyginti, stebėti ir gerinti, pacientai neturi galimybės pasirinkti sveikatos priežiūros įstaigos, vadovaudamiesi informacija apie teikiamų sveikatos priežiūros paslaugų kokybę, o sveikatos priežiūros politiką formuojantys ir įgyvendinantys asmenys negali objektyviai vertinti SPK atskirose įstaigose ir, remiantis tokiu vertinimu, priimti tinkamus sprendimus.</text:span></text:p>
      <text:p text:style-name="P377"><text:span text:style-name="T378">22</text:span><text:span text:style-name="T379">. SP vadybininkai ir specialistai tampa nepajėgūs aprėpti nuolat didėjančios ir kintančios informacijos, būtinos mokslo įrodymais ir gera praktika bei sveikatos technologijų vertinimu pagrįstiems sprendimams SP priimti. Sveikatos informacijos sisteminio valdymo (rinkimo, kaupimo, analizės, sklaidos) trūkumai riboja galimybę Lietuvos nacionalinės sveikatos sistemos veiklos užsakovams, sveikatinimo veiklos valdymo subjektams, sveikatos priežiūros vadybininkams ir specialistams priimti mokslu ir gera praktika pagrįstus sprendimus, lemiančius sveikatos priežiūros paslaugų kokybę, o pacientams – jų teisę ir galimybę pasirinkti bei laiku gauti kokybišką SP.</text:span></text:p>
      <text:p text:style-name="P380"><text:span text:style-name="T381">23</text:span><text:span text:style-name="T382">. Nepakankamos SP paslaugų teikėjų (SPĮ vadovų, vadybininkų, specialistų) žinios ir gebėjimai SP kokybės vadybos srityje iš dalies apsprendžia lėtą SP organizacijų kultūros ir palankaus klimato šioje srityje formavimąsi bei pasyvią rezistenciją pokyčiams, susijusiems su intervencijomis, užtikrinančiomis ir gerinančiomis SPK vadybą.</text:span></text:p>
      <text:p text:style-name="P383"><text:span text:style-name="T384">24</text:span><text:span text:style-name="T385">. Apibendrinant anksčiau paminėtas aktualiausias problemines sritis, darančias neigiamą įtaką SP paslaugų kokybei, pažymėtina, kad Lietuvoje yra suformuotas teisinis-institucinis pagrindas SPK užtikrinimui ir nuolatiniam gerinimui, tačiau sisteminio požiūrio ir koordinavimo nebuvimas nulėmė nepakankamą atskirų kokybės gerinimo SP sektoriuje intervencijų efektyvumą ir veiksmingumą. Sisteminio požiūrio į sveikatos priežiūros kokybę, sveikatos priežiūros technologijų vertinimą suformavimas, visų suinteresuotų SPK pusių efektyvaus bendravimo ir bendradarbiavimo kultūros formavimas; „kokybės kultūros“ ir „nuolat besimokančios organizacijos“ principų SPĮ formavimas; pacientų, SPĮ vadovų, vadybininkų ir specialistų žinių ir įgūdžių formavimas bei nuolatinis stiprinimas šiose srityse; šias veiklas koordinuojančios institucijos efektyvi veikla neabejotinai gerins SPK, tuo pačiu ir gyventojų sveikatos būklę.</text:span></text:p>
      <text:p text:style-name="P386">Šios programos tikslai, uždaviniai ir priemonės parengti remiantis atlikta probleminių sričių analize bei atsižvelgiant į ribotas išteklių galimybes.</text:p>
      <text:p text:style-name="P387"/>
      <text:p text:style-name="P388"><text:span text:style-name="T389">IV</text:span><text:span text:style-name="T390">. PROGRAMOS ATITIKTIS ŠAKOS STRATEGIJAI IR PRIORITETAMS BEI RYŠYS<text:s/></text:span></text:p>
      <text:p text:style-name="P391"><text:span text:style-name="T392">SU KITOMIS LIETUVOJE VYKDOMOMIS PROGRAMOMIS</text:span></text:p>
      <text:p text:style-name="P393"/>
      <text:p text:style-name="P394"><text:span text:style-name="T395">25</text:span><text:span text:style-name="T396">. Būtinybė nuolat gerinti sveikatos priežiūros paslaugų kokybę akcentuojama iš visuose strateginiuose sveikatos priežiūros sistemos ir viso Lietuvos ūkio tolimesnio vystymo dokumentuose – Nacionalinėje sveikatos koncepcijoje, Lietuvos sveikatos programoje, Lietuvos Respublikos Vyriausybės 2001–2004 m. programoje, Valstybės ilgalaikės raidos strategijoje.</text:span></text:p>
      <text:p text:style-name="P397"><text:span text:style-name="T398">26</text:span><text:span text:style-name="T399">. SPKUP yra viena iš programų, įrašytų į Lietuvos sveikatos programos, patvirtintos Lietuvos Respublikos Seimo 1998 m. liepos 2 d. nutarimu Nr. VIII-833 (Žin., 1998, Nr.<text:s/></text:span><text:a xlink:href="https://www.e-tar.lt/portal/lt/legalAct/TAR.9EC19FFC9D8E" office:target-frame-name="_blank" xlink:show="new"><text:span text:style-name="T400">64-1842</text:span></text:a><text:span text:style-name="T401">), svarbiausių sveikatos programų sąrašą.</text:span></text:p>
      <text:p text:style-name="P402"><text:span text:style-name="T403">27</text:span><text:span text:style-name="T404">. Programos nuostatos atitinka Nacionalinės kokybės programos, kuriai pritarė Lietuvos Respublikos Vyriausybė 1999 m. sausio 12 d. nutarimu Nr. 33 „Dėl Nacionalinės kokybės programos“ (Žin., 1999, Nr.<text:s/></text:span><text:a xlink:href="https://www.e-tar.lt/portal/lt/legalAct/TAR.18253C25F350" office:target-frame-name="_blank" xlink:show="new"><text:span text:style-name="T405">7-153</text:span></text:a><text:span text:style-name="T406">), pagrindinius reikalavimus ir tikslus,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407">10-355</text:span></text:a><text:span text:style-name="T408">), uždavinius, Pirminės sveikatos priežiūros plėtros programos, patvirtintos sveikatos apsaugos ministro 2000 m. liepos 26 d. įsakymu Nr. 431, nuostatas, Lietuvos nacionalinės vaistų politikos, patvirtintos Lietuvos Respublikos Seimo 2003 m. birželio 5 d. nutarimu Nr. IX-1604 (Žin., 2003, Nr.<text:s/></text:span><text:a xlink:href="https://www.e-tar.lt/portal/lt/legalAct/TAR.5477C65999BB" office:target-frame-name="_blank" xlink:show="new"><text:span text:style-name="T409">56-2488</text:span></text:a><text:span text:style-name="T410">), nuostatas, Sveikatos<text:s/></text:span><text:soft-page-break/><text:span text:style-name="T411">priežiūros įstaigų restruktūrizavimo strategijos, patvirtintos Lietuvos Respublikos Vyriausybės 2003 m. kovo 18 d. nutarimu Nr. 335 (Žin., 2003, Nr.<text:s/></text:span><text:a xlink:href="https://www.e-tar.lt/portal/lt/legalAct/TAR.DE34FE8175BE" office:target-frame-name="_blank" xlink:show="new"><text:span text:style-name="T412">28-1147</text:span></text:a><text:span text:style-name="T413">), nuostatas ir sveikatos priežiūros sistemos tolimesnės plėtros kryptis</text:span><text:span text:style-name="T414">23</text:span><text:span text:style-name="T415">.</text:span></text:p>
      <text:p text:style-name="P416"/>
      <text:p text:style-name="P417"><text:span text:style-name="T418">V</text:span><text:span text:style-name="T419">.<text:s/></text:span><text:span text:style-name="T420">PROGRAMOS VALDYMAS IR PERŽIŪRA</text:span></text:p>
      <text:p text:style-name="P421"/>
      <text:p text:style-name="P422"><text:span text:style-name="T423">28</text:span><text:span text:style-name="T424">. Programos strateginis tikslas ir tikslai – ilgalaikiai, nustatyti visam programos laikotarpiui, gali būti tikslinami 2010 m., jei, įvertinus programos efektyvumą ir naudą, bus nuspręsta programą tęsti.</text:span></text:p>
      <text:p text:style-name="P425"><text:span text:style-name="T426">29</text:span><text:span text:style-name="T427">. Programos uždaviniai ir priemonės – vidutinės trukmės ir trumpalaikiai, bus tikslinami peržiūrint programą 2007 metais.</text:span></text:p>
      <text:p text:style-name="P428"><text:span text:style-name="T429">30</text:span><text:span text:style-name="T430">. Programos įgyvendinimui koordinuoti ir Programai peržiūrėti sveikatos apsaugos ministras sudaro Programos koordinavimo tarybą teisės aktų nustatyta tvarka.</text:span></text:p>
      <text:p text:style-name="P431"><text:span text:style-name="T432">31</text:span><text:span text:style-name="T433">. Pagrindinis Programos vykdytojas – Sveikatos apsaugos ministerija. Institucijos, dalyvaujančios Programos įgyvendinime: VASPVT, VMAI, VVSPT, VLK, TLK, VVKT, FD, Higienos institutas (toliau – HI), Vilniaus universitetas (toliau – VU), Kauno medicinos universitetas (toliau – KMU), Klaipėdos universitetas (toliau – KU), SPĮ, pacientų ir SP specialistų organizacijos.</text:span></text:p>
      <text:p text:style-name="P434"/>
      <text:p text:style-name="P435"><text:span text:style-name="T436">VI</text:span><text:span text:style-name="T437">.<text:s/></text:span><text:span text:style-name="T438">PROGRAMOS VIZIJA, TIKSLAI, UŽDAVINIAI, PRIEMONĖS</text:span></text:p>
      <text:p text:style-name="P439"/>
      <text:p text:style-name="P440"><text:span text:style-name="T441">32</text:span><text:span text:style-name="T442">. Programos vizija</text:span><text:span text:style-name="T443"><text:s/>– saugi, į paciento ir visuomenės poreikius orientuota, tinkama, veiksminga, efektyvi, savalaikė ir prieinama visiems šalies gyventojams pagal jų poreikius ir lūkesčius sveikatos priežiūra, atitinkanti šiuolaikinio medicinos mokslo ir praktikos pasiekimus, sveikatos priežiūros paslaugų teikėjams ir pacientams bendraujant ir bendradarbiaujant lygiaverte partneryste ir abipuse pagarba pagrįstais principais.</text:span></text:p>
      <text:p text:style-name="P444"><text:span text:style-name="T445">33</text:span><text:span text:style-name="T446">. Programos strateginis tikslas</text:span><text:span text:style-name="T447"><text:s/>– siekiant geros šalies gyventojų sveikatos ir gyvenimo kokybės, suformuoti sisteminį požiūrį į sveikatos priežiūros kokybę, jos užtikrinimą ir nuolatinį gerinimą bei koordinuoti veiklą šioje srityje parengiant ir įgyvendinant priemonių sistemą Sveikatos priežiūros kokybės užtikrinimo koncepcijai, patvirtintai sveikatos apsaugos ministro 2002 m. spalio 10 d. įsakymu Nr. 495 „Dėl Sveikatos priežiūros kokybės užtikrinimo koncepcijos patvirtinimo“ (Žin., 2003, Nr. 101-4523), įgyvendinti.</text:span></text:p>
      <text:p text:style-name="P448"><text:span text:style-name="T449">34</text:span><text:span text:style-name="T450">. Programos tikslai:</text:span></text:p>
      <text:p text:style-name="P451">- orientuoti sveikatos priežiūrą į paciento ir visuomenės poreikius ir lūkesčius;</text:p>
      <text:p text:style-name="P452">- gerinti sveikatos priežiūros paslaugų saugą ir kokybę;</text:p>
      <text:p text:style-name="P453"><text:span text:style-name="T454">- tobulinti sveikatos priežiūros kokybės vadybą.</text:span></text:p>
      <text:p text:style-name="P455"><text:span text:style-name="T456">35</text:span><text:span text:style-name="T457">. Prognozuojami svarbiausi Programos rezultatai:</text:span></text:p>
      <text:p text:style-name="P458"><text:span text:style-name="T459">- sutaupytos ir naujoms sveikatos priežiūros technologijoms diegti panaudojamos PSDF,<text:s/></text:span><text:span text:style-name="T460">Sodros</text:span><text:span text:style-name="T461">, valstybės biudžeto lėšos ir investicijoms skirti asignavimai, informuojant ir mokant pacientus ligų profilaktikos, įdiegus nepageidaujamų įvykių registravimo, stebėjimo ir prevencijos sistemą, racionaliai naudojant vaistus, diegiant įvertintas sveikatos priežiūros technologijas, kokybės vadybos sistemas SPĮ;</text:span></text:p>
      <text:p text:style-name="P462">- pagerėjusi SP paslaugų kokybė, lemianti geresnius sveikatos rezultatus ir didesnį pacientų pasitenkinimą gaunamomis SP paslaugomis, išsamiai informuojant pacientus apie šalyje teikiamas SP paslaugas ir jų kokybės rodiklius, įdiegus skaidrią eilių stacionarinei pagalbai teikti valdymo sistemą;</text:p>
      <text:p text:style-name="P463">- sumažėjusi nepageidaujamų įvykių rizika ir jų sukelta žala sveikatai pacientui naudojantis sveikatos priežiūros paslaugomis bei SP personalui, teikiančiam SP paslaugas, įdiegus nepageidaujamų įvykių registravimo, stebėjimo ir prevencijos sistemą, sureguliavus SP specialistų darbo krūvius;</text:p>
      <text:p text:style-name="P464">- pagerėjusi gyventojų sveikatos būklė;</text:p>
      <text:p text:style-name="P465">- padidėjęs sveikatos priežiūros veiksmingumas ir efektyvumas;</text:p>
      <text:soft-page-break/>
      <text:p text:style-name="P466">- suformuotas sisteminis požiūris į kokybės vadybą SP sektoriuje bei „kokybės kultūra“ SP organizacijose, skatinanti ir palaikanti nuolatinį SPK gerinimą;</text:p>
      <text:p text:style-name="P467"><text:span text:style-name="T468">- racionaliai panaudojami SP ištekliai užtikrinant SP paslaugų prieinamumą, nustačius SP įstaigų veiklos kokybės rodiklius bei vykdant jų stebėseną, įsigyjant ir naudojant įvertintas ir (ar) aprobuotas SPT.</text:span></text:p>
      <text:p text:style-name="P469"><text:span text:style-name="T470">36</text:span><text:span text:style-name="T471">. Probleminės sritys, tikslai, uždaviniai, priemonės, jų vertinimo kriterijai, įvykdymo terminai, preliminarus lėšų poreikis pagal metus, numatomi rezultatai pateikti šios Programos prieduose.</text:span></text:p>
      <text:p text:style-name="P472"><text:span text:style-name="T473">37</text:span><text:span text:style-name="T474">. Bendrosios išlaidos Programai įgyvendinti buvo apskaičiuotos atsižvelgiant į konkrečios priemonės įgyvendinimui reikalingą darbo imlumą ir sąnaudas. Investicinių lėšų poreikis (naujų darbo vietų įrengimui ir SPĮ aprūpinimui kompiuterine ir programine įranga) buvo apskaičiuotas remiantis rinkos kainų lygiu.</text:span></text:p>
      <text:p text:style-name="P475"><text:span text:style-name="T476">38</text:span><text:span text:style-name="T477">. Programos įgyvendinimo efektyvumas bus vertinamas įgyvendinus konkrečias Programoje numatytas priemones, taip pat atsižvelgiant į pagrindinių Lietuvos gyventojų sveikatos rodiklių – sergamumo, mirtingumo ir kt. bei išlaidų sveikatos priežiūros kokybės užtikrinimui kitimą.</text:span></text:p>
      <text:p text:style-name="P478"/>
      <text:p text:style-name="P479"><text:span text:style-name="T480">VII</text:span><text:span text:style-name="T481">.<text:s/></text:span><text:span text:style-name="T482">Literatūros sąrašas</text:span></text:p>
      <text:p text:style-name="P483"/>
      <text:p text:style-name="P484"><text:span text:style-name="T485">1</text:span><text:span text:style-name="T486"><text:s/>Crossing the Quality Chasm. A New Health System for 21</text:span><text:span text:style-name="T487">st</text:span><text:span text:style-name="T488"><text:s/>Century. IOM, 2003.</text:span></text:p>
      <text:p text:style-name="P489"><text:span text:style-name="T490">2</text:span><text:span text:style-name="T491"><text:s/>Field M. J., Lohr K. N. Institute of<text:s/></text:span><text:span text:style-name="T492">m</text:span><text:span text:style-name="T493">edicine: Guidelines for Clinical Practice. From Developmnet to Use, 1992.</text:span></text:p>
      <text:p text:style-name="P494"><text:span text:style-name="T495">3</text:span><text:span text:style-name="T496"><text:s/>Donabedian A. An Introduction to Quality Assurance in Health Care. Oxford University Press, 2003.</text:span></text:p>
      <text:p text:style-name="P497"><text:span text:style-name="T498">4</text:span><text:span text:style-name="T499"><text:s/>Health Care Quality Glossary. Quality Assurance Project, USAID, 1999.</text:span></text:p>
      <text:p text:style-name="P500"><text:span text:style-name="T501">5</text:span><text:span text:style-name="T502"><text:s/>Statement on Quality of Care (1998). National Roundtable on Health Care Quality. Ed. Molla S. Donaldson. Institute of Medicine. The National Academies Press.</text:span></text:p>
      <text:p text:style-name="P503"><text:span text:style-name="T504">6</text:span><text:span text:style-name="T505"><text:s/>Measuring the Quality of Health Care (1999). Institute of Medicine. The National Academies Press.</text:span></text:p>
      <text:p text:style-name="P506"><text:span text:style-name="T507">7</text:span><text:span text:style-name="T508"><text:s/>http://www3.lrs.lt/cgi-bin/preps2.Condition1=60036&amp;Condition2=(Lietuvos sveikatos programa) (žiūrėta 2003-12-17).</text:span></text:p>
      <text:p text:style-name="P509"><text:span text:style-name="T510">8</text:span><text:span text:style-name="T511"><text:s/>Schweiger B. (ed). Quality Policy in the Health Care Systems of the EU Accession Countries. Vienna: Federal Ministry of Social Security and Generations, 2001.</text:span></text:p>
      <text:p text:style-name="P512"><text:span text:style-name="T513">9</text:span><text:span text:style-name="T514"><text:s/>Weil O, McKee M, Brodin M, Obele D. Priorities for public health action in the European Union. European Commission, 1999:77-86.</text:span></text:p>
      <text:p text:style-name="P515"><text:span text:style-name="T516">10</text:span><text:span text:style-name="T517"><text:s/>Blomhøj G, Hermann N, Neergaard D. Continuous Quality Development: Why and How. Danish Ministry of Health and Danish National Board of Health, 1993.</text:span></text:p>
      <text:p text:style-name="P518"><text:span text:style-name="T519">11</text:span><text:span text:style-name="T520"><text:s/>SVEIKATA 21. Pagrindiniai PSO visuomenės sveikatos priežiūros principai Europos regione. LR sveikatos apsaugos ministerija.</text:span></text:p>
      <text:p text:style-name="P521"><text:span text:style-name="T522">12</text:span><text:span text:style-name="T523"><text:s/>http://sec.lt/pages/spr/Alf_mok/Priedai/Chatija.html (2003-12-17).</text:span></text:p>
      <text:p text:style-name="P524"><text:span text:style-name="T525">13</text:span><text:span text:style-name="T526"><text:s/>Charles D. Shaw, Isuf Kalo. A Background for National Quality Policies in Health Systems. World Health Organization. 2002.</text:span></text:p>
      <text:p text:style-name="P527"><text:span text:style-name="T528">14</text:span><text:span text:style-name="T529"><text:s/>Konvencija dėl žmogaus teisių ir orumo apsaugos biologijos ir medicinos taikymo srityje (Žmogaus teisių ir biomedicinos konvencija). Valstybės žinios, 2002, Nr. 97-4258.</text:span></text:p>
      <text:p text:style-name="P530"><text:span text:style-name="T531">15</text:span><text:span text:style-name="T532"><text:s/>Bankauskaite V. et al. Why are people dissatisfied with medical care services in Lithuania? A qualitative study using responses to open-ended questions. International<text:s/></text:span><text:span text:style-name="T533">j</text:span><text:span text:style-name="T534">ournal for Quality in Health<text:s/></text:span><text:span text:style-name="T535">c</text:span><text:span text:style-name="T536">are 2003; vol. 15, No. I: pp. 23-29.</text:span></text:p>
      <text:p text:style-name="P537"><text:span text:style-name="T538">16</text:span><text:span text:style-name="T539"><text:s/>Žėbienė E. Paciento lūkesčių įgyvendinimo svarba. Daktaro disertacija, Vilniaus universitetas, 2001.</text:span></text:p>
      <text:p text:style-name="P540"><text:span text:style-name="T541">17</text:span><text:span text:style-name="T542"><text:s/>Brennan, Troyen A.; Leape, Lucian L.; Laird, nan M., et al. Incidence of adverse events and negligence in hospitalized patients: Results of the Harvard Medical Practice Study I. N Engl J Med. 324:370-376, 1991.</text:span></text:p>
      <text:soft-page-break/>
      <text:p text:style-name="P543"><text:span text:style-name="T544">18</text:span><text:span text:style-name="T545"><text:s/>To Err is Human. Building a Sefer Health System. Institute of Medicine. National Academy Press, 2003.</text:span></text:p>
      <text:p text:style-name="P546"><text:span text:style-name="T547">19</text:span><text:span text:style-name="T548"><text:s/>An organization with a memory. Report of an Expert Group on Learning from Adverse Events in the NHS Chaired by the Chief Medical Officer. London. The Stationary Office,2000.</text:span></text:p>
      <text:p text:style-name="P549"><text:span text:style-name="T550">20</text:span><text:span text:style-name="T551"><text:s/>Patient safety: towards sustainable improvement. Fourth report to the Australian Health Ministers’ Conference. Australian council for safety and quality in health care. Commonwealth of Australia 2003.</text:span></text:p>
      <text:p text:style-name="P552"><text:span text:style-name="T553">21</text:span><text:span text:style-name="T554"><text:s/>Doing what Counts for Patient Safety: Federal Actions to Reduce Medical Errors and their Impact. Report of the Quality Interagency Coordination Task Force (Quic) to the President, 2000.</text:span></text:p>
      <text:p text:style-name="P555"><text:span text:style-name="T556">22</text:span><text:span text:style-name="T557"><text:s/>http://sec.lt/pages/alfdiskusijos/pages/discuss2/docs/nt_02-12.pdf.Nacionalinė sveikatos tarybos 2002-11-26 nutarimas „Dėl sveikatos priežiūros technologijų vertinimo“ (2003-12-18).</text:span></text:p>
      <text:p text:style-name="P558"><text:span text:style-name="T559">23</text:span><text:span text:style-name="T560"><text:s/>http://www3.lrs.lt/cgi-bin/preps2. Condition1=207037&amp;Condition2=.Sveikatos priežiūros įstaigų restruktūrizavimo strategija. (2003-12-17).</text:span></text:p>
      <text:p text:style-name="P561"><text:span text:style-name="T562">______________</text:span></text:p>
      <text:soft-page-break/>
      <text:p text:style-name="P563">Sveikatos priežiūros kokybės<text:s/></text:p>
      <text:p text:style-name="P564">užtikrinimo 2005–2010 m. programos</text:p>
      <text:p text:style-name="P565">1<text:s/>prieda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Esminės probleminės sritys</text:p>
          </table:table-cell>
          <table:table-cell table:style-name="TableCell573">
            <text:p text:style-name="P574">Programos strateginis tikslas, tikslai, uždaviniai</text:p>
          </table:table-cell>
        </table:table-row>
        <table:table-row table:style-name="TableRow575">
          <table:table-cell table:style-name="TableCell576">
            <text:p text:style-name="P577">Nebuvimas sisteminio požiūrio į SPK, jos užtikrinimą ir nuolatinį gerinimą, SPT vertinimą bei koordinavimo įvairių institucijų vykdomų veiklų šiose srityse, iš dalies lemia nekokybiškos SP pasireiškimus, lemiančius sveikatos rezultatų potencialo netektis bei pacientų nepasitenkinimą gautomis SP paslaugomis.</text:p>
          </table:table-cell>
          <table:table-cell table:style-name="TableCell578">
            <text:p text:style-name="P579">Strateginis tikslas – siekiant geros šalies gyventojų sveikatos ir gyvenimo kokybės, suformuoti sisteminį požiūrį į sveikatos priežiūros kokybę, jos užtikrinimą ir nuolatinį gerinimą bei koordinuoti veiklą šioje srityje parengiant ir įgyvendinant priemonių sistemą Sveikatos priežiūros kokybės užtikrinimo koncepcijai, patvirtintai sveikatos apsaugos ministro 2002 m. spalio 10 d. įsakymu Nr. 495 „Dėl Sveikatos priežiūros kokybės užtikrinimo koncepcijos patvirtinimo“ (Žin., 2003, Nr. 101-4523), įgyvendinti</text:p>
          </table:table-cell>
        </table:table-row>
        <table:table-row table:style-name="TableRow580">
          <table:table-cell table:style-name="TableCell581">
            <text:p text:style-name="P582">Sveikatos priežiūra nepakankami orientuota į pacientų ir visuomenės poreikius, vyrauja paternalistinis SP specialistų požiūris į pacientą ir jo dalyvavimą sprendimų priėmimo procese:</text:p>
          </table:table-cell>
          <table:table-cell table:style-name="TableCell583">
            <text:p text:style-name="P584">1. Orientuoti sveikatos priežiūrą į paciento ir visuomenės poreikius:</text:p>
          </table:table-cell>
        </table:table-row>
        <table:table-row table:style-name="TableRow585">
          <table:table-cell table:style-name="TableCell586">
            <text:p text:style-name="P587">Mažas pacientų aktyvumas sveikatos priežiūroje. Vyraujantys paternalistinio pobūdžio santykiai tarp SP specialistų ir pacientų. Nepakankamas pacientų ir jų artimųjų informuotumas apie pacientui teikiamas ar galimas gauti SP paslaugas. Nepakankamas pacientų ir jų artimųjų mokymas ir informavimas apie gyvenseną sergant lėtinėmis ligomis, iš dalies lemiantis didelį komplikacijų skaičių bei gydymo išlaidas.</text:p>
          </table:table-cell>
          <table:table-cell table:style-name="TableCell588">
            <text:p text:style-name="P589">1.1. Skatinti pacientų ir jų artimųjų dalyvavimą SP procese.</text:p>
          </table:table-cell>
        </table:table-row>
        <table:table-row table:style-name="TableRow590">
          <table:table-cell table:style-name="TableCell591">
            <text:p text:style-name="P592">Nepakankamas pacientų organizacijų, bendruomenių aktyvumas, sprendžiant SP kokybės klausimus. Nepakankamas pacientų organizacijų, SP specialistų ir vadybininkų bendravimas ir bendradarbiavimas sprendžiant SP kokybės klausimus.</text:p>
          </table:table-cell>
          <table:table-cell table:style-name="TableCell593">
            <text:p text:style-name="P594">1.2. Stiprinti visuomenės vaidmenį sprendžiant SP kokybės klausimus.</text:p>
          </table:table-cell>
        </table:table-row>
        <table:table-row table:style-name="TableRow595">
          <table:table-cell table:style-name="TableCell596">
            <text:p text:style-name="P597">Pacientai nėra skatinami ir jiems nėra sudarytos palankios sąlygos reikšti savo nuomonę apie gautas SP paslaugas. Nepakankamai konstruktyvus dialogas tarp SP paslaugų teikėjų ir gavėjų.</text:p>
          </table:table-cell>
          <table:table-cell table:style-name="TableCell598">
            <text:p text:style-name="P599">1.3. Sudaryti sąlygas ir skatinti pacientus arba jų artimuosius (įstatyminius atstovus) vertinti SP paslaugų kokybę.</text:p>
          </table:table-cell>
        </table:table-row>
        <table:table-row table:style-name="TableRow600">
          <table:table-cell table:style-name="TableCell601">
            <text:p text:style-name="P602">Neefektyviai veikianti pacientams padarytos žalos atlyginimo teisinė bazė.</text:p>
          </table:table-cell>
          <table:table-cell table:style-name="TableCell603">
            <text:p text:style-name="P604">1.4. Tobulinti pacientams padarytos žalos sveikatai atlyginimo sistemą.</text:p>
          </table:table-cell>
        </table:table-row>
        <table:table-row table:style-name="TableRow605">
          <table:table-cell table:style-name="TableCell606">
            <text:p text:style-name="P607">Nepakankamai užtikrinamas SP prieinamumas, koordinavimas, tęstinumas ir sauga; nėra sisteminio požiūrio į SP nepageidaujamų įvykių registravimą ir prevenciją:</text:p>
          </table:table-cell>
          <table:table-cell table:style-name="TableCell608">
            <text:p text:style-name="P609">2. Gerinti pacientams teikiamų SP paslaugų saugą ir kokybę:</text:p>
          </table:table-cell>
        </table:table-row>
        <table:table-row table:style-name="TableRow610">
          <table:table-cell table:style-name="TableCell611">
            <text:p text:style-name="P612">SP paslaugų prieinamumo netolygumai. Neefektyvus planinės stacionarinės sveikatos priežiūros (eilių) valdymas.</text:p>
          </table:table-cell>
          <table:table-cell table:style-name="TableCell613">
            <text:p text:style-name="P614">2.1. Gerinti SP paslaugų prieinamumą.</text:p>
          </table:table-cell>
        </table:table-row>
        <table:table-row table:style-name="TableRow615">
          <table:table-cell table:style-name="TableCell616">
            <text:p text:style-name="P617">Nėra strategiškai ir sistemiškai planuojama, koordinuojama, organizuojama ir vykdoma veikla SP kokybei ir saugai užtikrinti. Nėra sistemiško, pagrįsto vienodais kriterijais ir bendra tvarka, nepageidaujamų įvykių SP registravimo, analizės ir prevencijos. Neteisingas, pagrįstas gėda, kalte, baime medikų ir visuomenės požiūris į nepageidaujamus įvykius (klaidas), skatinantis juos slėpti ar nutylėti, taip neturint galimybių vykdyti efektyvią šių įvykių prevenciją. Nevienoda SP kokybės ir saugos terminų samprata ir interpretacija, apsunkinanti informacijos apie šiuos įvykius registravimą, kaupimą, analizę. Nepakankama galimybė keistis įgyta patirtimi ir spręsti SP saugos ir kokybės problemas, skleisti geros praktikos patirtį; Nepakankamai racionalus ir saugus gydymas vaistais, ypač rizikingais. Nepakankamai saugi SP sektoriuje dirbančių darbuotojų darbo aplinka ir nesubalansuoti darbo krūviai.</text:p>
          </table:table-cell>
          <table:table-cell table:style-name="TableCell618">
            <text:p text:style-name="P619">2.2. Gerinti SP paslaugų saugą.</text:p>
          </table:table-cell>
        </table:table-row>
        <text:soft-page-break/>
        <table:table-row table:style-name="TableRow620">
          <table:table-cell table:style-name="TableCell621">
            <text:p text:style-name="P622">Nėra sistemos, užtikrinančios efektyvų keitimąsi SP informacija, SP paslaugų teikimo tęstinumą ir koordinavimą tarp SP specialistų ir įstaigų.</text:p>
          </table:table-cell>
          <table:table-cell table:style-name="TableCell623">
            <text:p text:style-name="P624">2.3. Užtikrinti SP tęstinumą ir koordinavimą.</text:p>
          </table:table-cell>
        </table:table-row>
        <table:table-row table:style-name="TableRow625">
          <table:table-cell table:style-name="TableCell626">
            <text:p text:style-name="P627">Nepakankama SP kokybės vadyba:</text:p>
          </table:table-cell>
          <table:table-cell table:style-name="TableCell628">
            <text:p text:style-name="P629">3. Tobulinti sveikatos priežiūros kokybės vadybą:</text:p>
          </table:table-cell>
        </table:table-row>
        <table:table-row table:style-name="TableRow630">
          <table:table-cell table:style-name="TableCell631">
            <text:p text:style-name="P632">Nepakankamos SP ir farmacijos specialistų kompetencija (žinios ir įgūdžiai) kokybės vadybos srityje. Nepakankama SPĮ vadovų ir vadybininkų kompetencija (žinios ir įgūdžiai) kokybės vadybos srityje.</text:p>
          </table:table-cell>
          <table:table-cell table:style-name="TableCell633">
            <text:p text:style-name="P634">3.1. Ugdyti SP žmonių išteklių administracinius sugebėjimus SP kokybės vadybos srityje.</text:p>
          </table:table-cell>
        </table:table-row>
        <table:table-row table:style-name="TableRow635">
          <table:table-cell table:style-name="TableCell636">
            <text:p text:style-name="P637">Nėra sukurta SPT vertinimo sistema: nėra koordinuojamas ir organizuojamas moksliniais įrodymais pagrįstos SP praktikos diegimas ir SP technologijų vertinime dalyvaujančių institucijų veikla. Nesudaromos galimybės sveikatos politikams, vadybininkams ir specialistams priimti mokslu ar gera praktika pagrįstus sprendimus.</text:p>
          </table:table-cell>
          <table:table-cell table:style-name="TableCell638">
            <text:p text:style-name="P639">3.2. Skatinti mokslo įrodymais ir technologijų vertinimu pagrįstų sprendimų sveikatos priežiūroje priėmimą.</text:p>
          </table:table-cell>
        </table:table-row>
        <table:table-row table:style-name="TableRow640">
          <table:table-cell table:style-name="TableCell641">
            <text:p text:style-name="P642">Medicinos mokslo ir kokybės vadybos pasiekimai nepakankamai integruojami į praktinę veiklą.</text:p>
          </table:table-cell>
          <table:table-cell table:style-name="TableCell643">
            <text:p text:style-name="P644">3.3. Gerinti mokslo ir praktikos sąsają bei tarptautinį bendradarbiavimą SP kokybės vadybos srityje.</text:p>
          </table:table-cell>
        </table:table-row>
        <table:table-row table:style-name="TableRow645">
          <table:table-cell table:style-name="TableCell646">
            <text:p text:style-name="P647">Nepakankamos galimybės objektyviai ir statistiškai patikimai vertinti SP paslaugų kokybę, lyginti SP gerėjimo dinamiką.</text:p>
          </table:table-cell>
          <table:table-cell table:style-name="TableCell648">
            <text:p text:style-name="P649">3.4. Sukurti ir įdiegti informacinę sistemą SP reikmėms.</text:p>
          </table:table-cell>
        </table:table-row>
        <table:table-row table:style-name="TableRow650">
          <table:table-cell table:style-name="TableCell651">
            <text:p text:style-name="P652">Išorės ir vidaus SP kokybės užtikrinimą reglamentuojančių teisės aktų netobulumas. Nėra svertų, skatinančių SPĮ diegti kokybės sistemas.</text:p>
          </table:table-cell>
          <table:table-cell table:style-name="TableCell653">
            <text:p text:style-name="P654">3.5. Tobulinti išorės ir vidaus SP kokybės užtikrinimo sistemas.</text:p>
          </table:table-cell>
        </table:table-row>
      </table:table>
      <text:p text:style-name="P655">______________</text:p>
      <text:soft-page-break/>
      <text:p text:style-name="P656">Sveikatos priežiūros kokybės<text:s/></text:p>
      <text:p text:style-name="P657">užtikrinimo 2005–2010 metų programos</text:p>
      <text:p text:style-name="P658">2<text:s/>priedas</text:p>
      <text:p text:style-name="P659"/>
      <text:p text:style-name="P660"><text:span text:style-name="T661">SVEIKATOS PRIEŽIŪROS KOKYBĖS UŽTIKRINIMO 2005–2010 METAIS PROGRAMOS ĮGYVENDINIMO PRIEMONĖ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Uždavinys, priemonė</text:p>
          </table:table-cell>
          <table:table-cell table:style-name="TableCell678" table:number-rows-spanned="2">
            <text:p text:style-name="Normal"><text:span text:style-name="T679">Uždavinio, priemonės<text:s/></text:span><text:span text:style-name="T680">vertinimo kriterijus</text:span></text:p>
          </table:table-cell>
          <table:table-cell table:style-name="TableCell681" table:number-rows-spanned="2">
            <text:p text:style-name="P682">Atsakingas vykdytojas; kiti vykdytojai</text:p>
          </table:table-cell>
          <table:table-cell table:style-name="TableCell683" table:number-rows-spanned="2">
            <text:p text:style-name="P684">Įvykdymo terminas (metai, pusmetis)</text:p>
          </table:table-cell>
          <table:table-cell table:style-name="TableCell685" table:number-columns-spanned="6">
            <text:p text:style-name="P686">Preliminarus lėšų poreikis (tūkst. litų)</text:p>
          </table:table-cell>
          <table:covered-table-cell/>
          <table:covered-table-cell/>
          <table:covered-table-cell/>
          <table:covered-table-cell/>
          <table:covered-table-cell/>
          <table:table-cell table:style-name="TableCell687" table:number-rows-spanned="2">
            <text:p text:style-name="Normal"><text:span text:style-name="T688">Numatomi rezultatai,</text:span><text:span text:style-name="T689"><text:s/>įgyvendinus uždavinį, priemonę</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2005 m.</text:p>
          </table:table-cell>
          <table:table-cell table:style-name="TableCell697">
            <text:p text:style-name="P698">2006 m.</text:p>
          </table:table-cell>
          <table:table-cell table:style-name="TableCell699">
            <text:p text:style-name="P700">2007 m.</text:p>
          </table:table-cell>
          <table:table-cell table:style-name="TableCell701">
            <text:p text:style-name="P702">2008 m.</text:p>
          </table:table-cell>
          <table:table-cell table:style-name="TableCell703">
            <text:p text:style-name="P704">2009 m.</text:p>
          </table:table-cell>
          <table:table-cell table:style-name="TableCell705">
            <text:p text:style-name="P706">2010 m.</text:p>
          </table:table-cell>
          <table:covered-table-cell>
            <text:p text:style-name="P707"/>
          </table:covered-table-cell>
        </table:table-row>
        <table:table-row table:style-name="TableRow708">
          <table:table-cell table:style-name="TableCell709">
            <text:p text:style-name="P710">1. Orientuoti sveikatos priežiūrą į paciento ir visuomenės poreiki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Į pacientų ir visuomenės poreikius orientuota sveikatos priežiūra; paternalistinį požiūrį į sprendimų priėmimą SP keičia SP specialistų ir paciento informuoto bendradarbiavimo ir partnerystės principai</text:p>
          </table:table-cell>
        </table:table-row>
        <table:table-row table:style-name="TableRow731">
          <table:table-cell table:style-name="TableCell732">
            <text:p text:style-name="P733">1.1. Skatinti paciento ir jo artimųjų dalyvavimą SP procese:</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Didesnis pacientų, jų artimųjų informuotumas apie teikiamas SP paslaugas, geresnė sergančiųjų gyvenimo kokybė, mažėjantis komplikacijų skaičius bei gydymo išlaidos</text:p>
          </table:table-cell>
        </table:table-row>
        <table:table-row table:style-name="TableRow754">
          <table:table-cell table:style-name="TableCell755">
            <text:p text:style-name="P756">1.1.1. atlikti reprezentatyvius tyrimus apie pacientų dalyvavimą SP procese, apklausiant pacientus, jų artimuosius (įstatyminius atstovus) ir SP specialistus</text:p>
          </table:table-cell>
          <table:table-cell table:style-name="TableCell757">
            <text:p text:style-name="P758">Atlikti tyrimai</text:p>
          </table:table-cell>
          <table:table-cell table:style-name="TableCell759">
            <text:p text:style-name="P760">SAM; VU, KMU</text:p>
          </table:table-cell>
          <table:table-cell table:style-name="TableCell761">
            <text:p text:style-name="P762">2006 m. II pusm., 2008 m. II pusm., 2010 m. II pusm.</text:p>
          </table:table-cell>
          <table:table-cell table:style-name="TableCell763">
            <text:p text:style-name="P764"/>
          </table:table-cell>
          <table:table-cell table:style-name="TableCell765">
            <text:p text:style-name="P766">10</text:p>
          </table:table-cell>
          <table:table-cell table:style-name="TableCell767">
            <text:p text:style-name="P768"/>
          </table:table-cell>
          <table:table-cell table:style-name="TableCell769">
            <text:p text:style-name="P770">10</text:p>
          </table:table-cell>
          <table:table-cell table:style-name="TableCell771">
            <text:p text:style-name="P772"/>
          </table:table-cell>
          <table:table-cell table:style-name="TableCell773">
            <text:p text:style-name="P774">10</text:p>
          </table:table-cell>
          <table:table-cell table:style-name="TableCell775">
            <text:p text:style-name="P776">Įvertintas pacientų dalyvavimo SP procese aktyvumo bei SP specialistų požiūrio į pacientų dalyvavimą SP procese dinamika</text:p>
          </table:table-cell>
        </table:table-row>
        <table:table-row table:style-name="TableRow777">
          <table:table-cell table:style-name="TableCell778">
            <text:p text:style-name="P779">1.1.2. parengti ir patvirtinti pavyzdines<text:s/><text:soft-page-break/>rekomendacijas SP įstaigoms dėl paciento arba jo artimojo (įstatyminio atstovo) informavimo apie pacientui teikiamas SP paslaugas</text:p>
          </table:table-cell>
          <table:table-cell table:style-name="TableCell780">
            <text:p text:style-name="P781">Parengtos rekomenda<text:soft-page-break/>cijos</text:p>
          </table:table-cell>
          <table:table-cell table:style-name="TableCell782">
            <text:p text:style-name="P783">SAM</text:p>
          </table:table-cell>
          <table:table-cell table:style-name="TableCell784">
            <text:p text:style-name="P785">2005 m. II<text:s/><text:soft-page-break/>pusm.</text:p>
          </table:table-cell>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Didesnis pacientų<text:s/><text:soft-page-break/>informuotumas apie jam teikiamas SP paslaugas; didesnės galimybės pacientams aktyviai dalyvauti priimant sprendimus dėl jų SP</text:p>
          </table:table-cell>
        </table:table-row>
        <text:soft-page-break/>
        <table:table-row table:style-name="TableRow800">
          <table:table-cell table:style-name="TableCell801">
            <text:p text:style-name="P802">1.1.3. parengti informacinius lankstinukus pacientams ir jų artimiesiems apie 10 labiausiai paplitusių lėtinių ligų, jų profilaktiką (pvz., diabeto, astmos, širdies kraujagyslių, depresijos)</text:p>
          </table:table-cell>
          <table:table-cell table:style-name="TableCell803">
            <text:p text:style-name="P804">Parengti, išleisti ir išplatinti informaciniai lankstinukai (50–100 tūkst. tiražu); patalpinti SAM internetinėje svetainėje</text:p>
          </table:table-cell>
          <table:table-cell table:style-name="TableCell805">
            <text:p text:style-name="P806">VVSPT; visuomeninės pacientų ir SP specialistų organizacijos</text:p>
          </table:table-cell>
          <table:table-cell table:style-name="TableCell807">
            <text:p text:style-name="P808">2007 m. (2005 m. II pusm. – 2, 2006 m. ir 2007 m. – po 4)</text:p>
          </table:table-cell>
          <table:table-cell table:style-name="TableCell809">
            <text:p text:style-name="P810">8</text:p>
          </table:table-cell>
          <table:table-cell table:style-name="TableCell811">
            <text:p text:style-name="P812">16</text:p>
          </table:table-cell>
          <table:table-cell table:style-name="TableCell813">
            <text:p text:style-name="P814">16</text:p>
          </table:table-cell>
          <table:table-cell table:style-name="TableCell815">
            <text:p text:style-name="P816">8</text:p>
          </table:table-cell>
          <table:table-cell table:style-name="TableCell817">
            <text:p text:style-name="P818">8</text:p>
          </table:table-cell>
          <table:table-cell table:style-name="TableCell819">
            <text:p text:style-name="P820">8</text:p>
          </table:table-cell>
          <table:table-cell table:style-name="TableCell821">
            <text:p text:style-name="P822">Didesnis gyventojų informuotumas sveikatos srityje, todėl mažesnis komplikacijų skaičius ir gydymo išlaidos; geresnė sergančiųjų šiomis ligomis gyvenimo kokybė</text:p>
          </table:table-cell>
        </table:table-row>
        <table:table-row table:style-name="TableRow823">
          <table:table-cell table:style-name="TableCell824">
            <text:p text:style-name="P825">1.1.4. parengti rekomendacijas pacientų mokymui, sergant tomis ligomis, kurių eigai ir gyvenimo kokybei mokymas turi reikšmingą įtaką (numatant pacientų mokymo tvarką ir organizavimo būdus)</text:p>
          </table:table-cell>
          <table:table-cell table:style-name="TableCell826">
            <text:p text:style-name="P827">Parengtos rekomendacijos</text:p>
          </table:table-cell>
          <table:table-cell table:style-name="TableCell828">
            <text:p text:style-name="P829">VVSPT; visuomeninės pacientų ir SP specialistų organizacijos</text:p>
          </table:table-cell>
          <table:table-cell table:style-name="TableCell830">
            <text:p text:style-name="P831">2006 m. II pusm.</text:p>
          </table:table-cell>
          <table:table-cell table:style-name="TableCell832">
            <text:p text:style-name="P833"/>
          </table:table-cell>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Mažesnis komplikacijų skaičius ir gydymo išlaidos; geresnė sergančiųjų šiomis ligomis gyvenimo kokybė</text:p>
          </table:table-cell>
        </table:table-row>
        <table:table-row table:style-name="TableRow846">
          <table:table-cell table:style-name="TableCell847">
            <text:p text:style-name="P848">1.1.5. parengti ir patvirtinti taisykles SPĮ apie pacientų informavimą, užtikrinant SP tęstinumą ir koordinavimą</text:p>
          </table:table-cell>
          <table:table-cell table:style-name="TableCell849">
            <text:p text:style-name="P850">Patvirtintos taisyklės</text:p>
          </table:table-cell>
          <table:table-cell table:style-name="TableCell851">
            <text:p text:style-name="P852">SAM; VLK, TLK, VMAI</text:p>
          </table:table-cell>
          <table:table-cell table:style-name="TableCell853">
            <text:p text:style-name="P854">2005 m. II pusm.</text:p>
          </table:table-cell>
          <table:table-cell table:style-name="TableCell855">
            <text:p text:style-name="P856">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Nepertraukiama sveikatos priežiūra tarp SP specialistų ir įstaigų, užtikrinanti SP tęstinumą</text:p>
          </table:table-cell>
        </table:table-row>
        <table:table-row table:style-name="TableRow869">
          <table:table-cell table:style-name="TableCell870">
            <text:p text:style-name="P871">1.2. Stiprinti visuomenės vaidmenį sprendžiant SP kokybės klausimu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Didėja visuomenės informuotumas ir aktyvumas, stiprėja pacientų visuomeninių organizacijų, SP specialistų ir vadybininkų partnerystė sprendžiant SP kokybės klausimus</text:p>
          </table:table-cell>
        </table:table-row>
        <table:table-row table:style-name="TableRow892">
          <table:table-cell table:style-name="TableCell893">
            <text:p text:style-name="P894">1.2.1. parengti ir patvirtinti rekomendacijas<text:s/><text:soft-page-break/>apskrities ir savivaldybės gydytojų metinės ataskaitos rengimui ir formai apie bendruomenės sveikatos būklę ir priežiūrą</text:p>
          </table:table-cell>
          <table:table-cell table:style-name="TableCell895">
            <text:p text:style-name="P896">Parengtos rekomendacijos</text:p>
          </table:table-cell>
          <table:table-cell table:style-name="TableCell897">
            <text:p text:style-name="P898">SAM; VVSPT, visuomeni<text:soft-page-break/>nės pacientų organizacijos</text:p>
          </table:table-cell>
          <table:table-cell table:style-name="TableCell899">
            <text:p text:style-name="P900">2005 m. II pusm.</text:p>
          </table:table-cell>
          <table:table-cell table:style-name="TableCell901">
            <text:p text:style-name="P902">4</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Didėja atskaitomybė visuomenei<text:s/><text:soft-page-break/>(bendruomenei), sudaroma galimybė susipažinti su esama situacija ir vykdoma sveikatos politika bei priimamų sprendimų įtaka visuomenės (bendruomenės) sveikatai; su visuomenės (bendruomenės) sveikatos pokyčių tendencijomis</text:p>
          </table:table-cell>
        </table:table-row>
        <text:soft-page-break/>
        <table:table-row table:style-name="TableRow915">
          <table:table-cell table:style-name="TableCell916">
            <text:p text:style-name="P917">1.2.2. rengti nacionaliniu mastu kasmetinius forumus SP kokybės klausimais, įtraukiant visų suinteresuotų šalių atstovus (sveikatos politikus, vadybininkus, administratorius, pacientų ir SP specialistų organizacijas)</text:p>
          </table:table-cell>
          <table:table-cell table:style-name="TableCell918">
            <text:p text:style-name="P919">Surengti kasmetiniai forumai</text:p>
          </table:table-cell>
          <table:table-cell table:style-name="TableCell920">
            <text:p text:style-name="P921">SAM; VVSPT</text:p>
          </table:table-cell>
          <table:table-cell table:style-name="TableCell922">
            <text:p text:style-name="P923">Nuo 2006 m., II pusm. –2010 m.</text:p>
          </table:table-cell>
          <table:table-cell table:style-name="TableCell924">
            <text:p text:style-name="P925"/>
          </table:table-cell>
          <table:table-cell table:style-name="TableCell926">
            <text:p text:style-name="P927">20</text:p>
          </table:table-cell>
          <table:table-cell table:style-name="TableCell928">
            <text:p text:style-name="P929">10</text:p>
          </table:table-cell>
          <table:table-cell table:style-name="TableCell930">
            <text:p text:style-name="P931">10</text:p>
          </table:table-cell>
          <table:table-cell table:style-name="TableCell932">
            <text:p text:style-name="P933">10</text:p>
          </table:table-cell>
          <table:table-cell table:style-name="TableCell934">
            <text:p text:style-name="P935">10</text:p>
          </table:table-cell>
          <table:table-cell table:style-name="TableCell936">
            <text:p text:style-name="P937">Gerėja suinteresuotų šalių bendravimas ir bendradarbiavimas sprendžiant SP kokybės klausimus</text:p>
          </table:table-cell>
        </table:table-row>
        <table:table-row table:style-name="TableRow938">
          <table:table-cell table:style-name="TableCell939">
            <text:p text:style-name="P940">1.2.3. rengti seminarus pacientų visuomeninių organizacijų aktyvumui skatinti</text:p>
          </table:table-cell>
          <table:table-cell table:style-name="TableCell941">
            <text:p text:style-name="P942">Surengti seminarai</text:p>
          </table:table-cell>
          <table:table-cell table:style-name="TableCell943">
            <text:p text:style-name="P944">SAM; pacientų visuomeninės organizacijos</text:p>
          </table:table-cell>
          <table:table-cell table:style-name="TableCell945">
            <text:p text:style-name="P946">2005 m. II pusm. –2010 m.</text:p>
          </table:table-cell>
          <table:table-cell table:style-name="TableCell947">
            <text:p text:style-name="P948">2</text:p>
          </table:table-cell>
          <table:table-cell table:style-name="TableCell949">
            <text:p text:style-name="P950">2</text:p>
          </table:table-cell>
          <table:table-cell table:style-name="TableCell951">
            <text:p text:style-name="P952">2</text:p>
          </table:table-cell>
          <table:table-cell table:style-name="TableCell953">
            <text:p text:style-name="P954">2</text:p>
          </table:table-cell>
          <table:table-cell table:style-name="TableCell955">
            <text:p text:style-name="P956">2</text:p>
          </table:table-cell>
          <table:table-cell table:style-name="TableCell957">
            <text:p text:style-name="P958">2</text:p>
          </table:table-cell>
          <table:table-cell table:style-name="TableCell959">
            <text:p text:style-name="P960">Stiprėja ir tampa aktyvesnės pacientų visuomeninės organizacijos, didėja jų vaidmuo sprendžiant SP klausimus</text:p>
          </table:table-cell>
        </table:table-row>
        <table:table-row table:style-name="TableRow961">
          <table:table-cell table:style-name="TableCell962">
            <text:p text:style-name="P963">1.3. Sudaryti sąlygas ir skatinti pacientus arba jų artimuosius (įstatyminius atstovus) vertinti SP paslaugų kokybę:</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Pacientams sudaromos sąlygos dalyvauti vertinant ir gerinant SP paslaugų kokybę. Stiprėja dialogas tarp SP paslaugų teikėjų ir gavėjų – gerėja SP kokybė</text:p>
          </table:table-cell>
        </table:table-row>
        <table:table-row table:style-name="TableRow984">
          <table:table-cell table:style-name="TableCell985">
            <text:p text:style-name="P986">1.3.1. tirti ir skleisti Lietuvos ir užsienio šalių patirtį apie pacientų dalyvavimą sveikatos priežiūroje</text:p>
          </table:table-cell>
          <table:table-cell table:style-name="TableCell987">
            <text:p text:style-name="P988">Renkama ir skleidžiama informacija</text:p>
          </table:table-cell>
          <table:table-cell table:style-name="TableCell989">
            <text:p text:style-name="P990">SAM; VMAI, pacientų visuomeninės organizaci<text:soft-page-break/>jos, VU, KMU</text:p>
          </table:table-cell>
          <table:table-cell table:style-name="TableCell991">
            <text:p text:style-name="P992">2006–2010 m.</text:p>
          </table:table-cell>
          <table:table-cell table:style-name="TableCell993">
            <text:p text:style-name="P994"/>
          </table:table-cell>
          <table:table-cell table:style-name="TableCell995">
            <text:p text:style-name="P996">3</text:p>
          </table:table-cell>
          <table:table-cell table:style-name="TableCell997">
            <text:p text:style-name="P998">3</text:p>
          </table:table-cell>
          <table:table-cell table:style-name="TableCell999">
            <text:p text:style-name="P1000">3</text:p>
          </table:table-cell>
          <table:table-cell table:style-name="TableCell1001">
            <text:p text:style-name="P1002">3</text:p>
          </table:table-cell>
          <table:table-cell table:style-name="TableCell1003">
            <text:p text:style-name="P1004">3</text:p>
          </table:table-cell>
          <table:table-cell table:style-name="TableCell1005">
            <text:p text:style-name="P1006">Formuojasi palankus požiūris į pacientų dalyvavimą sveikatos<text:s/><text:soft-page-break/>priežiūroje; pacientai aktyviau dalyvauja SP procese, gerėja gydymo rezultatai</text:p>
          </table:table-cell>
        </table:table-row>
        <text:soft-page-break/>
        <table:table-row table:style-name="TableRow1007">
          <table:table-cell table:style-name="TableCell1008">
            <text:p text:style-name="P1009">1.3.2. parengti ir patvirtinti rekomendacijas SP įstaigoms pacientų apklausų organizavimui SP paslaugų kokybei vertinti, pacientų siūlymų, pastabų skatinimui, pateikimui ir vertinimui</text:p>
          </table:table-cell>
          <table:table-cell table:style-name="TableCell1010">
            <text:p text:style-name="P1011">Parengtos rekomendacijos</text:p>
          </table:table-cell>
          <table:table-cell table:style-name="TableCell1012">
            <text:p text:style-name="P1013">SAM; VMAI, pacientų visuomeninės organizacijos, VU, KMU</text:p>
          </table:table-cell>
          <table:table-cell table:style-name="TableCell1014">
            <text:p text:style-name="P1015">2005 m., II pusm.</text:p>
          </table:table-cell>
          <table:table-cell table:style-name="TableCell1016">
            <text:p text:style-name="P1017">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Sudaroma galimybė pacientams saugiai reikšti savo nuomonę apie gautas paslaugas SP įstaigoje, o įstaigoms – gerinti teikiamų paslaugų kokybę įvertinus pacientų nuomonę, poreikius, siūlymus</text:p>
          </table:table-cell>
        </table:table-row>
        <table:table-row table:style-name="TableRow1030">
          <table:table-cell table:style-name="TableCell1031">
            <text:p text:style-name="P1032">2. Gerinti pacientams teikiamų SP paslaugų saugą ir kokybę:</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Saugesnė ir kokybiškesnė sveikatos priežiūra pacientams, geresnis SP prieinamumas, koordinavimas ir tęstinumas; saugesnė ir sveikesnė SP darbo aplinka; sumažėjęs medicinos klaidų skaičius</text:p>
          </table:table-cell>
        </table:table-row>
        <table:table-row table:style-name="TableRow1053">
          <table:table-cell table:style-name="TableCell1054">
            <text:p text:style-name="P1055">2.1. gerinti SP paslaugų prieinamumą:</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Geresnis SP paslaugų prieinamumas</text:p>
          </table:table-cell>
        </table:table-row>
        <table:table-row table:style-name="TableRow1076">
          <table:table-cell table:style-name="TableCell1077">
            <text:p text:style-name="P1078">2.1.1. parengti ir patvirtinti SP paslaugų prieinamumo rodiklius</text:p>
          </table:table-cell>
          <table:table-cell table:style-name="TableCell1079">
            <text:p text:style-name="P1080">Patvirtintas SP paslaugų prieinamumo rodiklių sąrašas</text:p>
          </table:table-cell>
          <table:table-cell table:style-name="TableCell1081">
            <text:p text:style-name="P1082">SAM</text:p>
          </table:table-cell>
          <table:table-cell table:style-name="TableCell1083">
            <text:p text:style-name="P1084">2006 m. I pusm.</text:p>
          </table:table-cell>
          <table:table-cell table:style-name="TableCell1085">
            <text:p text:style-name="P1086"/>
          </table:table-cell>
          <table:table-cell table:style-name="TableCell1087">
            <text:p text:style-name="P1088">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Galimybė objektyviai planuoti ir vertinti SP paslaugų prieinamumą</text:p>
          </table:table-cell>
        </table:table-row>
        <table:table-row table:style-name="TableRow1099">
          <table:table-cell table:style-name="TableCell1100">
            <text:p text:style-name="P1101">2.1.2. ištirti netolygaus (nepakankamo) pirminės SP prieinamumo priežastis</text:p>
          </table:table-cell>
          <table:table-cell table:style-name="TableCell1102">
            <text:p text:style-name="P1103">Atliktas tyrimas</text:p>
          </table:table-cell>
          <table:table-cell table:style-name="TableCell1104">
            <text:p text:style-name="P1105">SAM; VLK, VU, KMU, visuomeninės pacientų ir SP specialistų organizacijos</text:p>
          </table:table-cell>
          <table:table-cell table:style-name="TableCell1106">
            <text:p text:style-name="P1107">2007 m. I pusm.</text:p>
          </table:table-cell>
          <table:table-cell table:style-name="TableCell1108">
            <text:p text:style-name="P1109"/>
          </table:table-cell>
          <table:table-cell table:style-name="TableCell1110">
            <text:p text:style-name="P1111">5</text:p>
          </table:table-cell>
          <table:table-cell table:style-name="TableCell1112">
            <text:p text:style-name="P1113">5</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Nustatytos pagrindinės pirminės SP nepakankamo prieinamumo priežastys</text:p>
          </table:table-cell>
        </table:table-row>
        <table:table-row table:style-name="TableRow1122">
          <table:table-cell table:style-name="TableCell1123">
            <text:p text:style-name="P1124">2.1.3. ištirti netolygaus (nepakankamo) SP specialistų ambulatorinių<text:s/><text:soft-page-break/>konsultacijų prieinamumo priežastis</text:p>
          </table:table-cell>
          <table:table-cell table:style-name="TableCell1125">
            <text:p text:style-name="P1126">Atliktas tyrimas</text:p>
          </table:table-cell>
          <table:table-cell table:style-name="TableCell1127">
            <text:p text:style-name="P1128">SAM; VLK, VU, KMU, visuomeni<text:soft-page-break/>nės pacientų ir specialistų organizacijos</text:p>
          </table:table-cell>
          <table:table-cell table:style-name="TableCell1129">
            <text:p text:style-name="P1130">2007 m. I pusm.</text:p>
          </table:table-cell>
          <table:table-cell table:style-name="TableCell1131">
            <text:p text:style-name="P1132"/>
          </table:table-cell>
          <table:table-cell table:style-name="TableCell1133">
            <text:p text:style-name="P1134">5</text:p>
          </table:table-cell>
          <table:table-cell table:style-name="TableCell1135">
            <text:p text:style-name="P1136">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Nustatytos pagrindinės specialistų ambulatorinių<text:s/><text:soft-page-break/>konsultacijų nepakankamo prieinamumo priežastys</text:p>
          </table:table-cell>
        </table:table-row>
        <text:soft-page-break/>
        <table:table-row table:style-name="TableRow1145">
          <table:table-cell table:style-name="TableCell1146">
            <text:p text:style-name="P1147">2.1.4. ištirti netolygaus (nepakankamo) stacionarinės SP prieinamumo priežastis</text:p>
          </table:table-cell>
          <table:table-cell table:style-name="TableCell1148">
            <text:p text:style-name="P1149">Atliktas tyrimas</text:p>
          </table:table-cell>
          <table:table-cell table:style-name="TableCell1150">
            <text:p text:style-name="P1151">SAM; VLK, VU, KMU, visuomeninės pacientų ir specialistų organizacijos</text:p>
          </table:table-cell>
          <table:table-cell table:style-name="TableCell1152">
            <text:p text:style-name="P1153">2007 m. II pusm.</text:p>
          </table:table-cell>
          <table:table-cell table:style-name="TableCell1154">
            <text:p text:style-name="P1155"/>
          </table:table-cell>
          <table:table-cell table:style-name="TableCell1156">
            <text:p text:style-name="P1157">5</text:p>
          </table:table-cell>
          <table:table-cell table:style-name="TableCell1158">
            <text:p text:style-name="P1159">5</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Nustatytos pagrindinės stacionarinės SP nepakankamo prieinamumo priežastys</text:p>
          </table:table-cell>
        </table:table-row>
        <table:table-row table:style-name="TableRow1168">
          <table:table-cell table:style-name="TableCell1169">
            <text:p text:style-name="P1170">2.1.5. parengti rekomendacijas SP prieinamumui gerinti</text:p>
          </table:table-cell>
          <table:table-cell table:style-name="TableCell1171">
            <text:p text:style-name="P1172">Parengtos rekomendacijos</text:p>
          </table:table-cell>
          <table:table-cell table:style-name="TableCell1173">
            <text:p text:style-name="P1174">SAM; visuomeninės pacientų ir specialistų organizacijos</text:p>
          </table:table-cell>
          <table:table-cell table:style-name="TableCell1175">
            <text:p text:style-name="P1176">Ne vėliau kaip iki 2008 m. pusm.</text:p>
          </table:table-cell>
          <table:table-cell table:style-name="TableCell1177">
            <text:p text:style-name="P1178"/>
          </table:table-cell>
          <table:table-cell table:style-name="TableCell1179">
            <text:p text:style-name="P1180">2</text:p>
          </table:table-cell>
          <table:table-cell table:style-name="TableCell1181">
            <text:p text:style-name="P1182">2</text:p>
          </table:table-cell>
          <table:table-cell table:style-name="TableCell1183">
            <text:p text:style-name="P1184">2</text:p>
          </table:table-cell>
          <table:table-cell table:style-name="TableCell1185">
            <text:p text:style-name="P1186"/>
          </table:table-cell>
          <table:table-cell table:style-name="TableCell1187">
            <text:p text:style-name="P1188"/>
          </table:table-cell>
          <table:table-cell table:style-name="TableCell1189">
            <text:p text:style-name="P1190">Sudarytos geresnės galimybės gerinti SP paslaugų prieinamumą planuojant ir įgyvendinant SP plėtrą</text:p>
          </table:table-cell>
        </table:table-row>
        <table:table-row table:style-name="TableRow1191">
          <table:table-cell table:style-name="TableCell1192">
            <text:p text:style-name="P1193">2.1.6. parengti ir patvirtinti eilių planinei stacionarinei pagalbai teikti SP įstaigose valdymo tvarką</text:p>
          </table:table-cell>
          <table:table-cell table:style-name="TableCell1194">
            <text:p text:style-name="P1195">Patvirtinta tvarka</text:p>
          </table:table-cell>
          <table:table-cell table:style-name="TableCell1196">
            <text:p text:style-name="P1197">VLK</text:p>
          </table:table-cell>
          <table:table-cell table:style-name="TableCell1198">
            <text:p text:style-name="P1199">2006 m. II pusm.</text:p>
          </table:table-cell>
          <table:table-cell table:style-name="TableCell1200">
            <text:p text:style-name="P1201"/>
          </table:table-cell>
          <table:table-cell table:style-name="TableCell1202">
            <text:p text:style-name="P1203">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Geriau valdoma planinė stacionarinė sveikatos priežiūra, mažėja eilių, kaip prielaidos korupcijai pasireikšti, skaičius</text:p>
          </table:table-cell>
        </table:table-row>
        <table:table-row table:style-name="TableRow1214">
          <table:table-cell table:style-name="TableCell1215">
            <text:p text:style-name="P1216">2.2. gerinti SP paslaugų saugą:</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Saugesnė sveikatos priežiūra pacientams ir SP sektoriuje dirbantiems darbuotojams</text:p>
          </table:table-cell>
        </table:table-row>
        <table:table-row table:style-name="TableRow1237">
          <table:table-cell table:style-name="TableCell1238">
            <text:p text:style-name="P1239">2.2.1. išplėsti SAM Sveikatos priežiūros išteklių valdymo skyrių (SPIVS, įsteigiant 4 etatus, skirtus SP kokybės ir saugos veiklai koordinuoti (numatant 2007 m. sukurti atskirą skyrių)</text:p>
          </table:table-cell>
          <table:table-cell table:style-name="TableCell1240">
            <text:p text:style-name="P1241">Išplėstas SAM SPIVS</text:p>
          </table:table-cell>
          <table:table-cell table:style-name="TableCell1242">
            <text:p text:style-name="P1243">SAM</text:p>
          </table:table-cell>
          <table:table-cell table:style-name="TableCell1244">
            <text:p text:style-name="P1245">2006 m. (2005 m. ir 2006 m. po 2 etatus)</text:p>
          </table:table-cell>
          <table:table-cell table:style-name="TableCell1246">
            <text:p text:style-name="P1247">80</text:p>
          </table:table-cell>
          <table:table-cell table:style-name="TableCell1248">
            <text:p text:style-name="P1249">80</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Strategiškai planuojama, koordinuojama, organizuojama ir vykdoma veikla SP kokybei ir saugai užtikrinti</text:p>
          </table:table-cell>
        </table:table-row>
        <table:table-row table:style-name="TableRow1260">
          <table:table-cell table:style-name="TableCell1261">
            <text:p text:style-name="P1262">2.2.2. įvertinti pacientų ir SP specialistų nuostatą dėl nepageidaujamų įvykių sveikatos priežiūroje ir šios problemos mast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Įvertintos pacientų ir SP specialistų nuostatos dėl nepageidaujamų įvykių sveikatos priežiūroje ir šios problemos mastas Lietuvoje</text:p>
          </table:table-cell>
        </table:table-row>
        <text:soft-page-break/>
        <table:table-row table:style-name="TableRow1283">
          <table:table-cell table:style-name="TableCell1284">
            <text:p text:style-name="P1285">2.2.2.1. atlikti pacientų ir SP specialistų požiūrio į nepageidaujamus įvykius ir jų priežastis tyrimą</text:p>
          </table:table-cell>
          <table:table-cell table:style-name="TableCell1286">
            <text:p text:style-name="P1287">Atliktas reprezentatyvus tyrimas</text:p>
          </table:table-cell>
          <table:table-cell table:style-name="TableCell1288">
            <text:p text:style-name="P1289">SAM; VU, KMU,</text:p>
          </table:table-cell>
          <table:table-cell table:style-name="TableCell1290">
            <text:p text:style-name="P1291">2005 m. II pusm.</text:p>
          </table:table-cell>
          <table:table-cell table:style-name="TableCell1292">
            <text:p text:style-name="P1293">1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Išsiaiškinti pacientų ir specialistų požiūriai į nepageidaujamus įvykius ir jų priežastis SP sistemoje.</text:p>
          </table:table-cell>
        </table:table-row>
        <table:table-row table:style-name="TableRow1306">
          <table:table-cell table:style-name="TableCell1307">
            <text:p text:style-name="P1308">2.2.2.2. atlikti pacientų prašymų ir skundų, susijusių su SP paslaugų teikimu, retrospektyvinę analizę</text:p>
          </table:table-cell>
          <table:table-cell table:style-name="TableCell1309">
            <text:p text:style-name="P1310">Atlikta analizė</text:p>
          </table:table-cell>
          <table:table-cell table:style-name="TableCell1311">
            <text:p text:style-name="P1312">SAM; VMAI</text:p>
          </table:table-cell>
          <table:table-cell table:style-name="TableCell1313">
            <text:p text:style-name="P1314">Nuolat nuo 2005 m.</text:p>
          </table:table-cell>
          <table:table-cell table:style-name="TableCell1315">
            <text:p text:style-name="P1316">2</text:p>
          </table:table-cell>
          <table:table-cell table:style-name="TableCell1317">
            <text:p text:style-name="P1318">2</text:p>
          </table:table-cell>
          <table:table-cell table:style-name="TableCell1319">
            <text:p text:style-name="P1320">2</text:p>
          </table:table-cell>
          <table:table-cell table:style-name="TableCell1321">
            <text:p text:style-name="P1322">2</text:p>
          </table:table-cell>
          <table:table-cell table:style-name="TableCell1323">
            <text:p text:style-name="P1324">2</text:p>
          </table:table-cell>
          <table:table-cell table:style-name="TableCell1325">
            <text:p text:style-name="P1326">2</text:p>
          </table:table-cell>
          <table:table-cell table:style-name="TableCell1327">
            <text:p text:style-name="P1328">Išaiškintos nepakankamos SP saugos ir kokybės esminių priežasčių grupės</text:p>
          </table:table-cell>
        </table:table-row>
        <table:table-row table:style-name="TableRow1329">
          <table:table-cell table:style-name="TableCell1330">
            <text:p text:style-name="P1331">2.2.2.3. parengti pacientų prašymų (skundų) dėl nekokybiškos SP teikimo ir nagrinėjimo tvarką</text:p>
          </table:table-cell>
          <table:table-cell table:style-name="TableCell1332">
            <text:p text:style-name="P1333">Patvirtinta tvarka</text:p>
          </table:table-cell>
          <table:table-cell table:style-name="TableCell1334">
            <text:p text:style-name="P1335">SAM; VMAI</text:p>
          </table:table-cell>
          <table:table-cell table:style-name="TableCell1336">
            <text:p text:style-name="P1337">2005 m. II pusm.</text:p>
          </table:table-cell>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Sistemiškas ir aiškus, subsidiarumo principu pagrįstas pacientų skundų dėl nekokybiškos SP teikimas ir nagrinėjimas</text:p>
          </table:table-cell>
        </table:table-row>
        <table:table-row table:style-name="TableRow1352">
          <table:table-cell table:style-name="TableCell1353">
            <text:p text:style-name="P1354">2.2.2.4. atlikti tyrimą siekiant nustatyti ypač rizikingas (nesaugias pacientui ir specialistui) SP technologijas</text:p>
          </table:table-cell>
          <table:table-cell table:style-name="TableCell1355">
            <text:p text:style-name="P1356">Atliktas tyrimas</text:p>
          </table:table-cell>
          <table:table-cell table:style-name="TableCell1357">
            <text:p text:style-name="P1358">SAM; VU, KMU, SP specialistų organizacijos</text:p>
          </table:table-cell>
          <table:table-cell table:style-name="TableCell1359">
            <text:p text:style-name="P1360">2006 m. II pusm.</text:p>
          </table:table-cell>
          <table:table-cell table:style-name="TableCell1361">
            <text:p text:style-name="P1362"/>
          </table:table-cell>
          <table:table-cell table:style-name="TableCell1363">
            <text:p text:style-name="P1364">1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Nustatytos ypač rizikingos (pacientui ir specialistui nesaugios) technologijos, reikalaujančios padidintų saugos priemonių ir atitinkamų intervencijų</text:p>
          </table:table-cell>
        </table:table-row>
        <table:table-row table:style-name="TableRow1375">
          <table:table-cell table:style-name="TableCell1376">
            <text:p text:style-name="Normal"><text:span text:style-name="T1377">2.2.3. sukurti ir įdiegti šalies mastu vieningą<text:s/></text:span><text:span text:style-name="T1378">privalomų ir savanoriškai registruojamų nepageidaujamų</text:span><text:span text:style-name="T1379"><text:s/>įvykių registravimo, stebėsenos ir prevencijos sistemą:</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Sistemiškai, vadovaujantis vienodais kriterijais ir bendra tvarka, SP įstaigose registruojami nepageidaujami įvykiai, stebima jų kitimo dinamika nacionaliniu, apskrities, savivaldybės ar įstaigos lygiu; sudarytos sąlygos sistemiškai parengti ir efektyviai taikyti atitinkamas prevencines priemones</text:p>
          </table:table-cell>
        </table:table-row>
        <table:table-row table:style-name="TableRow1400">
          <table:table-cell table:style-name="TableCell1401">
            <text:p text:style-name="Normal"><text:span text:style-name="T1402">2.2.3.1. parengti<text:s/></text:span><text:span text:style-name="T1403">privalomų registruoti</text:span><text:span text:style-name="T1404"><text:s/></text:span><text:soft-page-break/><text:span text:style-name="T1405">nepageidaujamų įvykių sąrašą</text:span></text:p>
          </table:table-cell>
          <table:table-cell table:style-name="TableCell1406">
            <text:p text:style-name="P1407">Patvirtintas sąrašas</text:p>
          </table:table-cell>
          <table:table-cell table:style-name="TableCell1408">
            <text:p text:style-name="P1409">SAM</text:p>
          </table:table-cell>
          <table:table-cell table:style-name="TableCell1410">
            <text:p text:style-name="P1411">2006 m. I pusm.</text:p>
          </table:table-cell>
          <table:table-cell table:style-name="TableCell1412">
            <text:p text:style-name="P1413"/>
          </table:table-cell>
          <table:table-cell table:style-name="TableCell1414">
            <text:p text:style-name="P1415">2</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Sudarytos galimybės<text:s/><text:soft-page-break/>vadovaujantis vieningais kriterijais registruoti privalomus registruoti nepageidaujamus įvykius, bei prielaidos sukurti vieningą šių įvykių prevencijos sistemą</text:p>
          </table:table-cell>
        </table:table-row>
        <text:soft-page-break/>
        <table:table-row table:style-name="TableRow1426">
          <table:table-cell table:style-name="TableCell1427">
            <text:p text:style-name="Normal"><text:span text:style-name="T1428">2.2.3.2. parengti kompiuterinę<text:s/></text:span><text:span text:style-name="T1429">privalomų registruoti</text:span><text:span text:style-name="T1430"><text:s/>nepageidaujamų įvykių registravimo ir analizės programą, ją išbandant atrinktose SP įstaigose</text:span></text:p>
          </table:table-cell>
          <table:table-cell table:style-name="TableCell1431">
            <text:p text:style-name="P1432">Sukurta kompiuterinė programa, išbandyta atrinktose 2 SP įstaigose</text:p>
          </table:table-cell>
          <table:table-cell table:style-name="TableCell1433">
            <text:p text:style-name="P1434">SAM</text:p>
          </table:table-cell>
          <table:table-cell table:style-name="TableCell1435">
            <text:p text:style-name="P1436">2006 m. II pusm.</text:p>
          </table:table-cell>
          <table:table-cell table:style-name="TableCell1437">
            <text:p text:style-name="P1438"/>
          </table:table-cell>
          <table:table-cell table:style-name="TableCell1439">
            <text:p text:style-name="P1440">3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Kompiuterizuotas privalomų registruoti nepageidaujamų įvykių registravimas, padedantis sukurti vieningą šių įvykių analizės ir prevencijos sistemą</text:p>
          </table:table-cell>
        </table:table-row>
        <table:table-row table:style-name="TableRow1451">
          <table:table-cell table:style-name="TableCell1452">
            <text:p text:style-name="Normal"><text:span text:style-name="T1453">2.2.3.3. parengti ir patvirtinti<text:s/></text:span><text:span text:style-name="T1454">privalomų registruoti</text:span><text:span text:style-name="T1455"><text:s/>nepageidaujamų įvykių registravimo, analizės ir prevencijos tvarką bei metodiką šiai tvarkai įgyvendinti</text:span></text:p>
          </table:table-cell>
          <table:table-cell table:style-name="TableCell1456">
            <text:p text:style-name="P1457">Patvirtinta tvarka ir metodika, išplatintos SP įstaigoms</text:p>
          </table:table-cell>
          <table:table-cell table:style-name="TableCell1458">
            <text:p text:style-name="P1459">SAM</text:p>
          </table:table-cell>
          <table:table-cell table:style-name="TableCell1460">
            <text:p text:style-name="P1461">2007 m. I pusm.</text:p>
          </table:table-cell>
          <table:table-cell table:style-name="TableCell1462">
            <text:p text:style-name="P1463"/>
          </table:table-cell>
          <table:table-cell table:style-name="TableCell1464">
            <text:p text:style-name="P1465"/>
          </table:table-cell>
          <table:table-cell table:style-name="TableCell1466">
            <text:p text:style-name="P1467">4</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Geresnis ir objektyvesnis privalomų registruoti nepageidaujamų įvykių registravimas ir analizė bei efektyvesnė šių įvykių prevencija SP įstaigose</text:p>
          </table:table-cell>
        </table:table-row>
        <table:table-row table:style-name="TableRow1476">
          <table:table-cell table:style-name="TableCell1477">
            <text:p text:style-name="Normal"><text:span text:style-name="T1478">2.2.3.4. parengti ir įgyvendinti<text:s/></text:span><text:span text:style-name="T1479">privalomų registruoti</text:span><text:span text:style-name="T1480"><text:s/>nepageidaujamų įvykių registravimo ir analizės bandomąjį projektą atrinktose SP įstaigose</text:span></text:p>
          </table:table-cell>
          <table:table-cell table:style-name="TableCell1481">
            <text:p text:style-name="P1482">Įgyvendintas bandomasis projektas (atrinktose 5 SP įstaigose)</text:p>
          </table:table-cell>
          <table:table-cell table:style-name="TableCell1483">
            <text:p text:style-name="P1484">SAM</text:p>
          </table:table-cell>
          <table:table-cell table:style-name="TableCell1485">
            <text:p text:style-name="P1486">2007 m. II pusm.</text:p>
          </table:table-cell>
          <table:table-cell table:style-name="TableCell1487">
            <text:p text:style-name="P1488"/>
          </table:table-cell>
          <table:table-cell table:style-name="TableCell1489">
            <text:p text:style-name="P1490"/>
          </table:table-cell>
          <table:table-cell table:style-name="TableCell1491">
            <text:p text:style-name="P1492">6</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Formuojamas SP specialistų naujoviškas požiūris į nepageidaujamus įvykius; tikėtinai išaugsiantis nepageidaujamus įvykius skaičius, tačiau tuo pačiu mažės neregistruotų (paslėptų) nepageidaujamų įvykių skaičius</text:p>
          </table:table-cell>
        </table:table-row>
        <table:table-row table:style-name="TableRow1501">
          <table:table-cell table:style-name="TableCell1502">
            <text:p text:style-name="Normal"><text:span text:style-name="T1503">2.2.3.5. parengti ir patvirtinti<text:s/></text:span><text:span text:style-name="T1504">savanoriškai registruotinų</text:span><text:span text:style-name="T1505"><text:s/>nepageidaujamų įvykių registravimo, motyvavimo registruoti, analizės ir<text:s/></text:span><text:soft-page-break/><text:span text:style-name="T1506">prevencijos rekomendacijas</text:span></text:p>
          </table:table-cell>
          <table:table-cell table:style-name="TableCell1507">
            <text:p text:style-name="P1508">Parengtos rekomendacijos ir išplatintos SP įstaigoms</text:p>
          </table:table-cell>
          <table:table-cell table:style-name="TableCell1509">
            <text:p text:style-name="P1510">SAM</text:p>
          </table:table-cell>
          <table:table-cell table:style-name="TableCell1511">
            <text:p text:style-name="P1512">2007 m. I pusm.</text:p>
          </table:table-cell>
          <table:table-cell table:style-name="TableCell1513">
            <text:p text:style-name="P1514"/>
          </table:table-cell>
          <table:table-cell table:style-name="TableCell1515">
            <text:p text:style-name="P1516"/>
          </table:table-cell>
          <table:table-cell table:style-name="TableCell1517">
            <text:p text:style-name="P1518">4</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Geresnis ir objektyvesnis savanoriškai registruotinų nepageidaujamų įvykių registravimas ir<text:s/><text:soft-page-break/>analizė bei efektyvesnė šių įvykių prevencija SP įstaigose</text:p>
          </table:table-cell>
        </table:table-row>
        <text:soft-page-break/>
        <table:table-row table:style-name="TableRow1527">
          <table:table-cell table:style-name="TableCell1528">
            <text:p text:style-name="Normal"><text:span text:style-name="T1529">2.2.3.6. parengti ir įgyvendinti<text:s/></text:span><text:span text:style-name="T1530">savanoriškai registruotinų</text:span><text:span text:style-name="T1531"><text:s/>nepageidaujamų įvykių registravimo ir analizės bandomąjį projektą atrinktose SP įstaigose</text:span></text:p>
          </table:table-cell>
          <table:table-cell table:style-name="TableCell1532">
            <text:p text:style-name="P1533">Įgyvendintas projektas (atrinktose 5 SP įstaigose)</text:p>
          </table:table-cell>
          <table:table-cell table:style-name="TableCell1534">
            <text:p text:style-name="P1535">SAM</text:p>
          </table:table-cell>
          <table:table-cell table:style-name="TableCell1536">
            <text:p text:style-name="P1537">2007 m. II pusm.</text:p>
          </table:table-cell>
          <table:table-cell table:style-name="TableCell1538">
            <text:p text:style-name="P1539"/>
          </table:table-cell>
          <table:table-cell table:style-name="TableCell1540">
            <text:p text:style-name="P1541"/>
          </table:table-cell>
          <table:table-cell table:style-name="TableCell1542">
            <text:p text:style-name="P1543">6</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Formuojamas SP specialistų naujoviškas požiūris į nepageidaujamus įvykius; tikėtinai išaugsiantis jų skaičius, tačiau tuo pačiu mažės neregistruotų (paslėptų) nepageidaujamų įvykių skaičius</text:p>
          </table:table-cell>
        </table:table-row>
        <table:table-row table:style-name="TableRow1552">
          <table:table-cell table:style-name="TableCell1553">
            <text:p text:style-name="P1554">2.2.3.7. rengti mokomuosius seminarus SP kokybės koordinatoriams ir vadybininkams apie privalomų registruoti ir savanoriškai registruotinų nepageidaujamų įvykių registravimo, analizės ir prevencijos būdus bei metodus, įgyvendinant atitinkamas nepageidaujamų įvykių analizės ir prevencijos metodikas</text:p>
          </table:table-cell>
          <table:table-cell table:style-name="TableCell1555">
            <text:p text:style-name="P1556">1 seminaras per ketvirtį (atrinktose 5 SPĮ)</text:p>
          </table:table-cell>
          <table:table-cell table:style-name="TableCell1557">
            <text:p text:style-name="P1558">SAM</text:p>
          </table:table-cell>
          <table:table-cell table:style-name="TableCell1559">
            <text:p text:style-name="P1560">Nuo 2008 m. I pusm.</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12</text:p>
          </table:table-cell>
          <table:table-cell table:style-name="TableCell1569">
            <text:p text:style-name="P1570">12</text:p>
          </table:table-cell>
          <table:table-cell table:style-name="TableCell1571">
            <text:p text:style-name="P1572">12</text:p>
          </table:table-cell>
          <table:table-cell table:style-name="TableCell1573">
            <text:p text:style-name="P1574">Geresnis SPĮ darbuotojų informuotumas bei įgūdžiai nepageidaujamų įvykių valdymo klausimais</text:p>
          </table:table-cell>
        </table:table-row>
        <table:table-row table:style-name="TableRow1575">
          <table:table-cell table:style-name="TableCell1576">
            <text:p text:style-name="P1577">2.2.4. gerinti SP specialistų ir visuomenės informuotumą SP saugos klausimais ir skatinti sveikatos saugos kultūros formavimąs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2.4.1. parengti SP kokybės ir saugos terminų žodyną</text:p>
          </table:table-cell>
          <table:table-cell table:style-name="TableCell1601">
            <text:p text:style-name="P1602">Parengtas terminų žodynas</text:p>
          </table:table-cell>
          <table:table-cell table:style-name="TableCell1603">
            <text:p text:style-name="P1604">SAM; KMU, VU</text:p>
          </table:table-cell>
          <table:table-cell table:style-name="TableCell1605">
            <text:p text:style-name="P1606">2008 m. II pusm.</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0</text:p>
          </table:table-cell>
          <table:table-cell table:style-name="TableCell1615">
            <text:p text:style-name="P1616"/>
          </table:table-cell>
          <table:table-cell table:style-name="TableCell1617">
            <text:p text:style-name="P1618"/>
          </table:table-cell>
          <table:table-cell table:style-name="TableCell1619">
            <text:p text:style-name="P1620">Vienoda SP kokybės ir saugos terminų samprata ir interpretacija</text:p>
          </table:table-cell>
        </table:table-row>
        <table:table-row table:style-name="TableRow1621">
          <table:table-cell table:style-name="TableCell1622">
            <text:p text:style-name="P1623">2.2.4.2. papildyti SAM internetinę svetainę sritimi SP kokybės ir saugos klausimais</text:p>
          </table:table-cell>
          <table:table-cell table:style-name="TableCell1624">
            <text:p text:style-name="P1625">Papildyta SAM internetinė svetainė</text:p>
          </table:table-cell>
          <table:table-cell table:style-name="TableCell1626">
            <text:p text:style-name="P1627">SAM</text:p>
          </table:table-cell>
          <table:table-cell table:style-name="TableCell1628">
            <text:p text:style-name="P1629">2005 m. II pusm.</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Galimybė keistis įgyta patirtimi, susipažinti su naujausia informacija ir vykdomais projektais SP kokybės srityje</text:p>
          </table:table-cell>
        </table:table-row>
        <table:table-row table:style-name="TableRow1644">
          <table:table-cell table:style-name="TableCell1645">
            <text:p text:style-name="P1646">2.2.4.3. leisti kasmetinius informacinius leidinius<text:s/><text:soft-page-break/>pacientams ir SP specialistams SP saugos ir kokybės klausimais</text:p>
          </table:table-cell>
          <table:table-cell table:style-name="TableCell1647">
            <text:p text:style-name="P1648">Išleisti 2 leidiniai per metus: 1 –<text:s/><text:soft-page-break/>pacientams, 1 – specialistams</text:p>
          </table:table-cell>
          <table:table-cell table:style-name="TableCell1649">
            <text:p text:style-name="P1650">SAM</text:p>
          </table:table-cell>
          <table:table-cell table:style-name="TableCell1651">
            <text:p text:style-name="P1652">Nuo 2006 m. II<text:s/><text:soft-page-break/>pusm.</text:p>
          </table:table-cell>
          <table:table-cell table:style-name="TableCell1653">
            <text:p text:style-name="P1654"/>
          </table:table-cell>
          <table:table-cell table:style-name="TableCell1655">
            <text:p text:style-name="P1656">20</text:p>
          </table:table-cell>
          <table:table-cell table:style-name="TableCell1657">
            <text:p text:style-name="P1658">20</text:p>
          </table:table-cell>
          <table:table-cell table:style-name="TableCell1659">
            <text:p text:style-name="P1660">20</text:p>
          </table:table-cell>
          <table:table-cell table:style-name="TableCell1661">
            <text:p text:style-name="P1662">20</text:p>
          </table:table-cell>
          <table:table-cell table:style-name="TableCell1663">
            <text:p text:style-name="P1664">20</text:p>
          </table:table-cell>
          <table:table-cell table:style-name="TableCell1665">
            <text:p text:style-name="P1666">Sudarytos geresnės galimybės<text:s/><text:soft-page-break/>pacientams ir specialistams susipažinti su aktualiais SP saugos ir kokybės klausimais ir vykdomais projektais, SP dalyvių teisėmis ir pareigomis, sprendžiant su SP kokybe ir sauga susijusius klausimus</text:p>
          </table:table-cell>
        </table:table-row>
        <text:soft-page-break/>
        <table:table-row table:style-name="TableRow1667">
          <table:table-cell table:style-name="TableCell1668">
            <text:p text:style-name="P1669">2.2.4.4. rengti kasmetines mokslines – praktines konferencijas SP saugos ir kokybės klausimais SP specialistams</text:p>
          </table:table-cell>
          <table:table-cell table:style-name="TableCell1670">
            <text:p text:style-name="P1671">Surengta 1 konferencija per metus</text:p>
          </table:table-cell>
          <table:table-cell table:style-name="TableCell1672">
            <text:p text:style-name="P1673">SAM; VU, KMU</text:p>
          </table:table-cell>
          <table:table-cell table:style-name="TableCell1674">
            <text:p text:style-name="P1675">2006–2010 m.</text:p>
          </table:table-cell>
          <table:table-cell table:style-name="TableCell1676">
            <text:p text:style-name="P1677"/>
          </table:table-cell>
          <table:table-cell table:style-name="TableCell1678">
            <text:p text:style-name="P1679">20</text:p>
          </table:table-cell>
          <table:table-cell table:style-name="TableCell1680">
            <text:p text:style-name="P1681">10</text:p>
          </table:table-cell>
          <table:table-cell table:style-name="TableCell1682">
            <text:p text:style-name="P1683">10</text:p>
          </table:table-cell>
          <table:table-cell table:style-name="TableCell1684">
            <text:p text:style-name="P1685">10</text:p>
          </table:table-cell>
          <table:table-cell table:style-name="TableCell1686">
            <text:p text:style-name="P1687">10</text:p>
          </table:table-cell>
          <table:table-cell table:style-name="TableCell1688">
            <text:p text:style-name="P1689">Galimybė platesniame rate aptarti iškylančias SP saugos ir kokybės problemas, ieškoti jų sprendimo būdų, skleisti geros praktikos patirtį</text:p>
          </table:table-cell>
        </table:table-row>
        <table:table-row table:style-name="TableRow1690">
          <table:table-cell table:style-name="TableCell1691">
            <text:p text:style-name="P1692">2.2.4.5. parengti ir išplatinti patarimų pacientams informacinius lapelius apie pacientų vaidmenį užtikrinant SP kokybę ir saugą</text:p>
          </table:table-cell>
          <table:table-cell table:style-name="TableCell1693">
            <text:p text:style-name="P1694">Parengti ir išplatinti informaciniai lapeliai 100 tūkst. tiražu</text:p>
          </table:table-cell>
          <table:table-cell table:style-name="TableCell1695">
            <text:p text:style-name="P1696">SAM; VMAI savivaldybių ir apskričių gydytojai, visuomeninės pacientų organizacijos</text:p>
          </table:table-cell>
          <table:table-cell table:style-name="TableCell1697">
            <text:p text:style-name="P1698">2007 m. II pusm.</text:p>
          </table:table-cell>
          <table:table-cell table:style-name="TableCell1699">
            <text:p text:style-name="P1700"/>
          </table:table-cell>
          <table:table-cell table:style-name="TableCell1701">
            <text:p text:style-name="P1702"/>
          </table:table-cell>
          <table:table-cell table:style-name="TableCell1703">
            <text:p text:style-name="P1704">8</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Aktyvesnis pacientų dalyvavimas sprendžiant SP kokybės ir saugos klausimus</text:p>
          </table:table-cell>
        </table:table-row>
        <table:table-row table:style-name="TableRow1713">
          <table:table-cell table:style-name="TableCell1714">
            <text:p text:style-name="P1715">2.2.4.6. parengti rekomendacijas pacientų ir darbuotojų saugai SP įstaigose (pragulų, kritimų, hospitalinės infekcijos prevencijos bei kitais aktualiais klausimais)</text:p>
          </table:table-cell>
          <table:table-cell table:style-name="TableCell1716">
            <text:p text:style-name="P1717">Parengtos rekomendacijos</text:p>
          </table:table-cell>
          <table:table-cell table:style-name="TableCell1718">
            <text:p text:style-name="P1719">SAM</text:p>
          </table:table-cell>
          <table:table-cell table:style-name="TableCell1720">
            <text:p text:style-name="P1721">2006 m. II pusm.</text:p>
          </table:table-cell>
          <table:table-cell table:style-name="TableCell1722">
            <text:p text:style-name="P1723"/>
          </table:table-cell>
          <table:table-cell table:style-name="TableCell1724">
            <text:p text:style-name="P1725">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Geresnė nepageidaujamų įvykių prevencija SP įstaigose</text:p>
          </table:table-cell>
        </table:table-row>
        <table:table-row table:style-name="TableRow1736">
          <table:table-cell table:style-name="TableCell1737">
            <text:p text:style-name="P1738">2.2.4.7. parengti SP įstaigoms rekomendacijas hospitalinių infekcijų valdymui</text:p>
          </table:table-cell>
          <table:table-cell table:style-name="TableCell1739">
            <text:p text:style-name="P1740">Parengtos rekomendacijos</text:p>
          </table:table-cell>
          <table:table-cell table:style-name="TableCell1741">
            <text:p text:style-name="P1742">SAM; HI</text:p>
          </table:table-cell>
          <table:table-cell table:style-name="TableCell1743">
            <text:p text:style-name="P1744">2007 m. I pusm.</text:p>
          </table:table-cell>
          <table:table-cell table:style-name="TableCell1745">
            <text:p text:style-name="P1746"/>
          </table:table-cell>
          <table:table-cell table:style-name="TableCell1747">
            <text:p text:style-name="P1748"/>
          </table:table-cell>
          <table:table-cell table:style-name="TableCell1749">
            <text:p text:style-name="P1750">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Mažėjantis hospitalinių infekcijų skaičius SP įstaigose ir mažesnės pacientų gydymo išlaidos</text:p>
          </table:table-cell>
        </table:table-row>
        <table:table-row table:style-name="TableRow1759">
          <table:table-cell table:style-name="TableCell1760">
            <text:p text:style-name="P1761">2.2.5. siekti racionalaus vaistų skyrimo ir vartojimo:</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Veiksmingesnis, racionalesnis ir saugesnis gydymas (-sis) vaistais, ypač rizikingais</text:p>
          </table:table-cell>
        </table:table-row>
        <table:table-row table:style-name="TableRow1782">
          <table:table-cell table:style-name="TableCell1783">
            <text:p text:style-name="P1784">2.2.5.1. kasmet tirti vaistų skyrimo ir vartojimo racionalumą atrinktose SP įstaigose</text:p>
          </table:table-cell>
          <table:table-cell table:style-name="TableCell1785">
            <text:p text:style-name="P1786">Atlikti kasmet tyrimai</text:p>
          </table:table-cell>
          <table:table-cell table:style-name="TableCell1787">
            <text:p text:style-name="P1788">SAM; VVKT, VU, KMU</text:p>
          </table:table-cell>
          <table:table-cell table:style-name="TableCell1789">
            <text:p text:style-name="P1790">Nuolat, nuo 2005 m. II pusm.</text:p>
          </table:table-cell>
          <table:table-cell table:style-name="TableCell1791">
            <text:p text:style-name="P1792">5</text:p>
          </table:table-cell>
          <table:table-cell table:style-name="TableCell1793">
            <text:p text:style-name="P1794">5</text:p>
          </table:table-cell>
          <table:table-cell table:style-name="TableCell1795">
            <text:p text:style-name="P1796">5</text:p>
          </table:table-cell>
          <table:table-cell table:style-name="TableCell1797">
            <text:p text:style-name="P1798">5</text:p>
          </table:table-cell>
          <table:table-cell table:style-name="TableCell1799">
            <text:p text:style-name="P1800">5</text:p>
          </table:table-cell>
          <table:table-cell table:style-name="TableCell1801">
            <text:p text:style-name="P1802">5</text:p>
          </table:table-cell>
          <table:table-cell table:style-name="TableCell1803">
            <text:p text:style-name="P1804">Nustatytos vaistų skyrimo ir vartojimo problemos</text:p>
          </table:table-cell>
        </table:table-row>
        <table:table-row table:style-name="TableRow1805">
          <table:table-cell table:style-name="TableCell1806">
            <text:p text:style-name="P1807">2.2.5.2. parengti rekomendacijas ir atmintinę racionaliam ir saugiam vaistų (ypač rizikingų) skyrimui ir vartojimui</text:p>
          </table:table-cell>
          <table:table-cell table:style-name="TableCell1808">
            <text:p text:style-name="P1809">Parengtos rekomendacijos</text:p>
          </table:table-cell>
          <table:table-cell table:style-name="TableCell1810">
            <text:p text:style-name="P1811">SAM; VVKT</text:p>
          </table:table-cell>
          <table:table-cell table:style-name="TableCell1812">
            <text:p text:style-name="P1813">2005 m. II pusm.</text:p>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Saugesnis gydymas vaistais</text:p>
          </table:table-cell>
        </table:table-row>
        <table:table-row table:style-name="TableRow1828">
          <table:table-cell table:style-name="TableCell1829">
            <text:p text:style-name="P1830">2.2.5.3. įvertinti specialistų, užtikrinančių saugų, efektyvų ir racionalų vaistų vartojimą ir gydymą vaistais (klinikinių farmakologų ir klinikinių vaistininkų), poreikį ir rengimo būdus</text:p>
          </table:table-cell>
          <table:table-cell table:style-name="TableCell1831">
            <text:p text:style-name="P1832">Parengtos išvados sveikatos apsaugos ministrui</text:p>
          </table:table-cell>
          <table:table-cell table:style-name="TableCell1833">
            <text:p text:style-name="P1834">SAM; FD, VU, KMU</text:p>
          </table:table-cell>
          <table:table-cell table:style-name="TableCell1835">
            <text:p text:style-name="P1836">2005 m. II pusm.</text:p>
          </table:table-cell>
          <table:table-cell table:style-name="TableCell1837">
            <text:p text:style-name="P1838">-</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Nustatytas poreikis ir numatyti specialistų rengimo būdai</text:p>
          </table:table-cell>
        </table:table-row>
        <table:table-row table:style-name="TableRow1851">
          <table:table-cell table:style-name="TableCell1852">
            <text:p text:style-name="P1853">2.2.5.4. parengti specialistų, kurie užtikrins saugų, efektyvų ir racionalų vaistų vartojimą ir gydymą vaistais, studijų programas</text:p>
          </table:table-cell>
          <table:table-cell table:style-name="TableCell1854">
            <text:p text:style-name="P1855">Parengtos studijų programos</text:p>
          </table:table-cell>
          <table:table-cell table:style-name="TableCell1856">
            <text:p text:style-name="P1857">SAM; KMU, VU</text:p>
          </table:table-cell>
          <table:table-cell table:style-name="TableCell1858">
            <text:p text:style-name="P1859">2006 m. II pusm.</text:p>
          </table:table-cell>
          <table:table-cell table:style-name="TableCell1860">
            <text:p text:style-name="P1861"/>
          </table:table-cell>
          <table:table-cell table:style-name="TableCell1862">
            <text:p text:style-name="P186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Sudarytos sąlygos rengti specialistus, kurie dirbdami SP įstaigose ir vaistinėse identifikuos ir eliminuos nesaugius ir neefektyvius vaistų skyrimo atvejus</text:p>
          </table:table-cell>
        </table:table-row>
        <table:table-row table:style-name="TableRow1874">
          <table:table-cell table:style-name="TableCell1875">
            <text:p text:style-name="P1876">2.2.5.5. išplėsti informacinę sistemą apie vaistus pacientams ir specialistams</text:p>
          </table:table-cell>
          <table:table-cell table:style-name="TableCell1877">
            <text:p text:style-name="P1878">Išplėsta informacinė sistema</text:p>
          </table:table-cell>
          <table:table-cell table:style-name="TableCell1879">
            <text:p text:style-name="P1880">VVKT</text:p>
          </table:table-cell>
          <table:table-cell table:style-name="TableCell1881">
            <text:p text:style-name="P1882">2005 m. II pusm.</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Didesnė galimybė specialistams ir pacientams gauti informaciją apie vaistus</text:p>
          </table:table-cell>
        </table:table-row>
        <table:table-row table:style-name="TableRow1897">
          <table:table-cell table:style-name="TableCell1898">
            <text:p text:style-name="P1899">2.2.6. parengti 1998-09-21 sveikatos apsaugos ministro įsakymo Nr. 529 „Dėl profesinių klaidų asmens sveikatos priežiūros įstaigose nagrinėjimo tvarkos patvirtinimo“, 2002-01-28 sveikatos apsaugos ministro įsakymo Nr. 58 „Dėl sveikatos priežiūros specialistų profesinės kompetencijos patikrinimo tvarkos“ pakeitimus</text:p>
          </table:table-cell>
          <table:table-cell table:style-name="TableCell1900">
            <text:p text:style-name="P1901">Patvirtinti teisės aktų pakeitimai</text:p>
          </table:table-cell>
          <table:table-cell table:style-name="TableCell1902">
            <text:p text:style-name="P1903">SAM</text:p>
          </table:table-cell>
          <table:table-cell table:style-name="TableCell1904">
            <text:p text:style-name="P1905">2005 m. II pusm.</text:p>
          </table:table-cell>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Parengti teisės aktų pakeitimai skatins nepageidaujamų įvykių deklaravimą ir efektyvų jų valdymą, mažins kaltės ir bausmės faktorių lemiamą šių įvykių slėpimą</text:p>
          </table:table-cell>
        </table:table-row>
        <table:table-row table:style-name="TableRow1920">
          <table:table-cell table:style-name="TableCell1921">
            <text:p text:style-name="P1922">2.2.7. gerinti SP sektoriuje dirbančių darbuotojų darbo saugos sąlygas, kuriant saugią ir sveikatą stiprinančią darbo aplinką:</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Saugi sveikatą stiprinanti SP sistemoje dirbančių darbuotojų darbo aplinka, skatinanti ir gerinanti SP saugą ir kokybę. Padidėjęs SP specialistų pasitenkinimas darbu</text:p>
          </table:table-cell>
        </table:table-row>
        <table:table-row table:style-name="TableRow1943">
          <table:table-cell table:style-name="TableCell1944">
            <text:p text:style-name="P1945">2.2.7.1. atlikti SP specialistų darbo krūvių tyrimą</text:p>
          </table:table-cell>
          <table:table-cell table:style-name="TableCell1946">
            <text:p text:style-name="P1947">Atliktas tyrimas</text:p>
          </table:table-cell>
          <table:table-cell table:style-name="TableCell1948">
            <text:p text:style-name="P1949">SAM; HI, SPĮ stei- gėjai, VU, KMU</text:p>
          </table:table-cell>
          <table:table-cell table:style-name="TableCell1950">
            <text:p text:style-name="P1951">2006 m. I pusm.</text:p>
          </table:table-cell>
          <table:table-cell table:style-name="TableCell1952">
            <text:p text:style-name="P1953"/>
          </table:table-cell>
          <table:table-cell table:style-name="TableCell1954">
            <text:p text:style-name="P1955">10</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Išaiškinti SP specialistų, gydytojų internų ir gydytojų rezidentų darbo krūviai bei galimi virškrūviai, mažinantys specialistų teikiamų SP paslaugų saugumą</text:p>
          </table:table-cell>
        </table:table-row>
        <table:table-row table:style-name="TableRow1966">
          <table:table-cell table:style-name="TableCell1967">
            <text:p text:style-name="P1968">2.2.7.2. parengti SP darbuotojų Profesinės sveikatos ir saugos rekomendacijas SP įstaigoms</text:p>
          </table:table-cell>
          <table:table-cell table:style-name="TableCell1969">
            <text:p text:style-name="P1970">Parengtos rekomendacijos</text:p>
          </table:table-cell>
          <table:table-cell table:style-name="TableCell1971">
            <text:p text:style-name="P1972">SAM; VVSPT, HI</text:p>
          </table:table-cell>
          <table:table-cell table:style-name="TableCell1973">
            <text:p text:style-name="P1974">2007 m. I pusm.</text:p>
          </table:table-cell>
          <table:table-cell table:style-name="TableCell1975">
            <text:p text:style-name="P1976"/>
          </table:table-cell>
          <table:table-cell table:style-name="TableCell1977">
            <text:p text:style-name="P1978"/>
          </table:table-cell>
          <table:table-cell table:style-name="TableCell1979">
            <text:p text:style-name="P1980">2</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Saugesnė sveikatą stiprinanti SP sektoriuje dirbančių darbuotojų darbo aplinka; mažėjantis nesaugios darbo aplinkos ir nesubalansuoto darbo krūvio sąlygojamų nepageidaujamų įvykių skaičius; mažėjantis darbuotojų sergamumą</text:p>
          </table:table-cell>
        </table:table-row>
        <table:table-row table:style-name="TableRow1989">
          <table:table-cell table:style-name="TableCell1990">
            <text:p text:style-name="P1991">2.2.7.3. atlikti rizikos faktorių ir jų poveikio SP darbuotojams tyrimus, parengti rekomendacijas jų prevencijai</text:p>
          </table:table-cell>
          <table:table-cell table:style-name="TableCell1992">
            <text:p text:style-name="P1993">Atlikti tyrimai, parengtos rekomendacijos</text:p>
          </table:table-cell>
          <table:table-cell table:style-name="TableCell1994">
            <text:p text:style-name="P1995">SAM; VVSPT, HI</text:p>
          </table:table-cell>
          <table:table-cell table:style-name="TableCell1996">
            <text:p text:style-name="P1997">2005 m. II pusm.</text:p>
          </table:table-cell>
          <table:table-cell table:style-name="TableCell1998">
            <text:p text:style-name="P1999">3</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Saugesnės darbo sąlygos SP specialistams</text:p>
          </table:table-cell>
        </table:table-row>
        <table:table-row table:style-name="TableRow2012">
          <table:table-cell table:style-name="TableCell2013">
            <text:p text:style-name="P2014">2.2.7.4. atlikti krauju perduodamų infekcijų (pvz., hepatito C, ŽIV ir kt.) paplitimo tarp SP darbuotojų analizę ir parengti rekomendacijas jų prevencijai</text:p>
          </table:table-cell>
          <table:table-cell table:style-name="TableCell2015">
            <text:p text:style-name="P2016">Atlikta analizė, parengtos rekomendacijos</text:p>
          </table:table-cell>
          <table:table-cell table:style-name="TableCell2017">
            <text:p text:style-name="P2018">SAM; VVSPT, HI</text:p>
          </table:table-cell>
          <table:table-cell table:style-name="TableCell2019">
            <text:p text:style-name="P2020">2005 m. II pusm.</text:p>
          </table:table-cell>
          <table:table-cell table:style-name="TableCell2021">
            <text:p text:style-name="P2022">3</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Mažesnė krauju perduodamų infekcijų paplitimo rizika SP specialistams</text:p>
          </table:table-cell>
        </table:table-row>
        <table:table-row table:style-name="TableRow2035">
          <table:table-cell table:style-name="TableCell2036">
            <text:p text:style-name="P2037">2.2.7.5. parengti rizikos grupių SP sistemoje imunoprofilaktikos tvarką</text:p>
          </table:table-cell>
          <table:table-cell table:style-name="TableCell2038">
            <text:p text:style-name="P2039">Patvirtinta tvarka</text:p>
          </table:table-cell>
          <table:table-cell table:style-name="TableCell2040">
            <text:p text:style-name="P2041">SAM; VVSPT</text:p>
          </table:table-cell>
          <table:table-cell table:style-name="TableCell2042">
            <text:p text:style-name="P2043">2006 m. I pusm.</text:p>
          </table:table-cell>
          <table:table-cell table:style-name="TableCell2044">
            <text:p text:style-name="P2045"/>
          </table:table-cell>
          <table:table-cell table:style-name="TableCell2046">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Saugesnės darbo ir studijų sąlygos SP specialistams ir besimokantiems</text:p>
          </table:table-cell>
        </table:table-row>
        <table:table-row table:style-name="TableRow2058">
          <table:table-cell table:style-name="TableCell2059">
            <text:p text:style-name="P2060">2.3. užtikrinti SP tęstinumą ir koordinavimą:</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Pagerės sveikatos paslaugų teikimo tęstinumas</text:p>
          </table:table-cell>
        </table:table-row>
        <table:table-row table:style-name="TableRow2081">
          <table:table-cell table:style-name="TableCell2082">
            <text:p text:style-name="P2083">2.3.1. įdiegti keitimosi SP informacija sistemą, užtikrinančią paslaugų teikimo tęstinumą ir koordinavimą</text:p>
          </table:table-cell>
          <table:table-cell table:style-name="TableCell2084">
            <text:p text:style-name="P2085">Įdiegta sistema</text:p>
          </table:table-cell>
          <table:table-cell table:style-name="TableCell2086">
            <text:p text:style-name="P2087">SAM</text:p>
          </table:table-cell>
          <table:table-cell table:style-name="TableCell2088">
            <text:p text:style-name="P2089">2010 m. II pusm.</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40</text:p>
          </table:table-cell>
          <table:table-cell table:style-name="TableCell2102">
            <text:p text:style-name="P2103">Geresnis SP paslaugų tęstinumas ir koordinavimas</text:p>
          </table:table-cell>
        </table:table-row>
        <table:table-row table:style-name="TableRow2104">
          <table:table-cell table:style-name="TableCell2105">
            <text:p text:style-name="P2106">2.3.2. sveikatos priežiūros įstaigose skleisti ir įgyvendinti SP tęstinumo ir koordinavimo geros praktikos pavyzdžius</text:p>
          </table:table-cell>
          <table:table-cell table:style-name="TableCell2107">
            <text:p text:style-name="P2108">Įgyvendinti geros praktikos pavyzdžiai</text:p>
          </table:table-cell>
          <table:table-cell table:style-name="TableCell2109">
            <text:p text:style-name="P2110">SAM; SPĮ</text:p>
          </table:table-cell>
          <table:table-cell table:style-name="TableCell2111">
            <text:p text:style-name="P2112">Nuolat nuo 2007 m.</text:p>
          </table:table-cell>
          <table:table-cell table:style-name="TableCell2113">
            <text:p text:style-name="P2114"/>
          </table:table-cell>
          <table:table-cell table:style-name="TableCell2115">
            <text:p text:style-name="P2116"/>
          </table:table-cell>
          <table:table-cell table:style-name="TableCell2117">
            <text:p text:style-name="P2118">2</text:p>
          </table:table-cell>
          <table:table-cell table:style-name="TableCell2119">
            <text:p text:style-name="P2120">2</text:p>
          </table:table-cell>
          <table:table-cell table:style-name="TableCell2121">
            <text:p text:style-name="P2122">2</text:p>
          </table:table-cell>
          <table:table-cell table:style-name="TableCell2123">
            <text:p text:style-name="P2124">2</text:p>
          </table:table-cell>
          <table:table-cell table:style-name="TableCell2125">
            <text:p text:style-name="P2126">Geresnis SP paslaugų tęstinumas ir koordinavimas tarp SP paslaugų teikėjų</text:p>
          </table:table-cell>
        </table:table-row>
        <table:table-row table:style-name="TableRow2127">
          <table:table-cell table:style-name="TableCell2128">
            <text:p text:style-name="P2129">3. Tobulinti sveikatos priežiūros kokybės vadybą:</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Geresnė SP kokybės vadyba bei specialistų ir vadybininkų bendradarbiavimas užtikrinant SP saugą ir kokybę</text:p>
          </table:table-cell>
        </table:table-row>
        <table:table-row table:style-name="TableRow2150">
          <table:table-cell table:style-name="TableCell2151">
            <text:p text:style-name="P2152">3.1. ugdyti SP žmonių išteklių administracinius gebėjimus SP kokybės vadybos srityje:</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Padidėję SP specialistų administraciniai gebėjimai kokybės vadybos srityje</text:p>
          </table:table-cell>
        </table:table-row>
        <table:table-row table:style-name="TableRow2173">
          <table:table-cell table:style-name="TableCell2174">
            <text:p text:style-name="P2175">3.1.1. parengti ir patvirtinti SP kokybės vadybos mokymo modulius SP ir farmacijos specialistų ikidiplominėse studijose</text:p>
          </table:table-cell>
          <table:table-cell table:style-name="TableCell2176">
            <text:p text:style-name="P2177">Patvirtinti mokymo moduliai</text:p>
          </table:table-cell>
          <table:table-cell table:style-name="TableCell2178">
            <text:p text:style-name="P2179">SAM; VU, KMU, KU</text:p>
          </table:table-cell>
          <table:table-cell table:style-name="TableCell2180">
            <text:p text:style-name="P2181">2005 m. II pusm.</text:p>
          </table:table-cell>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Suteikiamos SP ir farmacijos specialistams bazinės SP kokybės vadybos žinios ikidiplominėse studijose</text:p>
          </table:table-cell>
        </table:table-row>
        <table:table-row table:style-name="TableRow2196">
          <table:table-cell table:style-name="TableCell2197">
            <text:p text:style-name="P2198">3.1.2. parengti ir patvirtinti nuolatinio profesinio tobulinimosi SP kokybės vadybos programą SP įstaigų administratoriams ir vadybininkams</text:p>
          </table:table-cell>
          <table:table-cell table:style-name="TableCell2199">
            <text:p text:style-name="P2200">Patvirtinta mokymo programa</text:p>
          </table:table-cell>
          <table:table-cell table:style-name="TableCell2201">
            <text:p text:style-name="P2202">SAM; VU, KMU, KU</text:p>
          </table:table-cell>
          <table:table-cell table:style-name="TableCell2203">
            <text:p text:style-name="P2204">2005 m. II pusm.</text:p>
          </table:table-cell>
          <table:table-cell table:style-name="TableCell2205">
            <text:p text:style-name="P2206">3</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Pagerėjusi SP administratorių kompetencija SP kokybės vadybos srityje</text:p>
          </table:table-cell>
        </table:table-row>
        <table:table-row table:style-name="TableRow2219">
          <table:table-cell table:style-name="TableCell2220">
            <text:p text:style-name="P2221">3.1.3. parengti ir patvirtinti SP ir farmacijos specialistų nuolatinio profesinės kvalifikacijos tobulinimo SP kokybės vadybos programą</text:p>
          </table:table-cell>
          <table:table-cell table:style-name="TableCell2222">
            <text:p text:style-name="P2223">Patvirtinta tobulinimo programa</text:p>
          </table:table-cell>
          <table:table-cell table:style-name="TableCell2224">
            <text:p text:style-name="P2225">SAM; VU, KMU, KU</text:p>
          </table:table-cell>
          <table:table-cell table:style-name="TableCell2226">
            <text:p text:style-name="P2227">2005 m. II pusm.</text:p>
          </table:table-cell>
          <table:table-cell table:style-name="TableCell2228">
            <text:p text:style-name="P2229">3</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Pagerėjusi SP ir farmacijos specialistų kompetencija SP kokybės vadybos srityje</text:p>
          </table:table-cell>
        </table:table-row>
        <table:table-row table:style-name="TableRow2242">
          <table:table-cell table:style-name="TableCell2243">
            <text:p text:style-name="P2244">3.1.4. parengti SP kokybės vadybos koordinatoriaus kvalifikacijos įgijimo tvarką</text:p>
          </table:table-cell>
          <table:table-cell table:style-name="TableCell2245">
            <text:p text:style-name="P2246">Patvirtinta programa ir tvarka</text:p>
          </table:table-cell>
          <table:table-cell table:style-name="TableCell2247">
            <text:p text:style-name="P2248">SAM; VU, KMU</text:p>
          </table:table-cell>
          <table:table-cell table:style-name="TableCell2249">
            <text:p text:style-name="P2250">2005 m. II pusm.</text:p>
          </table:table-cell>
          <table:table-cell table:style-name="TableCell2251">
            <text:p text:style-name="P2252">4</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Geriau organizuojama SP kokybės vadyba SP įstaigose, apimant ir korupcijos prevenciją bei kontrolę</text:p>
          </table:table-cell>
        </table:table-row>
        <table:table-row table:style-name="TableRow2265">
          <table:table-cell table:style-name="TableCell2266">
            <text:p text:style-name="P2267">3.1.5. įgyvendinti SP specialistų ir administratorių kokybės vadybos mokymą pagal parengtas programas</text:p>
          </table:table-cell>
          <table:table-cell table:style-name="TableCell2268">
            <text:p text:style-name="P2269">20 specialistų po 36 val. kasmet</text:p>
          </table:table-cell>
          <table:table-cell table:style-name="TableCell2270">
            <text:p text:style-name="P2271">SAM; VU, KMU</text:p>
          </table:table-cell>
          <table:table-cell table:style-name="TableCell2272">
            <text:p text:style-name="P2273">Nuo m. 2006 I pusm.</text:p>
          </table:table-cell>
          <table:table-cell table:style-name="TableCell2274">
            <text:p text:style-name="P2275"/>
          </table:table-cell>
          <table:table-cell table:style-name="TableCell2276">
            <text:p text:style-name="P2277"/>
          </table:table-cell>
          <table:table-cell table:style-name="TableCell2278">
            <text:p text:style-name="P2279">50</text:p>
          </table:table-cell>
          <table:table-cell table:style-name="TableCell2280">
            <text:p text:style-name="P2281">50</text:p>
          </table:table-cell>
          <table:table-cell table:style-name="TableCell2282">
            <text:p text:style-name="P2283">50</text:p>
          </table:table-cell>
          <table:table-cell table:style-name="TableCell2284">
            <text:p text:style-name="P2285">50</text:p>
          </table:table-cell>
          <table:table-cell table:style-name="TableCell2286">
            <text:p text:style-name="P2287">Pagerėjusi SP ir farmacijos specialistų bei administratorių ir vadybininkų kompetencija ir bendradarbiavimas kokybės vadybos srityje; mažėjantis nepageidaujamų įvykių skaičius</text:p>
          </table:table-cell>
        </table:table-row>
        <table:table-row table:style-name="TableRow2288">
          <table:table-cell table:style-name="TableCell2289">
            <text:p text:style-name="P2290">3.2. pagerinti sveikatos priežiūros paslaugų kokybę ir efektyvumą, sukuriant SPT vertinimo sistemą; skatinti mokslo įrodymais ir technologijų vertinimu pagrįstų sprendimų sveikatos priežiūroje priėmimą:</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Priimami moksliniai įrodymais ir technologijų vertinimu pagrįsti sprendimai, racionaliai naudojamos lėšos sveikatos priežiūros technologijoms įsigyti; kokybiškesnė ir saugesnė sveikatos priežiūra</text:p>
          </table:table-cell>
        </table:table-row>
        <table:table-row table:style-name="TableRow2311">
          <table:table-cell table:style-name="TableCell2312">
            <text:p text:style-name="P2313">3.2.1. išplėsti SAM Sveikatos priežiūros išteklių valdymo skyrių (SPIVS), įsteigiant 2 etatus, skirtus koordinuoti SPT vertinimo veiklą</text:p>
          </table:table-cell>
          <table:table-cell table:style-name="TableCell2314">
            <text:p text:style-name="P2315">Išplėstas SAM SPIVS</text:p>
          </table:table-cell>
          <table:table-cell table:style-name="TableCell2316">
            <text:p text:style-name="P2317">SAM</text:p>
          </table:table-cell>
          <table:table-cell table:style-name="TableCell2318">
            <text:p text:style-name="P2319">2006 m. (2005 m. ir 2006 m. po 1 etatą)</text:p>
          </table:table-cell>
          <table:table-cell table:style-name="TableCell2320">
            <text:p text:style-name="P2321">40</text:p>
          </table:table-cell>
          <table:table-cell table:style-name="TableCell2322">
            <text:p text:style-name="P2323">40</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Koordinuojamas ir organizuojamas įrodymais pagrįstos SP praktikos diegimas; koordinuojama dalyvaujančių sveikatos priežiūros technologijų vertinime institucijų (VASPVT, VLK, VU, KMU, Sveikatos priežiūros nepriklausomos agentūros, kt.) veikla</text:p>
          </table:table-cell>
        </table:table-row>
        <table:table-row table:style-name="TableRow2334">
          <table:table-cell table:style-name="TableCell2335">
            <text:p text:style-name="P2336">3.2.2. parengti SPT vertinimo sistemos sukūrimo Lietuvoje metmenis</text:p>
          </table:table-cell>
          <table:table-cell table:style-name="TableCell2337">
            <text:p text:style-name="P2338">Patvirtinti metmenys</text:p>
          </table:table-cell>
          <table:table-cell table:style-name="TableCell2339">
            <text:p text:style-name="P2340">SAM; VASPVT, VLK</text:p>
          </table:table-cell>
          <table:table-cell table:style-name="TableCell2341">
            <text:p text:style-name="P2342">2007 m. I pusm.</text:p>
          </table:table-cell>
          <table:table-cell table:style-name="TableCell2343">
            <text:p text:style-name="P2344"/>
          </table:table-cell>
          <table:table-cell table:style-name="TableCell2345">
            <text:p text:style-name="P2346"/>
          </table:table-cell>
          <table:table-cell table:style-name="TableCell2347">
            <text:p text:style-name="P2348">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Sudaromos sąlygos sistemiškai planuoti ir organizuoti sveikatos priežiūros technologijų vertinimą</text:p>
          </table:table-cell>
        </table:table-row>
        <table:table-row table:style-name="TableRow2357">
          <table:table-cell table:style-name="TableCell2358">
            <text:p text:style-name="P2359">3.2.3. parengti asmens ir visuomenės sveikatos priežiūros technologijų įvertinimo ir aprobavimo tvarką</text:p>
          </table:table-cell>
          <table:table-cell table:style-name="TableCell2360">
            <text:p text:style-name="P2361">Patvirtinta tvarka</text:p>
          </table:table-cell>
          <table:table-cell table:style-name="TableCell2362">
            <text:p text:style-name="P2363">SAM; VASPVT, VLK</text:p>
          </table:table-cell>
          <table:table-cell table:style-name="TableCell2364">
            <text:p text:style-name="P2365">2007 m. II pusm.</text:p>
          </table:table-cell>
          <table:table-cell table:style-name="TableCell2366">
            <text:p text:style-name="P2367"/>
          </table:table-cell>
          <table:table-cell table:style-name="TableCell2368">
            <text:p text:style-name="P2369"/>
          </table:table-cell>
          <table:table-cell table:style-name="TableCell2370">
            <text:p text:style-name="P2371">4</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Sudaromos sąlygos priimti mokslu pagrįstus, skaidrius sprendimus įsigyjant ir naudojant efektyvias, saugias ir veiksmingos sveikatos priežiūros technologijas, bei atsisakant neefektyvių, nesaugių ir neveiksmingų, užtikrinant racionalų išteklių panaudojimą</text:p>
          </table:table-cell>
        </table:table-row>
        <table:table-row table:style-name="TableRow2380">
          <table:table-cell table:style-name="TableCell2381">
            <text:p text:style-name="P2382">3.2.4. parengti bendruosius reikalavimus moksliniais įrodymais ir/ar praktika pagrįstoms klinikinėms rekomendacijoms/metodikoms adaptuoti ir įgyvendinti</text:p>
          </table:table-cell>
          <table:table-cell table:style-name="TableCell2383">
            <text:p text:style-name="P2384">Partvirtinti reikalavimai</text:p>
          </table:table-cell>
          <table:table-cell table:style-name="TableCell2385">
            <text:p text:style-name="P2386">SAM; VASPVT</text:p>
          </table:table-cell>
          <table:table-cell table:style-name="TableCell2387">
            <text:p text:style-name="P2388">2007 m. II pusm.</text:p>
          </table:table-cell>
          <table:table-cell table:style-name="TableCell2389">
            <text:p text:style-name="P2390"/>
          </table:table-cell>
          <table:table-cell table:style-name="TableCell2391">
            <text:p text:style-name="P2392"/>
          </table:table-cell>
          <table:table-cell table:style-name="TableCell2393">
            <text:p text:style-name="P2394">3</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Naudojamos praktikoje efektyvios ir veiksmingos mokslu pagrįstos klinikinės rekomendacijos, metodikos</text:p>
          </table:table-cell>
        </table:table-row>
        <table:table-row table:style-name="TableRow2403">
          <table:table-cell table:style-name="TableCell2404">
            <text:p text:style-name="P2405">3.2.5. parengti rekomendacijas SP įstaigoms diagnostikos ir gydymo protokolams rengti</text:p>
          </table:table-cell>
          <table:table-cell table:style-name="TableCell2406">
            <text:p text:style-name="P2407">Parengtos rekomendacijos</text:p>
          </table:table-cell>
          <table:table-cell table:style-name="TableCell2408">
            <text:p text:style-name="P2409">SAM</text:p>
          </table:table-cell>
          <table:table-cell table:style-name="TableCell2410">
            <text:p text:style-name="P2411">2007 m. I pusm.</text:p>
          </table:table-cell>
          <table:table-cell table:style-name="TableCell2412">
            <text:p text:style-name="P2413"/>
          </table:table-cell>
          <table:table-cell table:style-name="TableCell2414">
            <text:p text:style-name="P2415"/>
          </table:table-cell>
          <table:table-cell table:style-name="TableCell2416">
            <text:p text:style-name="P2417">3</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Vienodais principais vadovaujantis rengiami diagnostikos ir gydymo protokolai SP įstaigose</text:p>
          </table:table-cell>
        </table:table-row>
        <table:table-row table:style-name="TableRow2426">
          <table:table-cell table:style-name="TableCell2427">
            <text:p text:style-name="P2428">3.3. gerinti mokslo ir praktikos sąsają bei tarptautinį bendradarbiavimą SP kokybės vadybos srityje:</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Medicinos mokslo ir kokybės vadybos pasiekimai integruojami į praktinę veiklą</text:p>
          </table:table-cell>
        </table:table-row>
        <table:table-row table:style-name="TableRow2449">
          <table:table-cell table:style-name="TableCell2450">
            <text:p text:style-name="P2451">3.3.1 sudaryti sąlygas SP specialistams naudotis tarptautinėmis įrodymais pagrįstos praktikos duomenų bazėmi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SP ir farmacijos specialistams sudarytos geresnės sąlygos naudotis tarptautinėmis įrodymais pagrįstos praktikos duomenų bazėmis:</text:p>
          </table:table-cell>
        </table:table-row>
        <table:table-row table:style-name="TableRow2472">
          <table:table-cell table:style-name="TableCell2473">
            <text:p text:style-name="P2474">3.3.1.1 įsteigti mokslinės informacijos kabinetus – bibliotekas SP įstaigose</text:p>
          </table:table-cell>
          <table:table-cell table:style-name="TableCell2475">
            <text:p text:style-name="P2476">Įsteigti kompiuterizuoti mokslinės informacijos kabinetai stacionarinėse SP įstaigose</text:p>
          </table:table-cell>
          <table:table-cell table:style-name="TableCell2477">
            <text:p text:style-name="P2478">SAM; SPĮ steigėjai</text:p>
          </table:table-cell>
          <table:table-cell table:style-name="TableCell2479">
            <text:p text:style-name="P2480">2007 m. II pusm.</text:p>
          </table:table-cell>
          <table:table-cell table:style-name="TableCell2481">
            <text:p text:style-name="P2482"/>
          </table:table-cell>
          <table:table-cell table:style-name="TableCell2483">
            <text:p text:style-name="P2484"/>
          </table:table-cell>
          <table:table-cell table:style-name="TableCell2485">
            <text:p text:style-name="P2486">400</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Galimybė SP ir farmacijos specialistams tobulinti kvalifikaciją darbo vietoje</text:p>
          </table:table-cell>
        </table:table-row>
        <table:table-row table:style-name="TableRow2495">
          <table:table-cell table:style-name="TableCell2496">
            <text:p text:style-name="P2497">3.3.1.2 dalyvauti tarptautinėse SP kokybės užtikrinimo programose</text:p>
          </table:table-cell>
          <table:table-cell table:style-name="TableCell2498">
            <text:p text:style-name="P2499">Dalyvaujančių tarptautinėse SP kokybės užtikrinimo programose skaičius</text:p>
          </table:table-cell>
          <table:table-cell table:style-name="TableCell2500">
            <text:p text:style-name="P2501">SAM; VU, KMU</text:p>
          </table:table-cell>
          <table:table-cell table:style-name="TableCell2502">
            <text:p text:style-name="P2503">Nuolat nuo 2007 m. I pusm.</text:p>
          </table:table-cell>
          <table:table-cell table:style-name="TableCell2504">
            <text:p text:style-name="P2505"/>
          </table:table-cell>
          <table:table-cell table:style-name="TableCell2506">
            <text:p text:style-name="P2507"/>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Išplėtoti SP specialistų tarptautiniai ryšiai kokybės užtikrinimo srityje</text:p>
          </table:table-cell>
        </table:table-row>
        <table:table-row table:style-name="TableRow2518">
          <table:table-cell table:style-name="TableCell2519">
            <text:p text:style-name="P2520">3.4. sukurti ir įdiegti informacinę sistemą SP kokybės reikmėm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Pagerėjęs SP kokybės valdymas</text:p>
          </table:table-cell>
        </table:table-row>
        <table:table-row table:style-name="TableRow2541">
          <table:table-cell table:style-name="TableCell2542">
            <text:p text:style-name="P2543">3.4.1 sukurti ir įdiegti informacinę kokybės stebėsenos sistemą:</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Galimybė vertinti SP kokybės dinaminius pokyčius įstaigose ir šalyje</text:p>
          </table:table-cell>
        </table:table-row>
        <table:table-row table:style-name="TableRow2564">
          <table:table-cell table:style-name="TableCell2565">
            <text:p text:style-name="P2566">3.4.1.1 nustatyti svarbiausius klinikinius ir organizacinius-vadybinius kokybės rodiklius SP kokybei vertinti ir patvirtinti jų sąrašą</text:p>
          </table:table-cell>
          <table:table-cell table:style-name="TableCell2567">
            <text:p text:style-name="P2568">Patvirtintas rodiklių sąrašas</text:p>
          </table:table-cell>
          <table:table-cell table:style-name="TableCell2569">
            <text:p text:style-name="P2570">SAM; VASPVT, VMAI, VU, KMU</text:p>
          </table:table-cell>
          <table:table-cell table:style-name="TableCell2571">
            <text:p text:style-name="P2572">2006 m. II pusm.</text:p>
          </table:table-cell>
          <table:table-cell table:style-name="TableCell2573">
            <text:p text:style-name="P2574"/>
          </table:table-cell>
          <table:table-cell table:style-name="TableCell2575">
            <text:p text:style-name="P2576">5</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Galimybė objektyviai ir statistiškai patikimai vertinti SP paslaugų kokybę; lyginti SP kokybės gerinimo dinamiką tarp šalies administracinių vienetų, SP įstaigų</text:p>
          </table:table-cell>
        </table:table-row>
        <table:table-row table:style-name="TableRow2587">
          <table:table-cell table:style-name="TableCell2588">
            <text:p text:style-name="P2589">3.4.1.2 atlikti renkamos informacijos tinkamumo SP kokybei vertinti analizę</text:p>
          </table:table-cell>
          <table:table-cell table:style-name="TableCell2590">
            <text:p text:style-name="P2591">Atlikta analizė</text:p>
          </table:table-cell>
          <table:table-cell table:style-name="TableCell2592">
            <text:p text:style-name="P2593">SAM; VASPVT, VMAI</text:p>
          </table:table-cell>
          <table:table-cell table:style-name="TableCell2594">
            <text:p text:style-name="P2595">2006 m. II pusm.</text:p>
          </table:table-cell>
          <table:table-cell table:style-name="TableCell2596">
            <text:p text:style-name="P2597"/>
          </table:table-cell>
          <table:table-cell table:style-name="TableCell2598">
            <text:p text:style-name="P2599">5</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Nustatytas renkamos informacijos tinkamumas ir papildomos informacijos poreikis SP kokybei vertinti</text:p>
          </table:table-cell>
        </table:table-row>
        <table:table-row table:style-name="TableRow2610">
          <table:table-cell table:style-name="TableCell2611">
            <text:p text:style-name="P2612">3.4.1.3. patobulinti sveikatos statistikos apskaitos ir medicininės dokumentacijos sistemą</text:p>
          </table:table-cell>
          <table:table-cell table:style-name="TableCell2613">
            <text:p text:style-name="P2614">Patobulinta sistema</text:p>
          </table:table-cell>
          <table:table-cell table:style-name="TableCell2615">
            <text:p text:style-name="P2616">SAM; LSIC,</text:p>
          </table:table-cell>
          <table:table-cell table:style-name="TableCell2617">
            <text:p text:style-name="P2618">2006 m. II pusm.</text:p>
          </table:table-cell>
          <table:table-cell table:style-name="TableCell2619">
            <text:p text:style-name="P2620"/>
          </table:table-cell>
          <table:table-cell table:style-name="TableCell2621">
            <text:p text:style-name="P2622">5</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Geresnė apskaitos ir medicininės dokumentacijos kokybė</text:p>
          </table:table-cell>
        </table:table-row>
        <table:table-row table:style-name="TableRow2633">
          <table:table-cell table:style-name="TableCell2634">
            <text:p text:style-name="P2635">3.4.2. tobulinti ir plėtoti SP duomenų registravimo sistemą</text:p>
          </table:table-cell>
          <table:table-cell table:style-name="TableCell2636">
            <text:p text:style-name="P2637">Patobulinta registravimo sistema</text:p>
          </table:table-cell>
          <table:table-cell table:style-name="TableCell2638">
            <text:p text:style-name="P2639">SAM; SP specialistų organizacijos</text:p>
          </table:table-cell>
          <table:table-cell table:style-name="TableCell2640">
            <text:p text:style-name="P2641">Nuo 2007 m. I pusm.</text:p>
          </table:table-cell>
          <table:table-cell table:style-name="TableCell2642">
            <text:p text:style-name="P2643"/>
          </table:table-cell>
          <table:table-cell table:style-name="TableCell2644">
            <text:p text:style-name="P2645"/>
          </table:table-cell>
          <table:table-cell table:style-name="TableCell2646">
            <text:p text:style-name="P2647">8</text:p>
          </table:table-cell>
          <table:table-cell table:style-name="TableCell2648">
            <text:p text:style-name="P2649">8</text:p>
          </table:table-cell>
          <table:table-cell table:style-name="TableCell2650">
            <text:p text:style-name="P2651">8</text:p>
          </table:table-cell>
          <table:table-cell table:style-name="TableCell2652">
            <text:p text:style-name="P2653">8</text:p>
          </table:table-cell>
          <table:table-cell table:style-name="TableCell2654">
            <text:p text:style-name="P2655">Galimybė rinkti ir analizuoti duomenis apie tam tikras SP sritis</text:p>
          </table:table-cell>
        </table:table-row>
        <table:table-row table:style-name="TableRow2656">
          <table:table-cell table:style-name="TableCell2657">
            <text:p text:style-name="P2658">3.5. tobulinti išorės ir vidaus SP kokybės sistema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Sukuriamos sąlygos nuolatiniam SP kokybės gerinimui</text:p>
          </table:table-cell>
        </table:table-row>
        <table:table-row table:style-name="TableRow2679">
          <table:table-cell table:style-name="TableCell2680">
            <text:p text:style-name="P2681">3.5.1. patobulinti SP įstaigų licencijavimo taisykles</text:p>
          </table:table-cell>
          <table:table-cell table:style-name="TableCell2682">
            <text:p text:style-name="P2683">Parengtos taisyklės</text:p>
          </table:table-cell>
          <table:table-cell table:style-name="TableCell2684">
            <text:p text:style-name="P2685">SAM; VASPVT</text:p>
          </table:table-cell>
          <table:table-cell table:style-name="TableCell2686">
            <text:p text:style-name="P2687">2005 m. II pusm.</text:p>
          </table:table-cell>
          <table:table-cell table:style-name="TableCell2688">
            <text:p text:style-name="P2689">2</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Užtikrinama reikalavimus atitinkanti SP paslaugų sauga ir kokybė</text:p>
          </table:table-cell>
        </table:table-row>
        <table:table-row table:style-name="TableRow2702">
          <table:table-cell table:style-name="TableCell2703">
            <text:p text:style-name="P2704">3.5.2. patobulinti laboratorijų atestavimo tvarką</text:p>
          </table:table-cell>
          <table:table-cell table:style-name="TableCell2705">
            <text:p text:style-name="P2706">Patobulinta tvarka</text:p>
          </table:table-cell>
          <table:table-cell table:style-name="TableCell2707">
            <text:p text:style-name="P2708">VASPVT</text:p>
          </table:table-cell>
          <table:table-cell table:style-name="TableCell2709">
            <text:p text:style-name="P2710">2005 m. II pusm.</text:p>
          </table:table-cell>
          <table:table-cell table:style-name="TableCell2711">
            <text:p text:style-name="P2712">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Užtikrinama reikalavimus atitinkanti tyrimų kokybė</text:p>
          </table:table-cell>
        </table:table-row>
        <table:table-row table:style-name="TableRow2725">
          <table:table-cell table:style-name="TableCell2726">
            <text:p text:style-name="P2727">3.5.3. parengti SP įstaigų akreditavimo reikalavimus ir tvarką</text:p>
          </table:table-cell>
          <table:table-cell table:style-name="TableCell2728">
            <text:p text:style-name="P2729">Patvirtinti akreditavimo reikalavimai ir tvarka</text:p>
          </table:table-cell>
          <table:table-cell table:style-name="TableCell2730">
            <text:p text:style-name="P2731">VASPVT; VVSPT, VU, KMU,</text:p>
          </table:table-cell>
          <table:table-cell table:style-name="TableCell2732">
            <text:p text:style-name="P2733">2007 m. I pusm.</text:p>
          </table:table-cell>
          <table:table-cell table:style-name="TableCell2734">
            <text:p text:style-name="P2735"/>
          </table:table-cell>
          <table:table-cell table:style-name="TableCell2736">
            <text:p text:style-name="P2737"/>
          </table:table-cell>
          <table:table-cell table:style-name="TableCell2738">
            <text:p text:style-name="P2739">1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Skatinamas nuolatinis paslaugų kokybės gerinimas SP įstaigose</text:p>
          </table:table-cell>
        </table:table-row>
        <table:table-row table:style-name="TableRow2748">
          <table:table-cell table:style-name="TableCell2749">
            <text:p text:style-name="P2750">3.5.4. parengti ir patvirtinti minimalius kokybės vadybos reikalavimus SP įstaigoms</text:p>
          </table:table-cell>
          <table:table-cell table:style-name="TableCell2751">
            <text:p text:style-name="P2752">Patvirtinti reikalavimai</text:p>
          </table:table-cell>
          <table:table-cell table:style-name="TableCell2753">
            <text:p text:style-name="P2754">SAM; VMAI, VASPVT, VLK, VVSPT</text:p>
          </table:table-cell>
          <table:table-cell table:style-name="TableCell2755">
            <text:p text:style-name="P2756">2005 m. II pusm.</text:p>
          </table:table-cell>
          <table:table-cell table:style-name="TableCell2757">
            <text:p text:style-name="P2758">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Geresnis SP paslaugų kokybės valdymas įstaigose</text:p>
          </table:table-cell>
        </table:table-row>
        <table:table-row table:style-name="TableRow2771">
          <table:table-cell table:style-name="TableCell2772">
            <text:p text:style-name="P2773">3.5.5. Susieti SPĮ apmokėjimą (sudarant sutartis su TLK) už suteiktas paslaugas su priemonėje 3.4.1.1 nustatytais kokybės rodikliais</text:p>
          </table:table-cell>
          <table:table-cell table:style-name="TableCell2774">
            <text:p text:style-name="P2775"/>
          </table:table-cell>
          <table:table-cell table:style-name="TableCell2776">
            <text:p text:style-name="P2777">SAM; VLK</text:p>
          </table:table-cell>
          <table:table-cell table:style-name="TableCell2778">
            <text:p text:style-name="P2779">2006 m. II pusm.</text:p>
          </table:table-cell>
          <table:table-cell table:style-name="TableCell2780">
            <text:p text:style-name="P2781"/>
          </table:table-cell>
          <table:table-cell table:style-name="TableCell2782">
            <text:p text:style-name="P2783">2</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Atsiras ekonominiai svertai, skatinantys SPĮ teikti kokybiškas paslaugas</text:p>
          </table:table-cell>
        </table:table-row>
        <table:table-row table:style-name="TableRow2794">
          <table:table-cell table:style-name="TableCell2795">
            <text:p text:style-name="P2796">3.5.6. sukurti elektroninį keitimosi geros kokybės vadybos patirtimi forumą SAM interneto svetainėje</text:p>
          </table:table-cell>
          <table:table-cell table:style-name="TableCell2797">
            <text:p text:style-name="P2798">Funkcio- nuojantis forumas</text:p>
          </table:table-cell>
          <table:table-cell table:style-name="TableCell2799">
            <text:p text:style-name="P2800">SAM</text:p>
          </table:table-cell>
          <table:table-cell table:style-name="TableCell2801">
            <text:p text:style-name="P2802">2007 m. II pusm.</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2</text:p>
          </table:table-cell>
          <table:table-cell table:style-name="TableCell2811">
            <text:p text:style-name="P2812">2</text:p>
          </table:table-cell>
          <table:table-cell table:style-name="TableCell2813">
            <text:p text:style-name="P2814">2</text:p>
          </table:table-cell>
          <table:table-cell table:style-name="TableCell2815">
            <text:p text:style-name="P2816">Galimybė keistis nuomonėmis ir patirtimi kokybės vadybos srityje</text:p>
          </table:table-cell>
        </table:table-row>
        <table:table-row table:style-name="TableRow2817">
          <table:table-cell table:style-name="TableCell2818">
            <text:p text:style-name="P2819">3.5.7. parengti teisės aktą, skatinantį SP įstaigas diegti vidaus kokybės vadybos sistemas</text:p>
          </table:table-cell>
          <table:table-cell table:style-name="TableCell2820">
            <text:p text:style-name="P2821">Patvirtintas teisės aktas</text:p>
          </table:table-cell>
          <table:table-cell table:style-name="TableCell2822">
            <text:p text:style-name="P2823">SAM; VLK</text:p>
          </table:table-cell>
          <table:table-cell table:style-name="TableCell2824">
            <text:p text:style-name="P2825">2006 m. I pusm.</text:p>
          </table:table-cell>
          <table:table-cell table:style-name="TableCell2826">
            <text:p text:style-name="P2827"/>
          </table:table-cell>
          <table:table-cell table:style-name="TableCell2828">
            <text:p text:style-name="P2829">2</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Didėja motyvacija gerinti teikiamas SP paslaugos</text:p>
          </table:table-cell>
        </table:table-row>
        <table:table-row table:style-name="TableRow2840">
          <table:table-cell table:style-name="TableCell2841">
            <text:p text:style-name="P2842">3.5.8. parengti ir įdiegti SP darbuotojų apmokėjimo už darbą ir kitų motyvaciją skatinančių svertų sistemą, susietą su kokybės pasiekimais, panaudojant geros praktikos pavyzdžius</text:p>
          </table:table-cell>
          <table:table-cell table:style-name="TableCell2843">
            <text:p text:style-name="P2844">Įdiegta darbo apmokėjimo sistema</text:p>
          </table:table-cell>
          <table:table-cell table:style-name="TableCell2845">
            <text:p text:style-name="P2846">SAM; VLK</text:p>
          </table:table-cell>
          <table:table-cell table:style-name="TableCell2847">
            <text:p text:style-name="P2848">2006 m. II pusm.</text:p>
          </table:table-cell>
          <table:table-cell table:style-name="TableCell2849">
            <text:p text:style-name="P2850"/>
          </table:table-cell>
          <table:table-cell table:style-name="TableCell2851">
            <text:p text:style-name="P2852">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SP specialistų teikiamų paslaugų kokybės gerėjimą skatinanti darbo apmokėjimo ir kitų motyvacijos svertų sistema</text:p>
          </table:table-cell>
        </table:table-row>
      </table:table>
      <text:p text:style-name="P2863"/>
      <text:p text:style-name="P2864">Preliminarus lėšų poreikis (tūkst. litų):</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2005 m.</text:p>
          </table:table-cell>
          <table:table-cell table:style-name="TableCell2876">
            <text:p text:style-name="P2877">2006 m.</text:p>
          </table:table-cell>
          <table:table-cell table:style-name="TableCell2878">
            <text:p text:style-name="P2879">2007 m.</text:p>
          </table:table-cell>
          <table:table-cell table:style-name="TableCell2880">
            <text:p text:style-name="P2881">2008 m.</text:p>
          </table:table-cell>
          <table:table-cell table:style-name="TableCell2882">
            <text:p text:style-name="P2883">2009 m.</text:p>
          </table:table-cell>
          <table:table-cell table:style-name="TableCell2884">
            <text:p text:style-name="P2885">2010 m.</text:p>
          </table:table-cell>
          <table:table-cell table:style-name="TableCell2886">
            <text:p text:style-name="P2887">Iš viso</text:p>
          </table:table-cell>
        </table:table-row>
        <table:table-row table:style-name="TableRow2888">
          <table:table-cell table:style-name="TableCell2889">
            <text:p text:style-name="P2890">184</text:p>
          </table:table-cell>
          <table:table-cell table:style-name="TableCell2891">
            <text:p text:style-name="P2892">319</text:p>
          </table:table-cell>
          <table:table-cell table:style-name="TableCell2893">
            <text:p text:style-name="P2894">599</text:p>
          </table:table-cell>
          <table:table-cell table:style-name="TableCell2895">
            <text:p text:style-name="P2896">156</text:p>
          </table:table-cell>
          <table:table-cell table:style-name="TableCell2897">
            <text:p text:style-name="P2898">134</text:p>
          </table:table-cell>
          <table:table-cell table:style-name="TableCell2899">
            <text:p text:style-name="P2900">184</text:p>
          </table:table-cell>
          <table:table-cell table:style-name="TableCell2901">
            <text:p text:style-name="P2902">1576</text:p>
          </table:table-cell>
        </table:table-row>
      </table:table>
      <text:p text:style-name="P2903">Finansavimo šaltiniai – valstybės ir savivaldybių biudžetai, PSDF lėšos, Europos Sąjungos struktūriniai fondai, labdaros ir paramos fondai ir kiti teisėti lėšų šaltiniai. Tikėtina, kad lėšų poreikis gal keistis dėl eurointegracinių procesų, todėl jį numatoma koreguoti 2006 m., peržiūrint Programos uždavinius ir priemones.</text:p>
      <text:p text:style-name="P2904">______________</text:p>
      <text:p text:style-name="P2905"/>
      <text:p text:style-name="P2913"><text:span text:style-name="T2914"><draw:frame draw:style-name="a1" draw:name="Picture 2" text:anchor-type="as-char" svg:x="0in" svg:y="0in" svg:width="8.85417in" svg:height="5.61458in" style:rel-width="scale" style:rel-height="scale"><draw:image xlink:href="media/image1.emf" xlink:type="simple" xlink:show="embed" xlink:actuate="onLoad"/><svg:title/><svg:desc/></draw:frame></text:span></text:p>
      <text:p text:style-name="P2915"/>
      <text:p text:style-name="P2916"/>
      <text:p text:style-name="P2924">Sveikatos priežiūros kokybės<text:s/></text:p>
      <text:p text:style-name="P2925">užtikrinimo 2005–2010 metais programos</text:p>
      <text:p text:style-name="P2926">4 priedas</text:p>
      <text:p text:style-name="P2927"/>
      <text:p text:style-name="P2928">SVEIKATOS PRIEŽIŪROS KOKYBĖS UŽTIKRINIMO 2005–2010 METAIS PROGRAMOS ĮGYVENDINIMO SWOT (PTGG) ANALIZĖ</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Pranašumai (stiprybės)</text:p>
          </table:table-cell>
          <table:table-cell table:style-name="TableCell2936">
            <text:p text:style-name="P2937">Trūkumai (silpnybės)</text:p>
          </table:table-cell>
        </table:table-row>
        <table:table-row table:style-name="TableRow2938">
          <table:table-cell table:style-name="TableCell2939">
            <text:p text:style-name="P2940">1. Programa parengta atlikus Lietuvos ir užsienio šalių teisės aktų, tyrimų ir literatūros šaltinių meta- analizę.<text:s/></text:p>
            <text:p text:style-name="P2941">2. Programos tikslai, uždaviniai ir priemonės parengti atsižvelgiant į atliktą Programos objekto probleminių sričių analizę; yra struktūrizuoti, konkretūs, išmatuojami, todėl sudaro geras prielaidas sėkmingai įgyvendinti Programą.<text:s/></text:p>
            <text:p text:style-name="P2942">3. Programą rengė ir ją įgyvendinant dalyvaus įvairūs specialistai (SPĮ, SAM ir jai pavaldžių institucijų, universitetų, SP specialistų organizacijų, pacientų organizacijų, kt. institucijų atstovai), turintys įdirbį kokybės vadybos srityje.<text:s/></text:p>
            <text:p text:style-name="P2943">4. Įdirbį kokybės užtikrinimo sveikatos priežiūros srityje turinčių institucijų: VASPVT, VMAI, VLK, TLK, VVKT, FD ir kt. patirtis šioje srityje, jų narystė tarptautinėse organizacijose, bendradarbiavimas su tarptautiniais partneriais.<text:s/></text:p>
            <text:p text:style-name="P2944">5. Programos strateginio tikslo ir Programos tikslų tęstinumas programos laikotarpiu sudarys programos stuburą ir užtikrins jos stabilumą.<text:s/></text:p>
            <text:p text:style-name="P2945">6. Programoje numatytas Programos tarpinis peržiūrėjimas ir Programos vidutinio ir trumpo laikotarpio uždavinių ir priemonių koregavimas sudarys galimybę papildyti Programą efektyvesnėmis priemonėmis ir atsisakyti mažiau efektyvių, t. y. Programa bus dinamiška, sudarytos galimybes lanksčiai reaguoti į aplinkos pokyčius, sunkiai nuspėjamus programos rengimo metu.<text:s/></text:p>
            <text:p text:style-name="P2946">7. Bendradarbiavimas su 9 sveikatos priežiūros sistemos įstaigomis, įdiegusiomis ISO 9001:2001 standartą, padės skleisti gerą praktiką ir išvengti klaidų.<text:s/></text:p>
            <text:p text:style-name="P2947">8. Lietuvoje parengti aukštos kvalifikacijos sveikatos priežiūros ir farmacijos specialistai, gebantys naudotis šiuolaikinėmis informacinėmis ir sveikatos priežiūros technologijomis bei imlūs naujovėms.</text:p>
          </table:table-cell>
          <table:table-cell table:style-name="TableCell2948">
            <text:p text:style-name="P2949">1. Administracinių gebėjimų ir išteklių trūkumas, dažna žmonių išteklių kaita sveikatos priežiūros kokybės užtikrinimo srityje dirbančiose institucijose gali nepalankiai paveikti programos įgyvendinimą.<text:s/></text:p>
            <text:p text:style-name="P2950">2. Trūkumas specialistų, įgijusių išsimokslinimą kokybės vadybos srityje, galinčių profesionaliai užtikrinti Programos priemonių efektyvų įgyvendinimą;<text:s/></text:p>
            <text:p text:style-name="P2951">3. Trumpas laiko tarpas, skirtas Programai parengti, ir ypač galimybės Programos projektą pateikti pagrįstam laikui plačiai visuomenės ir sveikatos priežiūros specialistų diskusijai (pastaboms, pasiūlymams) gali sąlygoti programos įgyvendinimo sunkumus.<text:s/></text:p>
            <text:p text:style-name="P2952">4. Nepakankamai koordinuojama sveikatos priežiūros technologijų vertinime dalyvaujančių institucijų (VASPVT, VMAI, VLK, VU, KMU, Sveikatos priežiūros nepriklausomos agentūros ir kt.) veikla; dubliuojasi šių institucijų funkcijos kokybės užtikrinimo srityje, bendravimo ir tarpinstitucinio bendradarbiavimo stoka.<text:s/></text:p>
            <text:p text:style-name="P2953">5. Nepakankamas tarpžinybinis bendradarbiavimo lygis neužtikrina mokslo ir praktikos pasiekimų sveikatos priežiūros kokybės užtikrinimo srityje diegimo SPĮ.<text:s/></text:p>
            <text:p text:style-name="P2954">6. Nepakankami ištekliai sveikatos priežiūros kokybės koordinavimo veiklai užtikrinti.<text:s/></text:p>
            <text:p text:style-name="P2955">7. Nepakankamas pacientų organizacijų, bendruomenių aktyvumas, sprendžiant SP kokybės klausimus.<text:s/></text:p>
            <text:p text:style-name="P2956">8. Nepakankamai konstruktyvus dialogas tarp SP paslaugų teikėjų ir jų gavėjų.<text:s/></text:p>
            <text:p text:style-name="P2957">Nepakankami teisiniai, ekonominiai bei kiti SP vadybininkų ir specialistų motyvaciją užtikrinti kokybišką SP didinantys svertai, skatinantys SPĮ diegti kokybės sistemas.</text:p>
          </table:table-cell>
        </table:table-row>
        <table:table-row table:style-name="TableRow2958">
          <table:table-cell table:style-name="TableCell2959">
            <text:p text:style-name="P2960">Galimybės</text:p>
          </table:table-cell>
          <table:table-cell table:style-name="TableCell2961">
            <text:p text:style-name="P2962">Grėsmės (Pavojai)</text:p>
          </table:table-cell>
        </table:table-row>
        <table:table-row table:style-name="TableRow2963">
          <table:table-cell table:style-name="TableCell2964">
            <text:p text:style-name="P2965">1. Esama LR teisinė sistema sudaro teisines prielaidas sveikatos paslaugų kokybei ir saugumui užtikrinti SP sektoriuje. Įgyvendinamos ES kokybės skatinimo politikos, PSO programinių dokumentų „Sveikata 20“ ir „Sveikata 21“, Liublijanos chartijos, LRV 2000-2004 m. programos, Nacionalinės sveikatos koncepcijos, Lietuvos sveikatos programos, Sveikatos priežiūros kokybės užtikrinimo koncepcijos, Sveikatos priežiūros įstaigų restruktūrizavimo strategijos, Nacionalinės kokybės programos, Pirminės sveikatos priežiūros plėtros programos, Nacionalinės vaistų politikos ir eilės kitų Europos Sąjungos ir Lietuvos strateginių ir programinių dokumentų nuostatos sudaro geras sąlygas tolesnei SP kokybės užtikrinimo veiklos plėtrai.<text:s/></text:p>
            <text:p text:style-name="P2966">2. Sveikatos priežiūros restruktūrizavimas ir valdymo sistemos efektyvinimas skatins sveikatos priežiūros optimizavimą, prisidės prie Programos priemonių efektyvaus įgyvendinimo.<text:s/></text:p>
            <text:p text:style-name="P2967">3. Galimybė gauti ir efektyviai panaudoti ES struktūrinių fondų paramą SP kokybės problemoms spręsti.<text:s/></text:p>
            <text:p text:style-name="P2968">4. Tarptautinio bendradarbiavimo sveikatos srityje vystymas Lietuvai įstojus į ES, didesnės dalyvavimo tarptautiniuose projektuose, ekspertų ir konsultantų pagalbos ir patirties perėmimo galimybės.<text:s/></text:p>
            <text:p text:style-name="P2969">5. Investicinių sąlygų ir galimybių didėjimas, stiprėjant ekonominei situacijai Lietuvoje, augant BVP.<text:s/></text:p>
            <text:p text:style-name="P2970">6. Efektyvesnio bendradarbiavimo su pacientų visuomeninėmis organizacijomis, specialistų draugijomis, ministerijos specialistais konsultantais, universitetais ir kitomis mokslo įstaigomis galimybės.<text:s/></text:p>
            <text:p text:style-name="P2971">7. Informacinių technologijų plėtros sveikatos sistemoje perspektyvos įgyvendinant e- sveikatos strategiją, vykdant Lietuvos sveikatos projektą ir Informacinės sveikatos sistemos plėtros programą.<text:s/></text:p>
            <text:p text:style-name="P2972">8. Didėjantis pacientų, visuomenės informuotumas apie teikiamas SP paslaugas, stiprėjantis dialogas tarp SP paslaugų teikėjų ir gavėjų, aktyvesnis pastarųjų dalyvavimas sprendžiant SP kokybės ir saugos klausimus.<text:s/></text:p>
            <text:p text:style-name="P2973">9. Galimybė keisti ir formuoti šiuolaikišką visuomenės ir SP specialistų požiūrį į nepageidaujamų įvykių SP prevenciją ir valdymą.<text:s/></text:p>
            <text:p text:style-name="P2974">10. Gerėjanti SP dirbančiųjų darbo aplinka, skatinanti ir gerinanti SP saugą ir kokybę.<text:s/></text:p>
            <text:p text:style-name="P2975">11. Didėjantys SP specialistų ir vadovų administraciniai gebėjimai kokybės vadybos srityje.</text:p>
          </table:table-cell>
          <table:table-cell table:style-name="TableCell2976">
            <text:p text:style-name="P2977">1. Nėra suformuota Nacionalinės sveikatos priežiūros kokybės politika ir strategija.<text:s/></text:p>
            <text:p text:style-name="P2978">2. Gyventojų sveikata, sveikatos priežiūros kokybė ir sauga nėra tapusi ilgalaikiu valstybės interesu ir prioritetine investicijų sritimi, taip pat nėra strategiškai planuojama, koordinuojama, organizuojama ir vykdoma veikla sveikatos priežiūros kokybei ir saugai užtikrinti.<text:s/></text:p>
            <text:p text:style-name="P2979">3. Nebus įsteigta Sveikatos priežiūros kokybės ir saugos institucija, nebus užtikrintas jos veiklos finansavimas.<text:s/></text:p>
            <text:p text:style-name="P2980">4. Nepakankamas SP finansavimas gali silpninti SPĮ gebėjimą tenkinti augančius gyventojų poreikius sveikatos paslaugų kokybei ir saugumui; gali neigiamai paveikti SP kokybės struktūros, procesų, o taip pat ir rezultatų komponentus.<text:s/></text:p>
            <text:p text:style-name="P2981">5. Neadekvatus Programos finansavimas gali komplikuoti sisteminį programos priemonių plano įgyvendinimą.<text:s/></text:p>
            <text:p text:style-name="P2982">6. Lėtas „kokybės kultūros“ ir „nuolat besimokančios organizacijos“ klimato ir kultūros, skatinančios nuolatinį SPK gerinimą, formavimasis SPĮ.<text:s/></text:p>
            <text:p text:style-name="P2983">7. Nepakankama SPĮ vadovų, vadybininkų ir SP specialistų kompetencija (žinios ir įgūdžiai) SPK klausimais bei žema motyvacija dalyvauti SPK gerinimo „popierinėje“ veikloje.<text:s/></text:p>
            <text:p text:style-name="P2984">8. Trūks kvalifikuotų sveikatos priežiūros organizatorių, kokybės vadybos specialistų, pasirengusių vykdyti pokyčius SP rinkos ekonomikos sąlygomis.<text:s/></text:p>
            <text:p text:style-name="P2985">9. Išorinio kokybės vertinimo institucijų gausa – VMAI, VASPVT, VVKT, LBK, VLK, TLK, jų dubliuojama veikla SP kokybės vertinimo ir užtikrinimo srityje, mažas bendravimas ir bendradarbiavimas šioje srityje.</text:p>
          </table:table-cell>
        </table:table-row>
      </table:table>
      <text:p text:style-name="P29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9" style:parent-style-name="DefaultParagraphFont" style:family="text">
      <style:text-properties fo:language="en" fo:country="GB"/>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Normal" style:family="paragraph">
      <style:paragraph-properties>
        <style:tab-stops>
          <style:tab-stop style:type="center" style:position="2.884in"/>
          <style:tab-stop style:type="right" style:position="5.768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0" style:parent-style-name="DefaultParagraphFont" style:family="text">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7"><draw:frame draw:style-name="F2908" text:anchor-type="paragraph" svg:y="0.0006in" draw:z-index="0"><draw:text-box fo:min-height="0in" fo:min-width="0in"><text:p text:style-name="P2906"><text:span text:style-name="T2909"><text:page-number text:fixed="false">22</text:page-number></text:span></text:p></draw:text-box></draw:frame></text:p>
      </style:header>
      <style:footer>
        <text:p text:style-name="P2910"/>
      </style:footer>
    </style:master-page>
    <style:master-page style:next-style-name="MP1" style:name="MPF1" style:page-layout-name="PL1">
      <style:header>
        <text:p text:style-name="P2911"/>
      </style:header>
      <style:footer>
        <text:p text:style-name="P2912"/>
      </style:footer>
    </style:master-page>
    <style:master-page style:name="MP2" style:page-layout-name="PL2">
      <style:header>
        <text:p text:style-name="P2918"><draw:frame draw:style-name="F2919" text:anchor-type="paragraph" svg:y="0.0006in" draw:z-index="0"><draw:text-box fo:min-height="0in" fo:min-width="0in"><text:p text:style-name="P2917"><text:span text:style-name="T2920"><text:page-number text:fixed="false">22</text:page-number></text:span></text:p></draw:text-box></draw:frame></text:p>
      </style:header>
      <style:footer>
        <text:p text:style-name="P2921"/>
      </style:footer>
    </style:master-page>
    <style:master-page style:next-style-name="MP2" style:name="MPF2" style:page-layout-name="PL2">
      <style:header>
        <text:p text:style-name="P2922"/>
      </style:header>
      <style:footer>
        <text:p text:style-name="P2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13:05:00Z</meta:creation-date>
    <dc:date>2016-05-18T13:05:00Z</dc:date>
    <meta:template xlink:href="Normal" xlink:type="simple"/>
    <meta:editing-cycles>2</meta:editing-cycles>
    <meta:editing-duration>PT0S</meta:editing-duration>
    <meta:document-statistic meta:page-count="23" meta:paragraph-count="932" meta:word-count="10277" meta:character-count="83032" meta:row-count="4093" meta:non-whitespace-character-count="73687"/>
  </office:meta>
</office:document-meta>
</file>