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TableColumn43" style:family="table-column">
      <style:table-column-properties style:column-width="1.0291in"/>
    </style:style>
    <style:style style:name="TableColumn44" style:family="table-column">
      <style:table-column-properties style:column-width="1.1722in"/>
    </style:style>
    <style:style style:name="TableColumn45" style:family="table-column">
      <style:table-column-properties style:column-width="1.025in"/>
    </style:style>
    <style:style style:name="TableColumn46" style:family="table-column">
      <style:table-column-properties style:column-width="1.2284in"/>
    </style:style>
    <style:style style:name="TableColumn47" style:family="table-column">
      <style:table-column-properties style:column-width="0.3652in"/>
    </style:style>
    <style:style style:name="TableColumn48" style:family="table-column">
      <style:table-column-properties style:column-width="0.3652in"/>
    </style:style>
    <style:style style:name="TableColumn49" style:family="table-column">
      <style:table-column-properties style:column-width="0.3881in"/>
    </style:style>
    <style:style style:name="TableColumn50" style:family="table-column">
      <style:table-column-properties style:column-width="0.3881in"/>
    </style:style>
    <style:style style:name="TableColumn51" style:family="table-column">
      <style:table-column-properties style:column-width="0.3652in"/>
    </style:style>
    <style:style style:name="TableColumn52" style:family="table-column">
      <style:table-column-properties style:column-width="0.3652in"/>
    </style:style>
    <style:style style:name="Table42"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paragraph-properties fo:text-indent="0.4923in">
        <style:tab-stops>
          <style:tab-stop style:type="right" style:leader-style="solid" style:leader-text="_" style:position="2.275in"/>
        </style:tab-stops>
      </style:paragraph-properties>
    </style:style>
    <style:style style:name="P458" style:parent-style-name="Normal" style:family="paragraph">
      <style:paragraph-properties fo:text-align="justify" fo:text-indent="0.4923in"/>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center"/>
    </style:style>
    <style:style style:name="TableColumn464" style:family="table-column">
      <style:table-column-properties style:column-width="0.7694in" style:use-optimal-column-width="false"/>
    </style:style>
    <style:style style:name="TableColumn465" style:family="table-column">
      <style:table-column-properties style:column-width="5.9229in" style:use-optimal-column-width="false"/>
    </style:style>
    <style:style style:name="Table463" style:family="table">
      <style:table-properties style:width="6.6923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letter-kerning="true"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tyle-complex="italic" fo:font-size="10pt" style:font-size-asian="10pt" style:font-size-complex="14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style:font-weight-complex="bold" style:font-style-complex="italic" fo:font-size="10pt" style:font-size-asian="10pt" style:font-size-complex="14pt"/>
    </style:style>
    <style:style style:name="T486" style:parent-style-name="DefaultParagraphFont" style:family="text">
      <style:text-properties style:font-weight-complex="bold" style:font-style-complex="italic" fo:font-size="10pt" style:font-size-asian="10pt" style:font-size-complex="14pt"/>
    </style:style>
    <style:style style:name="T487" style:parent-style-name="DefaultParagraphFont" style:family="text">
      <style:text-properties style:font-weight-complex="bold" style:font-style-complex="italic" fo:font-size="10pt" style:font-size-asian="10pt" style:font-size-complex="14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paragraph-properties fo:text-align="justify"/>
      <style:text-properties fo:font-size="10pt" style:font-size-asian="10pt"/>
    </style:style>
    <style:style style:name="TableRow642" style:family="table-row">
      <style:table-row-properties style:min-row-height="4.954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paragraph-properties fo:text-align="center"/>
      <style:text-properties fo:color="#000000"/>
    </style:style>
    <style:style style:name="P66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ISTRO PIRMININKO POLITINIO (ASMENINIO) PASITIKĖJIMO VALSTYBĖS TARNAUTOJŲ PAREIGYBIŲ, VYRIAUSYBĖS KANCELIARIJOS, MINISTERIJŲ, VYRIAUSYBĖS ĮSTAIGŲ IR ĮSTAIGŲ PRIE MINISTERIJŲ VALSTYBĖS TARNAUTOJŲ SUVIENODINTŲ PAREIGYBIŲ SĄRAŠO PATVIRTINIMO</text:p>
      <text:p text:style-name="P15"/>
      <text:p text:style-name="P16">2002 m. gegužės 20 d. Nr. 684</text:p>
      <text:p text:style-name="P17">Vilnius</text:p>
      <text:p text:style-name="P18"/>
      <text:p text:style-name="P19">Vadovaudamasi Lietuvos Respublikos valstybės tarnybos įstatymo (Žin., 1999, Nr.<text:s/><text:a xlink:href="https://www.e-tar.lt/portal/lt/legalAct/TAR.D3ED3792F52B" office:target-frame-name="_blank" xlink:show="new"><text:span text:style-name="T20">66-2130</text:span></text:a>; 2002, Nr.<text:s/><text:a xlink:href="https://www.e-tar.lt/portal/lt/legalAct/TAR.5603BD9D8D74" office:target-frame-name="_blank" xlink:show="new"><text:span text:style-name="T21">45-1708</text:span></text:a>) 8 straipsnio 2 dalimi, Lietuvos Respublikos Vyriausybė<text:s/><text:span text:style-name="T22">nutaria</text:span>:</text:p>
      <text:p text:style-name="P23">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24"/>
      <text:p text:style-name="P25"/>
      <text:p text:style-name="P26"><text:span text:style-name="T27">MINISTRAS PIRMININKAS</text:span><text:span text:style-name="T28"><text:tab/>ALGIRDAS BRAZAUSKAS</text:span></text:p>
      <text:p text:style-name="P29"/>
      <text:p text:style-name="P30">KRAŠTO APSAUGOS MINISTRAS,</text:p>
      <text:p text:style-name="P31">PAVADUOJANTIS VIDAUS REIKALŲ MINISTRĄ<text:tab/>LINAS LINKEVIČIUS</text:p>
      <text:p text:style-name="P32">______________</text:p>
      <text:p text:style-name="P33"/>
      <text:soft-page-break/>
      <text:p text:style-name="P34">PATVIRTINTA</text:p>
      <text:p text:style-name="P35">Lietuvos Respublikos Vyriausybės</text:p>
      <text:p text:style-name="P36">2002 m. gegužės 20 d. nutarimu Nr. 684</text:p>
      <text:p text:style-name="P37"/>
      <text:p text:style-name="P38"><text:span text:style-name="T39">MINISTRO PIRMININKO POLITINIO (ASMENINIO) PASITIKĖJIMO VALSTYBĖS TARNAUTOJŲ PAREIGYBIŲ,<text:s/></text:span><text:span text:style-name="T40">VYRIAUSYBĖS KANCELIARIJOS, MINISTERIJŲ, VYRIAUSYBĖS ĮSTAIGŲ IR ĮSTAIGŲ PRIE MINISTERIJŲ VALSTYBĖS TARNAUTOJŲ SUVIENODINTŲ PAREIGYBI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4">
            <text:p text:style-name="P55">Pareigybės pavadinimas</text:p>
          </table:table-cell>
          <table:covered-table-cell/>
          <table:covered-table-cell/>
          <table:covered-table-cell/>
          <table:table-cell table:style-name="TableCell56" table:number-columns-spanned="6">
            <text:p text:style-name="P57">Pareigybės lygis ir kategorija pagal valstybės institucijų ir įstaigų grupes*</text:p>
          </table:table-cell>
          <table:covered-table-cell/>
          <table:covered-table-cell/>
          <table:covered-table-cell/>
          <table:covered-table-cell/>
          <table:covered-table-cell/>
        </table:table-row>
        <table:table-row table:style-name="TableRow58">
          <table:table-cell table:style-name="TableCell59">
            <text:p text:style-name="P60">politinio<text:s/>(asmeninio) pasitikėjimo valstybės tarnautojai</text:p>
          </table:table-cell>
          <table:table-cell table:style-name="TableCell61">
            <text:p text:style-name="P62">įstaigų vadovai ir karjeros valstybės tarnautojai</text:p>
          </table:table-cell>
          <table:table-cell table:style-name="TableCell63">
            <text:p text:style-name="P64">Lietuvos diplomatinė tarnyba</text:p>
          </table:table-cell>
          <table:table-cell table:style-name="TableCell65">
            <text:p text:style-name="P66">kiti statutiniai valstybės tarnautojai</text:p>
          </table:table-cell>
          <table:table-cell table:style-name="TableCell67">
            <text:p text:style-name="P68">I</text:p>
          </table:table-cell>
          <table:table-cell table:style-name="TableCell69">
            <text:p text:style-name="P70">II</text:p>
          </table:table-cell>
          <table:table-cell table:style-name="TableCell71">
            <text:p text:style-name="P72">III</text:p>
          </table:table-cell>
          <table:table-cell table:style-name="TableCell73">
            <text:p text:style-name="P74">IV</text:p>
          </table:table-cell>
          <table:table-cell table:style-name="TableCell75">
            <text:p text:style-name="P76">V</text:p>
          </table:table-cell>
          <table:table-cell table:style-name="TableCell77">
            <text:p text:style-name="P78">VI</text:p>
          </table:table-cell>
        </table:table-row>
        <table:table-row table:style-name="TableRow79">
          <table:table-cell table:style-name="TableCell80">
            <text:p text:style-name="P81">Ministro Pirmininko vyriausiasis patarėjas, viceministras, apskrities<text:s/>viršininkas</text:p>
          </table:table-cell>
          <table:table-cell table:style-name="TableCell82">
            <text:p text:style-name="P83">įstaigos vadovas, ministerijos valstybės sekretorius</text:p>
          </table:table-cell>
          <table:table-cell table:style-name="TableCell84">
            <text:p text:style-name="P85"/>
          </table:table-cell>
          <table:table-cell table:style-name="TableCell86">
            <text:p text:style-name="P87">įstaigos vadovas</text:p>
          </table:table-cell>
          <table:table-cell table:style-name="TableCell88">
            <text:p text:style-name="P89">A 19–20</text:p>
          </table:table-cell>
          <table:table-cell table:style-name="TableCell90">
            <text:p text:style-name="P91">A 18–19</text:p>
          </table:table-cell>
          <table:table-cell table:style-name="TableCell92">
            <text:p text:style-name="P93">A 17–18</text:p>
          </table:table-cell>
          <table:table-cell table:style-name="TableCell94">
            <text:p text:style-name="P95">A 14–17</text:p>
          </table:table-cell>
          <table:table-cell table:style-name="TableCell96">
            <text:p text:style-name="P97">A 13–16</text:p>
          </table:table-cell>
          <table:table-cell table:style-name="TableCell98">
            <text:p text:style-name="P99">A 12–15</text:p>
          </table:table-cell>
        </table:table-row>
        <table:table-row table:style-name="TableRow100">
          <table:table-cell table:style-name="TableCell101">
            <text:p text:style-name="P102">Ministro Pirmininko sekretoriato vadovas, Ministro Pirmininko patarėjas, apskrities viršininko pavaduotojas</text:p>
          </table:table-cell>
          <table:table-cell table:style-name="TableCell103">
            <text:p text:style-name="P104">įstaigos vadovo<text:s/>pavaduotojas, ministerijos sekretorius, Vyriausybės atstovas Europos Žmogaus Teisių Teisme</text:p>
          </table:table-cell>
          <table:table-cell table:style-name="TableCell105">
            <text:p text:style-name="P106">ambasadorius</text:p>
          </table:table-cell>
          <table:table-cell table:style-name="TableCell107">
            <text:p text:style-name="P108">įstaigos vadovo pavaduotojas, štabo viršininkas, vyriausiasis komisaras-policijos generalinio komisaro pavaduotojas</text:p>
          </table:table-cell>
          <table:table-cell table:style-name="TableCell109">
            <text:p text:style-name="P110">A 18–19</text:p>
          </table:table-cell>
          <table:table-cell table:style-name="TableCell111">
            <text:p text:style-name="P112">A 17–18</text:p>
          </table:table-cell>
          <table:table-cell table:style-name="TableCell113">
            <text:p text:style-name="P114">A 16–17</text:p>
          </table:table-cell>
          <table:table-cell table:style-name="TableCell115">
            <text:p text:style-name="P116">A 13–16</text:p>
          </table:table-cell>
          <table:table-cell table:style-name="TableCell117">
            <text:p text:style-name="P118">A<text:s/>12–15</text:p>
          </table:table-cell>
          <table:table-cell table:style-name="TableCell119">
            <text:p text:style-name="P120">A 11–14</text:p>
          </table:table-cell>
        </table:table-row>
        <table:table-row table:style-name="TableRow121">
          <table:table-cell table:style-name="TableCell122">
            <text:p text:style-name="P123">Ministro patarėjas</text:p>
          </table:table-cell>
          <table:table-cell table:style-name="TableCell124">
            <text:p text:style-name="P125">departamento direktorius, komisijos ar tarybos administracijos direktorius</text:p>
          </table:table-cell>
          <table:table-cell table:style-name="TableCell126">
            <text:p text:style-name="P127">ambasadorius ypatingiems pavedimams, generalinis inspektorius, įgaliotasis ministras, laikinasis reikalų patikėtinis</text:p>
          </table:table-cell>
          <table:table-cell table:style-name="TableCell128">
            <text:p text:style-name="P129">vyriausiasis komisaras</text:p>
          </table:table-cell>
          <table:table-cell table:style-name="TableCell130">
            <text:p text:style-name="P131">A 17–18</text:p>
          </table:table-cell>
          <table:table-cell table:style-name="TableCell132">
            <text:p text:style-name="P133">A 16–17</text:p>
          </table:table-cell>
          <table:table-cell table:style-name="TableCell134">
            <text:p text:style-name="P135">A 15–16</text:p>
          </table:table-cell>
          <table:table-cell table:style-name="TableCell136">
            <text:p text:style-name="P137">A 12–15</text:p>
          </table:table-cell>
          <table:table-cell table:style-name="TableCell138">
            <text:p text:style-name="P139">A 11–14</text:p>
          </table:table-cell>
          <table:table-cell table:style-name="TableCell140">
            <text:p text:style-name="P141">A 10–13</text:p>
          </table:table-cell>
        </table:table-row>
        <table:table-row table:style-name="TableRow142">
          <table:table-cell table:style-name="TableCell143">
            <text:p text:style-name="P144"/>
          </table:table-cell>
          <table:table-cell table:style-name="TableCell145">
            <text:p text:style-name="P146">departamento direktoriaus pavaduotojas, komisijos ar tarybos sekretoriato vadovas, skyriaus, nesančio departamento struktūroje, vedėjas</text:p>
          </table:table-cell>
          <table:table-cell table:style-name="TableCell147">
            <text:p text:style-name="P148">generalinis konsulas, ministras patarėjas</text:p>
          </table:table-cell>
          <table:table-cell table:style-name="TableCell149">
            <text:p text:style-name="P150">bataliono vadas, eskadrilės vadas,<text:s/>inspekcijos viršininkas, štabo viršininko pavaduotojas, valdybos viršininkas, vyresnysis komisaras</text:p>
          </table:table-cell>
          <table:table-cell table:style-name="TableCell151">
            <text:p text:style-name="P152">A 15–17</text:p>
          </table:table-cell>
          <table:table-cell table:style-name="TableCell153">
            <text:p text:style-name="P154">A 14–16</text:p>
          </table:table-cell>
          <table:table-cell table:style-name="TableCell155">
            <text:p text:style-name="P156">A 13–15</text:p>
          </table:table-cell>
          <table:table-cell table:style-name="TableCell157">
            <text:p text:style-name="P158">A 11–14</text:p>
          </table:table-cell>
          <table:table-cell table:style-name="TableCell159">
            <text:p text:style-name="P160">A 10–13</text:p>
          </table:table-cell>
          <table:table-cell table:style-name="TableCell161">
            <text:p text:style-name="P162">A 9–12</text:p>
          </table:table-cell>
        </table:table-row>
        <table:table-row table:style-name="TableRow163">
          <table:table-cell table:style-name="TableCell164">
            <text:p text:style-name="P165">Ministro Pirmininko atstovas spaudai</text:p>
          </table:table-cell>
          <table:table-cell table:style-name="TableCell166">
            <text:p text:style-name="P167">skyriaus, esančio departamento struktūroje, vedėjas, skyriaus, nesančio<text:s/>departamento<text:s/><text:soft-page-break/>struktūroje, vedėjo pavaduotojas, tarnybos vedėjas; patarėjas Vyriausybės kanceliarijoje</text:p>
          </table:table-cell>
          <table:table-cell table:style-name="TableCell168">
            <text:p text:style-name="P169">patarėjas, departamento patarėjas</text:p>
          </table:table-cell>
          <table:table-cell table:style-name="TableCell170">
            <text:p text:style-name="P171">bataliono vado pavaduotojas, centro viršininkas, inspekcijos viršininko pavaduotojas, ypač<text:s/><text:soft-page-break/>svarbių bylų tardytojas, komisaras, skyriaus viršininkas, tarnybos viršininkas, valdybos viršininko pavaduotojas</text:p>
          </table:table-cell>
          <table:table-cell table:style-name="TableCell172">
            <text:p text:style-name="P173">A 13–16</text:p>
          </table:table-cell>
          <table:table-cell table:style-name="TableCell174">
            <text:p text:style-name="P175">A 12–15</text:p>
          </table:table-cell>
          <table:table-cell table:style-name="TableCell176">
            <text:p text:style-name="P177">A 11–14</text:p>
          </table:table-cell>
          <table:table-cell table:style-name="TableCell178">
            <text:p text:style-name="P179">A 9–13</text:p>
          </table:table-cell>
          <table:table-cell table:style-name="TableCell180">
            <text:p text:style-name="P181">A 8–12</text:p>
          </table:table-cell>
          <table:table-cell table:style-name="TableCell182">
            <text:p text:style-name="P183">A 7–11</text:p>
          </table:table-cell>
        </table:table-row>
        <text:soft-page-break/>
        <table:table-row table:style-name="TableRow184">
          <table:table-cell table:style-name="TableCell185">
            <text:p text:style-name="P186">Ministro atstovas spaudai</text:p>
          </table:table-cell>
          <table:table-cell table:style-name="TableCell187">
            <text:p text:style-name="P188">įstaigos vyriausiasis auditorius, poskyrio vedėjas, skyriaus, esančio departamento struktūroje,<text:s/>vedėjo pavaduotojas, specialusis atašė, tarnybos vedėjo pavaduotojas</text:p>
          </table:table-cell>
          <table:table-cell table:style-name="TableCell189">
            <text:p text:style-name="P190">konsulas, pirmasis sekretorius, skyriaus patarėjas</text:p>
          </table:table-cell>
          <table:table-cell table:style-name="TableCell191">
            <text:p text:style-name="P192">operacinio vadovavimo dalies viršininkas, centro viršininko pavaduotojas, komisaras inspektorius, kuopos vadas, užkardos vadas, poskyrio<text:s/>viršininkas, skyriaus viršininko pavaduotojas, tarnybos viršininko pavaduotojas</text:p>
          </table:table-cell>
          <table:table-cell table:style-name="TableCell193">
            <text:p text:style-name="P194">A 11–15</text:p>
          </table:table-cell>
          <table:table-cell table:style-name="TableCell195">
            <text:p text:style-name="P196">A 10–14</text:p>
          </table:table-cell>
          <table:table-cell table:style-name="TableCell197">
            <text:p text:style-name="P198">A 9–13</text:p>
          </table:table-cell>
          <table:table-cell table:style-name="TableCell199">
            <text:p text:style-name="P200">A 7–12</text:p>
          </table:table-cell>
          <table:table-cell table:style-name="TableCell201">
            <text:p text:style-name="P202">A 6–11</text:p>
          </table:table-cell>
          <table:table-cell table:style-name="TableCell203">
            <text:p text:style-name="P204">A 5–10</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direktoriaus budintysis padėjėjas, pulko budėtojas</text:p>
          </table:table-cell>
          <table:table-cell table:style-name="TableCell214">
            <text:p text:style-name="P215"/>
          </table:table-cell>
          <table:table-cell table:style-name="TableCell216">
            <text:p text:style-name="P217">B 9–13</text:p>
          </table:table-cell>
          <table:table-cell table:style-name="TableCell218">
            <text:p text:style-name="P219">B 8–12</text:p>
          </table:table-cell>
          <table:table-cell table:style-name="TableCell220">
            <text:p text:style-name="P221">B 6–11</text:p>
          </table:table-cell>
          <table:table-cell table:style-name="TableCell222">
            <text:p text:style-name="P223">B 5–10</text:p>
          </table:table-cell>
          <table:table-cell table:style-name="TableCell224">
            <text:p text:style-name="P225">B 4–9</text:p>
          </table:table-cell>
        </table:table-row>
        <table:table-row table:style-name="TableRow226">
          <table:table-cell table:style-name="TableCell227">
            <text:p text:style-name="P228">Ministro Pirmininko padėjėjas</text:p>
          </table:table-cell>
          <table:table-cell table:style-name="TableCell229">
            <text:p text:style-name="P230">vyriausiasis specialistas, specialiojo atašė pavaduotojas</text:p>
          </table:table-cell>
          <table:table-cell table:style-name="TableCell231">
            <text:p text:style-name="P232">antrasis sekretorius, vicekonsulas</text:p>
          </table:table-cell>
          <table:table-cell table:style-name="TableCell233">
            <text:p text:style-name="P234">komandos viršininkas, kuopos vado pavaduotojas, laivo vadas, poskyrio viršininko pavaduotojas, punkto viršininkas, specialios paskirties būrio vadas, užkardos vado<text:s/>pavaduotojas, vyriausiasis asmens sargybinis, vyriausiasis dėstytojas, vyriausiasis operatyvinis įgaliotinis, vyriausiasis specialistas</text:p>
          </table:table-cell>
          <table:table-cell table:style-name="TableCell235">
            <text:p text:style-name="P236">A 10–14</text:p>
          </table:table-cell>
          <table:table-cell table:style-name="TableCell237">
            <text:p text:style-name="P238">A 9–13</text:p>
          </table:table-cell>
          <table:table-cell table:style-name="TableCell239">
            <text:p text:style-name="P240">A 8–12</text:p>
          </table:table-cell>
          <table:table-cell table:style-name="TableCell241">
            <text:p text:style-name="P242">A 6–11</text:p>
          </table:table-cell>
          <table:table-cell table:style-name="TableCell243">
            <text:p text:style-name="P244">A 5–10</text:p>
          </table:table-cell>
          <table:table-cell table:style-name="TableCell245">
            <text:p text:style-name="P246">A 4–9</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būrio viršininkas, direktoriaus budinčiojo padėjėjo pavaduotojas, pulko<text:s/>budėtojo padėjėjas</text:p>
          </table:table-cell>
          <table:table-cell table:style-name="TableCell256">
            <text:p text:style-name="P257"/>
          </table:table-cell>
          <table:table-cell table:style-name="TableCell258">
            <text:p text:style-name="P259">B 8–12</text:p>
          </table:table-cell>
          <table:table-cell table:style-name="TableCell260">
            <text:p text:style-name="P261">B 7–11</text:p>
          </table:table-cell>
          <table:table-cell table:style-name="TableCell262">
            <text:p text:style-name="P263">B 5–10</text:p>
          </table:table-cell>
          <table:table-cell table:style-name="TableCell264">
            <text:p text:style-name="P265">B 4–9</text:p>
          </table:table-cell>
          <table:table-cell table:style-name="TableCell266">
            <text:p text:style-name="P267">B 3–8</text:p>
          </table:table-cell>
        </table:table-row>
        <table:table-row table:style-name="TableRow268">
          <table:table-cell table:style-name="TableCell269">
            <text:p text:style-name="P270">Ministro padėjėjas</text:p>
          </table:table-cell>
          <table:table-cell table:style-name="TableCell271">
            <text:p text:style-name="P272">vyresnysis specialistas</text:p>
          </table:table-cell>
          <table:table-cell table:style-name="TableCell273">
            <text:p text:style-name="P274">trečiasis sekretorius</text:p>
          </table:table-cell>
          <table:table-cell table:style-name="TableCell275">
            <text:p text:style-name="P276">būrio viršininko pavaduotojas, komandos viršininko pavaduotojas,<text:s/><text:soft-page-break/>lakūnas, vyresnysis operatyvinis įgaliotinis, punkto viršininko pavaduotojas, vyresnysis asmens sargybinis, vyresnysis dėstytojas, vyresnysis inspektorius, vyresnysis operacijų vadovas, vyresnysis specialistas, vyresnysis tardytojas</text:p>
          </table:table-cell>
          <table:table-cell table:style-name="TableCell277">
            <text:p text:style-name="P278">A 8–12</text:p>
          </table:table-cell>
          <table:table-cell table:style-name="TableCell279">
            <text:p text:style-name="P280">A 7–11</text:p>
          </table:table-cell>
          <table:table-cell table:style-name="TableCell281">
            <text:p text:style-name="P282">A 6–10</text:p>
          </table:table-cell>
          <table:table-cell table:style-name="TableCell283">
            <text:p text:style-name="P284">A 5–9</text:p>
          </table:table-cell>
          <table:table-cell table:style-name="TableCell285">
            <text:p text:style-name="P286">A 4–8</text:p>
          </table:table-cell>
          <table:table-cell table:style-name="TableCell287">
            <text:p text:style-name="P288">A 3–7</text:p>
          </table:table-cell>
        </table:table-row>
        <table:table-row table:style-name="TableRow289">
          <table:table-cell table:style-name="TableCell290">
            <text:p text:style-name="P291"/>
          </table:table-cell>
          <table:table-cell table:style-name="TableCell292">
            <text:p text:style-name="P293">vyresnysis specialistas</text:p>
          </table:table-cell>
          <table:table-cell table:style-name="TableCell294">
            <text:p text:style-name="P295"/>
          </table:table-cell>
          <table:table-cell table:style-name="TableCell296">
            <text:p text:style-name="P297">būrio vadas, operacijų<text:s/>vadovas, vyresnysis asmens sargybinis, vyresnysis specialistas, vyresnysis inspektorius</text:p>
          </table:table-cell>
          <table:table-cell table:style-name="TableCell298">
            <text:p text:style-name="P299">B 6–11</text:p>
          </table:table-cell>
          <table:table-cell table:style-name="TableCell300">
            <text:p text:style-name="P301">B 5–10</text:p>
          </table:table-cell>
          <table:table-cell table:style-name="TableCell302">
            <text:p text:style-name="P303">B 5–9</text:p>
          </table:table-cell>
          <table:table-cell table:style-name="TableCell304">
            <text:p text:style-name="P305">B 4–8</text:p>
          </table:table-cell>
          <table:table-cell table:style-name="TableCell306">
            <text:p text:style-name="P307">B 3–8</text:p>
          </table:table-cell>
          <table:table-cell table:style-name="TableCell308">
            <text:p text:style-name="P309">B 3–7</text:p>
          </table:table-cell>
        </table:table-row>
        <table:table-row table:style-name="TableRow310">
          <table:table-cell table:style-name="TableCell311">
            <text:p text:style-name="P312"/>
          </table:table-cell>
          <table:table-cell table:style-name="TableCell313">
            <text:p text:style-name="P314">specialistas</text:p>
          </table:table-cell>
          <table:table-cell table:style-name="TableCell315">
            <text:p text:style-name="P316">atašė</text:p>
          </table:table-cell>
          <table:table-cell table:style-name="TableCell317">
            <text:p text:style-name="P318">asmens sargybinis, dėstytojas, inspektorius, kvotėjas, operatyvinis įgaliotinis, specialistas, tardytojas, vyresnysis instruktorius</text:p>
          </table:table-cell>
          <table:table-cell table:style-name="TableCell319">
            <text:p text:style-name="P320">A 5–10</text:p>
          </table:table-cell>
          <table:table-cell table:style-name="TableCell321">
            <text:p text:style-name="P322">A 4–9</text:p>
          </table:table-cell>
          <table:table-cell table:style-name="TableCell323">
            <text:p text:style-name="P324">A 4–8</text:p>
          </table:table-cell>
          <table:table-cell table:style-name="TableCell325">
            <text:p text:style-name="P326">A 3–7</text:p>
          </table:table-cell>
          <table:table-cell table:style-name="TableCell327">
            <text:p text:style-name="P328">A 3–7</text:p>
          </table:table-cell>
          <table:table-cell table:style-name="TableCell329">
            <text:p text:style-name="P330">A 3–7</text:p>
          </table:table-cell>
        </table:table-row>
        <table:table-row table:style-name="TableRow331">
          <table:table-cell table:style-name="TableCell332">
            <text:p text:style-name="P333"/>
          </table:table-cell>
          <table:table-cell table:style-name="TableCell334">
            <text:p text:style-name="P335">specialistas</text:p>
          </table:table-cell>
          <table:table-cell table:style-name="TableCell336">
            <text:p text:style-name="P337"/>
          </table:table-cell>
          <table:table-cell table:style-name="TableCell338">
            <text:p text:style-name="P339">asmens sargybinis, būrininkas, inspektorius, operacijų vadovo padėjėjas, pamainos vadas, sargybos viršininkas, specialistas, tardytojas, vyresnysis budėtojas, vyresnysis<text:s/>dispečeris, vyresnysis instruktorius</text:p>
          </table:table-cell>
          <table:table-cell table:style-name="TableCell340">
            <text:p text:style-name="P341">B 4–9</text:p>
          </table:table-cell>
          <table:table-cell table:style-name="TableCell342">
            <text:p text:style-name="P343">B 3–8</text:p>
          </table:table-cell>
          <table:table-cell table:style-name="TableCell344">
            <text:p text:style-name="P345">B 2–7</text:p>
          </table:table-cell>
          <table:table-cell table:style-name="TableCell346">
            <text:p text:style-name="P347">B 2–6</text:p>
          </table:table-cell>
          <table:table-cell table:style-name="TableCell348">
            <text:p text:style-name="P349">B 2–6</text:p>
          </table:table-cell>
          <table:table-cell table:style-name="TableCell350">
            <text:p text:style-name="P351">B 2–6</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budėtojas, instruktorius, jaunesnysis inspektorius, pulko budėtojo padėjėjas, punkto pamainos viršininkas, vyresnysis budėtojas</text:p>
          </table:table-cell>
          <table:table-cell table:style-name="TableCell361">
            <text:p text:style-name="P362"/>
          </table:table-cell>
          <table:table-cell table:style-name="TableCell363">
            <text:p text:style-name="P364">B 3–7</text:p>
          </table:table-cell>
          <table:table-cell table:style-name="TableCell365">
            <text:p text:style-name="P366">B 2–7</text:p>
          </table:table-cell>
          <table:table-cell table:style-name="TableCell367">
            <text:p text:style-name="P368">B 2–5</text:p>
          </table:table-cell>
          <table:table-cell table:style-name="TableCell369">
            <text:p text:style-name="P370">B 2–4</text:p>
          </table:table-cell>
          <table:table-cell table:style-name="TableCell371">
            <text:p text:style-name="P372">B 2–4</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jaunesnysis<text:s/>specialistas,<text:s/><text:soft-page-break/>dispečeris, grandies vadas, komendantas, kontrolės praleidimo punkto budėtojas, korpuso vyresnysis, kuopininkas, prižiūrėtojų budinčiosios pamainos vyresnysis, sargybos viršininko padėjėjas, skyrininkas, viršila</text:p>
          </table:table-cell>
          <table:table-cell table:style-name="TableCell382">
            <text:p text:style-name="P383"/>
          </table:table-cell>
          <table:table-cell table:style-name="TableCell384">
            <text:p text:style-name="P385">C 2–6</text:p>
          </table:table-cell>
          <table:table-cell table:style-name="TableCell386">
            <text:p text:style-name="P387">C 2–5</text:p>
          </table:table-cell>
          <table:table-cell table:style-name="TableCell388">
            <text:p text:style-name="P389">C 2–4</text:p>
          </table:table-cell>
          <table:table-cell table:style-name="TableCell390">
            <text:p text:style-name="P391">C 2–3</text:p>
          </table:table-cell>
          <table:table-cell table:style-name="TableCell392">
            <text:p text:style-name="P393">C 2–3</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priešgaisrinio posto viršininkas, vyresnysis kontrolierius, vyresnysis pasienietis, vyresnysis policininkas, vyresnysis prižiūrėtojas, vyresnysis šaulys</text:p>
          </table:table-cell>
          <table:table-cell table:style-name="TableCell403">
            <text:p text:style-name="P404"/>
          </table:table-cell>
          <table:table-cell table:style-name="TableCell405">
            <text:p text:style-name="P406">C 2–5</text:p>
          </table:table-cell>
          <table:table-cell table:style-name="TableCell407">
            <text:p text:style-name="P408">C2–4</text:p>
          </table:table-cell>
          <table:table-cell table:style-name="TableCell409">
            <text:p text:style-name="P410">C2–3</text:p>
          </table:table-cell>
          <table:table-cell table:style-name="TableCell411">
            <text:p text:style-name="P412">C 2</text:p>
          </table:table-cell>
          <table:table-cell table:style-name="TableCell413">
            <text:p text:style-name="P414">C 2</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kinologas, pasienietis, policininkas-vairuotojas, policininkas,<text:s/>prižiūrėtojas, sargybinis, šaulys, ugniagesys gelbėtojas</text:p>
          </table:table-cell>
          <table:table-cell table:style-name="TableCell424">
            <text:p text:style-name="P425"/>
          </table:table-cell>
          <table:table-cell table:style-name="TableCell426">
            <text:p text:style-name="P427">C 1–4</text:p>
          </table:table-cell>
          <table:table-cell table:style-name="TableCell428">
            <text:p text:style-name="P429">C 1–3</text:p>
          </table:table-cell>
          <table:table-cell table:style-name="TableCell430">
            <text:p text:style-name="P431">C 1–2</text:p>
          </table:table-cell>
          <table:table-cell table:style-name="TableCell432">
            <text:p text:style-name="P433">C 1–2</text:p>
          </table:table-cell>
          <table:table-cell table:style-name="TableCell434">
            <text:p text:style-name="P435">C 1–2</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jaunesnysis šaulys, kontrolierius, policininkas stažuotojas</text:p>
          </table:table-cell>
          <table:table-cell table:style-name="TableCell445">
            <text:p text:style-name="P446"/>
          </table:table-cell>
          <table:table-cell table:style-name="TableCell447">
            <text:p text:style-name="P448">C 1–2</text:p>
          </table:table-cell>
          <table:table-cell table:style-name="TableCell449">
            <text:p text:style-name="P450">C 1</text:p>
          </table:table-cell>
          <table:table-cell table:style-name="TableCell451">
            <text:p text:style-name="P452">C 1</text:p>
          </table:table-cell>
          <table:table-cell table:style-name="TableCell453">
            <text:p text:style-name="P454">C 1</text:p>
          </table:table-cell>
          <table:table-cell table:style-name="TableCell455">
            <text:p text:style-name="P456">C 1</text:p>
          </table:table-cell>
        </table:table-row>
      </table:table>
      <text:p text:style-name="P457"><text:tab/></text:p>
      <text:p text:style-name="P458"><text:span text:style-name="T459">*<text:s/></text:span><text:span text:style-name="T460">MINISTERIJŲ, VYRIAUSYBĖS KANCELIARIJOS, VYRIAUSYBĖS ĮSTAIGŲ IR ĮSTAIGŲ PRIE<text:s/></text:span><text:span text:style-name="T461">MINISTERIJŲ, KITŲ VALSTYBĖS INSTITUCIJŲ IR ĮSTAIGŲ SĄRAŠAS PAGAL GRUPE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Grupė</text:p>
          </table:table-cell>
          <table:table-cell table:style-name="TableCell469">
            <text:p text:style-name="P470">Valstybės institucijos ar įstaigos pavadinimas</text:p>
          </table:table-cell>
        </table:table-row>
        <table:table-row table:style-name="TableRow471">
          <table:table-cell table:style-name="TableCell472">
            <text:p text:style-name="P473">I</text:p>
          </table:table-cell>
          <table:table-cell table:style-name="TableCell474">
            <text:p text:style-name="P475">Ministerijos</text:p>
            <text:p text:style-name="P476">Vyriausybės kanceliarija<text:s/></text:p>
          </table:table-cell>
        </table:table-row>
        <table:table-row table:style-name="TableRow477">
          <table:table-cell table:style-name="TableCell478">
            <text:p text:style-name="P479">II</text:p>
          </table:table-cell>
          <table:table-cell table:style-name="TableCell480">
            <text:p text:style-name="P481">Antrasis operatyvinių tarnybų departamentas prie Krašto apsaugos ministerijos<text:s/></text:p>
            <text:p text:style-name="P482">Europos komitetas prie Lietuvos Respublikos Vyriausybės<text:s/></text:p>
            <text:p text:style-name="P483">Europos teisės departamentas prie Lietuvos Respublikos Vyriausybės<text:s/></text:p>
            <text:p text:style-name="P484">Finansinių nusikaltimų tyrimo tarnyba prie Vidaus reikalų ministerijos</text:p>
            <text:p text:style-name="P485">Muitinės departamentas prie Finansų ministerijos</text:p>
            <text:p text:style-name="Normal"><text:span text:style-name="T486">Policijos d</text:span><text:span text:style-name="T487">epartamentas prie Vidaus reikalų ministerijos</text:span></text:p>
            <text:p text:style-name="P488">Valstybės sienos apsaugos tarnyba prie Vidaus reikalų ministerijos<text:s/></text:p>
            <text:p text:style-name="P489">Valstybinė mokesčių inspekcija prie Finansų ministerijos<text:s/></text:p>
            <text:p text:style-name="P490">Valstybinio socialinio draudimo fondo valdyba</text:p>
          </table:table-cell>
        </table:table-row>
        <table:table-row table:style-name="TableRow491">
          <table:table-cell table:style-name="TableCell492">
            <text:p text:style-name="P493">III</text:p>
          </table:table-cell>
          <table:table-cell table:style-name="TableCell494">
            <text:p text:style-name="P495">Apskrities viršininko<text:s/>administracija (kai apskrityje daugiau kaip 500000 gyventojų)</text:p>
            <text:p text:style-name="P496">Aukštesnės pakopos policijos komisariatai (Vilniaus, Kauno, Klaipėdos, Šiaulių, Panevėžio vyriausieji policijos komisariatai)</text:p>
            <text:p text:style-name="Normal"><text:span text:style-name="T497">Civilinės aviacijos administracija</text:span><text:span text:style-name="T498"><text:s/></text:span></text:p>
            <text:p text:style-name="P499">Civilinės saugos departamentas prie Krašto apsaugos ministerijos<text:s/></text:p>
            <text:p text:style-name="P500">Įmonių bankroto valdymo departamentas prie Ūkio ministerijos<text:s/></text:p>
            <text:soft-page-break/>
            <text:p text:style-name="P501">Informacinės visuomenės plėtros komitetas prie Lietuvos Respublikos Vyriausybės</text:p>
            <text:p text:style-name="P502">Informatikos ir ryšių departamentas prie Vidaus reikalų ministerijos<text:s/></text:p>
            <text:p text:style-name="P503">Kalėjimų departamentas prie Teisingumo ministerijos<text:s/></text:p>
            <text:p text:style-name="P504">Karo prievolės administravimo tarnyba prie Krašto apsaugos ministerijos<text:s/></text:p>
            <text:p text:style-name="P505">Krizių valdymo centras prie Krašto apsaugos ministerijos</text:p>
            <text:p text:style-name="P506">Kūno kultūros ir sporto departamentas prie Lietuvos Respublikos Vyriausybės<text:s/></text:p>
            <text:p text:style-name="P507">Lietuvos archyvų departamentas prie Lietuvos Respublikos Vyriausybės</text:p>
            <text:p text:style-name="P508">Lietuvos automobilių kelių direkcija prie Susisiekimo ministerijos</text:p>
            <text:p text:style-name="P509">Lietuvos kariuomenė (joje tarnaujantys civiliai krašto apsaugos sistemos valstybės tarnautojai)</text:p>
            <text:p text:style-name="P510">Lietuvos kriminalinės policijos biuras</text:p>
            <text:p text:style-name="P511">Lietuvos policijos greitojo reagavimo rinktinė „Aras“</text:p>
            <text:p text:style-name="P512">Kultūros ministerijos Kultūros vertybių apsaugos departamentas</text:p>
            <text:p text:style-name="P513">Lietuvos standartizacijos departamentas prie Aplinkos ministerijos</text:p>
            <text:p text:style-name="P514">Lietuvos viešosios policijos biuras</text:p>
            <text:p text:style-name="P515">Migracijos departamentas prie Vidaus reikalų ministerijos<text:s/></text:p>
            <text:p text:style-name="P516">Mobilizacijos departamentas prie Krašto apsaugos ministerijos<text:s/></text:p>
            <text:p text:style-name="P517">Mokestinių ginčų komisija prie Lietuvos Respublikos Vyriausybės</text:p>
            <text:p text:style-name="P518">Muitinės departamento prie Finansų ministerijos teritorinės muitinės</text:p>
            <text:p text:style-name="P519">Muitinės informacinių sistemų centras</text:p>
            <text:p text:style-name="P520">Muitinės kriminalinė tarnyba</text:p>
            <text:p text:style-name="P521">Nacionalinė mokėjimo agentūra prie Žemės ūkio ministerijos<text:s/></text:p>
            <text:p text:style-name="Normal"><text:span text:style-name="T522">Nacionalinė žemės tarnyba prie Žemės ūkio ministerijos</text:span><text:span text:style-name="T523"><text:s/></text:span></text:p>
            <text:p text:style-name="P524">Priešgaisrinės apsaugos ir gelbėjimo departamentas prie Vidaus reikalų ministerijos</text:p>
            <text:p text:style-name="P525">Respublikinė darbo birža<text:s/></text:p>
            <text:p text:style-name="P526">Revizijų departamentas prie Finansų ministerijos<text:s/></text:p>
            <text:p text:style-name="P527">Ryšių reguliavimo tarnyba prie Lietuvos Respublikos Vyriausybės<text:s/></text:p>
            <text:p text:style-name="P528">Statistikos departamentas prie Lietuvos Respublikos Vyriausybės</text:p>
            <text:p text:style-name="P529">Tardymo departamentas prie Vidaus reikalų ministerijos<text:s/></text:p>
            <text:p text:style-name="P530">Tautinių mažumų ir išeivijos departamentas prie Lietuvos Respublikos Vyriausybės<text:s/></text:p>
            <text:p text:style-name="P531">Vadovybės apsaugos departamentas prie Vidaus reikalų ministerijos<text:s/></text:p>
            <text:p text:style-name="P532">Valstybinė aplinkos apsaugos inspekcija<text:s/></text:p>
            <text:p text:style-name="P533">Valstybinė atominės energetikos saugos inspekcija<text:s/></text:p>
            <text:p text:style-name="P534">Valstybinė darbo inspekcija prie Socialinės apsaugos ir darbo ministerijos<text:s/></text:p>
            <text:p text:style-name="P535">Valstybinė draudimo priežiūros tarnyba prie Finansų ministerijos<text:s/></text:p>
            <text:p text:style-name="P536">Valstybinė duomenų apsaugos inspekcija<text:s/></text:p>
            <text:p text:style-name="P537">Valstybinė ligonių kasa<text:s/></text:p>
            <text:p text:style-name="P538">Valstybinė lošimų priežiūros komisija<text:s/></text:p>
            <text:p text:style-name="P539">Valstybinė maisto ir veterinarijos tarnyba</text:p>
            <text:p text:style-name="P540">Valstybinė tabako ir alkoholio kontrolės tarnyba prie Lietuvos Respublikos Vyriausybės<text:s/></text:p>
            <text:p text:style-name="P541">Valstybinė visuomenės sveikatos priežiūros tarnyba prie Sveikatos apsaugos ministerijos</text:p>
            <text:p text:style-name="P542">Valstybinės mokesčių inspekcijos prie<text:s/>Finansų ministerijos apskričių valstybinės mokesčių inspekcijos</text:p>
            <text:p text:style-name="P543">Valstybinio socialinio draudimo fondo valdybos teritoriniai skyriai (Vilniaus, Kauno, Klaipėdos, Šiaulių, Panevėžio)<text:s/></text:p>
            <text:p text:style-name="P544">Valstybinis patentų biuras<text:s/></text:p>
            <text:p text:style-name="P545">Valstybinis turizmo departamentas prie Ūkio ministerijos</text:p>
            <text:p text:style-name="P546">Viešųjų pirkimų tarnyba prie Lietuvos Respublikos Vyriausybės<text:s/></text:p>
            <text:p text:style-name="P547">Vyriausioji administracinių ginčų komisija<text:s/></text:p>
            <text:p text:style-name="P548">Vyriausybės atstovai apskrityse (Vilniaus, Kauno, Klaipėdos, Šiaulių, Panevėžio)</text:p>
            <text:p text:style-name="P549">Žemės ir maisto ūkio integracijos į Europos Sąjungą departamentas prie Žemės ūkio ministerijos</text:p>
          </table:table-cell>
        </table:table-row>
        <text:soft-page-break/>
        <table:table-row table:style-name="TableRow550">
          <table:table-cell table:style-name="TableCell551">
            <text:p text:style-name="P552">IV</text:p>
          </table:table-cell>
          <table:table-cell table:style-name="TableCell553">
            <text:p text:style-name="P554">Aplinkos ministerijos ISPA įgyvendinimo agentūra</text:p>
            <text:p text:style-name="P555">Apskrities viršininko administracija (kai apskrityje mažiau kaip 500000 gyventojų)</text:p>
            <text:p text:style-name="P556">Aukštesnės pakopos policijos komisariatai (Alytaus, Marijampolės, Tauragės, Telšių, Utenos policijos komisariatai)</text:p>
            <text:p text:style-name="P557">Centrinė hipotekos įstaiga<text:s/></text:p>
            <text:p text:style-name="P558">Energetikos valstybinė inspekcija prie Ūkio ministerijos</text:p>
            <text:p text:style-name="P559">Farmacijos departamentas prie Sveikatos apsaugos ministerijos<text:s/></text:p>
            <text:p text:style-name="P560">Generalinė miškų urėdija prie Aplinkos ministerijos<text:s/></text:p>
            <text:p text:style-name="P561">Gyventojų registro tarnyba prie Vidaus reikalų ministerijos<text:s/></text:p>
            <text:p text:style-name="P562">Įsigijimų tarnyba prie Krašto apsaugos ministerijos<text:s/></text:p>
            <text:p text:style-name="P563">Kalėjimų departamentui prie Teisingumo ministerijos pavaldžios įkalinimo įstaigos (Šiaulių tardymo izoliatorius, Lukiškių tardymo izoliatorius-kalėjimas, Pravieniškių 1-oji sustiprintojo režimo pataisos darbų kolonija, Pravieniškių 2-oji sustiprintojo režimo pataisos darbų kolonija, Alytaus griežtojo režimo pataisos darbų kolonija, Marijampolės griežtojo režimo pataisos darbų kolonija, Vilniaus<text:s/>2-oji<text:s/><text:soft-page-break/>griežtojo režimo pataisos darbų kolonija)</text:p>
            <text:p text:style-name="P564">Klaipėdos aukštesnioji policijos mokykla</text:p>
            <text:p text:style-name="P565">Lietuvos bioetikos komitetas<text:s/></text:p>
            <text:p text:style-name="P566">Lietuvos geologijos tarnyba prie Aplinkos ministerijos<text:s/></text:p>
            <text:p text:style-name="P567">Lietuvos metrologijos inspekcija<text:s/></text:p>
            <text:p text:style-name="P568">Lietuvos policijos informacijos centras</text:p>
            <text:p text:style-name="P569">Lietuvos Respublikos ginklų fondas prie Lietuvos Respublikos Vyriausybės</text:p>
            <text:p text:style-name="P570">Sveikatos apsaugos ministerijos Ekstremalių sveikatai situacijų centras</text:p>
            <text:p text:style-name="P571">Lietuvos teismo ekspertizės centras<text:s/></text:p>
            <text:p text:style-name="P572">Lietuvos viešosios policijos rinktinė „Vytis“</text:p>
            <text:p text:style-name="P573">Nacionalinė vartotojų teisių<text:s/>apsaugos taryba prie Teisingumo ministerijos<text:s/></text:p>
            <text:p text:style-name="P574">Nacionalinė veterinarijos laboratorija<text:s/></text:p>
            <text:p text:style-name="P575">Nacionalinis akreditacijos biuras prie Aplinkos ministerijos<text:s/></text:p>
            <text:p text:style-name="P576">Priešgaisrinės apsaugos ir gelbėjimo departamentui prie Vidaus reikalų ministerijos pavaldžios įstaigos (1<text:s/>lygio)</text:p>
            <text:p text:style-name="P577">Respublikinės darbo biržos teritorinės įstaigos (Vilniaus, Kauno, Klaipėdos, Šiaulių, Panevėžio, Marijampolės, Alytaus, Utenos, Tauragės, Telšių, Mažeikių)<text:s/></text:p>
            <text:p text:style-name="P578">Ryšių ir informacinių sistemų tarnyba prie Krašto apsaugos ministerijos</text:p>
            <text:p text:style-name="P579">Socialinių įstaigų priežiūros ir audito departamentas prie Socialinės apsaugos ir darbo ministerijos</text:p>
            <text:p text:style-name="P580">Sveikatos priežiūros tarnyba prie Vidaus reikalų ministerijos</text:p>
            <text:p text:style-name="P581">Transporto investicijų direkcija prie Susisiekimo ministerijos</text:p>
            <text:p text:style-name="P582">Valstybės dokumentų technologinės apsaugos tarnyba<text:s/>prie Finansų ministerijos<text:s/></text:p>
            <text:p text:style-name="P583">Valstybės sienos apsaugos tarnybos prie Vidaus reikalų ministerijos Užsieniečių registracijos centras</text:p>
            <text:p text:style-name="P584">Valstybinė akreditavimo sveikatos priežiūros veiklai tarnyba prie Sveikatos apsaugos ministerijos</text:p>
            <text:p text:style-name="P585">Valstybinė augalų apsaugos tarnyba<text:s/></text:p>
            <text:p text:style-name="P586">Valstybinė geležinkelio inspekcija prie Susisiekimo ministerijos<text:s/></text:p>
            <text:p text:style-name="P587">Valstybinė gyvulių veislininkystės priežiūros tarnyba prie Žemės ūkio ministerijos</text:p>
            <text:p text:style-name="P588">Valstybinė kalbos inspekcija<text:s/></text:p>
            <text:p text:style-name="P589">Valstybinė kelių transporto inspekcija prie Susisiekimo ministerijos<text:s/></text:p>
            <text:p text:style-name="P590">Valstybinė maisto produktų inspekcija</text:p>
            <text:p text:style-name="P591">Valstybinės maisto ir veterinarijos tarnybos Pasienio ir transporto valstybinė veterinarijos tarnyba</text:p>
            <text:p text:style-name="P592">Valstybinė metrologijos tarnyba prie Aplinkos ministerijos</text:p>
            <text:p text:style-name="P593">Valstybinė ne maisto produktų<text:s/>inspekcija prie Ūkio ministerijos<text:s/></text:p>
            <text:p text:style-name="P594">Valstybinė saugomų teritorijų tarnyba prie Aplinkos ministerijos</text:p>
            <text:p text:style-name="P595">Valstybinė sėklų ir grūdų tarnyba prie Žemės ūkio ministerijos<text:s/></text:p>
            <text:p text:style-name="P596">Valstybinė teritorijų planavimo ir statybos inspekcija prie Aplinkos ministerijos<text:s/></text:p>
            <text:p text:style-name="P597">Valstybinė vaistų kontrolės tarnyba prie Sveikatos apsaugos ministerijos<text:s/></text:p>
            <text:p text:style-name="P598">Valstybinė vidaus vandenų laivybos inspekcija<text:s/></text:p>
            <text:p text:style-name="P599">Valstybės sienos apsaugos tarnybos prie Vidaus reikalų ministerijos rinktinės</text:p>
            <text:p text:style-name="P600">Valstybinio socialinio draudimo fondo valdybos teritoriniai skyriai (Alytaus, Vilniaus, Kauno, Klaipėdos, Marijampolės, Šiaulių, Panevėžio)</text:p>
            <text:p text:style-name="P601">Vandens išteklių departamentas<text:s/></text:p>
            <text:p text:style-name="P602">Vidaus tarnybos I pulkas<text:s/></text:p>
            <text:p text:style-name="P603">Vidaus tarnybos II pulkas<text:s/></text:p>
            <text:p text:style-name="P604">Vyriausybės atstovai apskrityse (Alytaus, Marijampolės, Tauragės, Telšių, Utenos)</text:p>
            <text:p text:style-name="P605"><text:span text:style-name="T606">Žuvininkystės<text:s/></text:span><text:span text:style-name="T607">departamentas prie Žemės ūkio ministerijos<text:s/></text:span></text:p>
          </table:table-cell>
        </table:table-row>
        <text:soft-page-break/>
        <table:table-row table:style-name="TableRow608">
          <table:table-cell table:style-name="TableCell609">
            <text:p text:style-name="P610">V</text:p>
          </table:table-cell>
          <table:table-cell table:style-name="TableCell611">
            <text:p text:style-name="P612">Aplinkos ministerijos regionų aplinkos apsaugos departamentai<text:s/></text:p>
            <text:p text:style-name="P613">Apskričių statistikos valdybos</text:p>
            <text:p text:style-name="P614">Asmens dokumentų išrašymo centras prie Vidaus reikalų ministerijos</text:p>
            <text:p text:style-name="P615">Centralizuota finansų ir turto tarnyba prie Krašto apsaugos ministerijos<text:s/></text:p>
            <text:p text:style-name="P616">Garantinio fondo administracija prie Socialinės apsaugos ir darbo ministerijos</text:p>
            <text:p text:style-name="P617">Kalėjimų departamentui prie Teisingumo ministerijos pavaldžios įkalinimo įstaigos (Kauno nepilnamečių<text:s/>tardymo izoliatorius–auklėjimo darbų kolonija, Pravieniškių bendrojo režimo pataisos darbų kolonija, Panevėžio bendrojo režimo pataisos darbų kolonija, Pravieniškių gydymo ir pataisos darbų kolonija)</text:p>
            <text:p text:style-name="Normal"><text:span text:style-name="T618">Lietuvos darbo rinkos mokymo tarnyba prie Socialinės aps</text:span><text:span text:style-name="T619">augos ir darbo ministerijos</text:span></text:p>
          </table:table-cell>
        </table:table-row>
        <table:table-row table:style-name="TableRow620">
          <table:table-cell table:style-name="TableCell621">
            <text:p text:style-name="P622"/>
          </table:table-cell>
          <table:table-cell table:style-name="TableCell623">
            <text:p text:style-name="P624">Lietuvos policijos apsaugos organizavimo tarnyba ir jos teritoriniai skyriai</text:p>
            <text:p text:style-name="P625">Lietuvos policijos materialinio aprūpinimo centras</text:p>
            <text:p text:style-name="P626">Lietuvos policijos mokymo centras</text:p>
            <text:p text:style-name="P627">Lietuvos valstybinė veterinarijos preparatų inspekcija<text:s/></text:p>
            <text:p text:style-name="P628">Lietuvos<text:s/>valstybinis mokslo ir studijų fondas</text:p>
            <text:p text:style-name="P629">Maisto ir veterinarijos audito tarnyba<text:s/></text:p>
            <text:p text:style-name="P630">Pilietinio pasipriešinimo centras prie Krašto apsaugos ministerijos</text:p>
            <text:soft-page-break/>
            <text:p text:style-name="P631">Priešgaisrinės apsaugos ir gelbėjimo departamentui prie Vidaus reikalų ministerijos pavaldžios įstaigos (2<text:s/>lygio)</text:p>
            <text:p text:style-name="P632">Radiacinės saugos centras<text:s/></text:p>
            <text:p text:style-name="P633">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634">Teritorinės ligonių kasos</text:p>
            <text:p text:style-name="P635">Turto valdymo ir ūkio departamentas prie Vidaus reikalų ministerijos<text:s/></text:p>
            <text:p text:style-name="P636">Ugniagesių rengimo centras</text:p>
            <text:p text:style-name="P637">Valstybinė medicininio audito inspekcija<text:s/></text:p>
            <text:p text:style-name="P638">Valstybinės maisto ir veterinarijos tarnybos apskričių tarnybos</text:p>
            <text:p text:style-name="P639">Valstybinio socialinio draudimo fondo valdybos teritoriniai skyriai (Jonavos, Kėdainių, Mažeikių, Plungės, Radviliškio, Rokiškio, Šilutės, Tauragės, Telšių, Trakų, Ukmergės, Utenos, Vilkaviškio)<text:s/></text:p>
            <text:p text:style-name="P640">Visagino pasieniečių mokykla</text:p>
            <text:p text:style-name="P641">Žemesnės pakopos policijos komisariatai ir kitos specializuotos policijos įstaigos, kuriose pareigybių daugiau kaip 50</text:p>
          </table:table-cell>
        </table:table-row>
        <text:soft-page-break/>
        <table:table-row table:style-name="TableRow642">
          <table:table-cell table:style-name="TableCell643">
            <text:p text:style-name="P644">VI</text:p>
          </table:table-cell>
          <table:table-cell table:style-name="TableCell645">
            <text:p text:style-name="P646">Aplinkos ministerijos Jungtinis tyrimų centras<text:s/></text:p>
            <text:p text:style-name="P647">Aplinkos ministerijos Jūrinių tyrimų centras</text:p>
            <text:p text:style-name="P648">Apskričių archyvai</text:p>
            <text:p text:style-name="P649">Kalėjimų<text:s/>departamentui prie Teisingumo ministerijos pavaldžios įstaigos (Vilniaus sustiprintojo režimo pataisos darbų kolonija, Kybartų pataisos darbų kolonija-gyvenvietė, Laisvės atėmimo vietų ligoninė, Mokymo centras, Klaipėdos regiono pataisos inspekcija, Šiaulių regiono pataisos inspekcija, Panevėžio regiono pataisos inspekcija, Kauno regiono pataisos inspekcija, Vilniaus regiono pataisos inspekcija)</text:p>
            <text:p text:style-name="P650">Krašto apsaugos archyvas prie Krašto apsaugos ministerijos</text:p>
            <text:p text:style-name="P651">Lietuvos centrinis valstybės archyvas<text:s/></text:p>
            <text:p text:style-name="P652">Lietuvos ypatingasis archyvas<text:s/></text:p>
            <text:p text:style-name="P653">Lietuvos literatūros ir meno archyvas</text:p>
            <text:p text:style-name="P654">Lietuvos Respublikos trišalės tarybos sekretoriatas prie Socialinės apsaugos ir darbo ministerijos</text:p>
            <text:p text:style-name="P655">Lietuvos valstybės istorijos archyvas<text:s/></text:p>
            <text:p text:style-name="P656">Lietuvos valstybės naujasis archyvas<text:s/></text:p>
            <text:p text:style-name="P657">Muitinės laboratorija</text:p>
            <text:p text:style-name="P658">Nacionalinių parkų direkcijos</text:p>
            <text:p text:style-name="P659">Priešgaisrinės apsaugos ir gelbėjimo departamentui prie Vidaus reikalų ministerijos pavaldžios įstaigos (3 lygio)</text:p>
            <text:p text:style-name="P660">Regioninių parkų direkcijos</text:p>
            <text:p text:style-name="P661">Respublikinės darbo biržos teritorinės įstaigos (Biržų, Kaišiadorių, Kretingos, Kupiškio, Molėtų, Palangos, Prienų, Skuodo, Širvintų, Šilalės, Varėnos, Zarasų)<text:s/></text:p>
            <text:p text:style-name="P662">Rezervatų direkcijos</text:p>
            <text:p text:style-name="P663">Statybos ir remonto tarnyba prie Krašto apsaugos ministerijos<text:s/></text:p>
            <text:p text:style-name="P664">Valstybinės maisto ir veterinarijos tarnybos miestų ir rajonų tarnybos</text:p>
            <text:p text:style-name="P665">Valstybinio socialinio draudimo fondo valdybos teritoriniai skyriai (Akmenės, Anykščių, Biržų, Druskininkų, Ignalinos, Joniškio, Jurbarko, Kaišiadorių, Kelmės, Kretingos, Kupiškio, Lazdijų, Molėtų, Naujosios Vilnios, Pakruojo, Palangos, Pasvalio, Prienų, Raseinių, Skuodo, Šakių, Šalčininkų, Šilalės, Širvintų, Švenčionių, Varėnos, Visagino, Zarasų)</text:p>
            <text:p text:style-name="P666">Žemesnės pakopos policijos komisariatai ir kitos specializuotos policijos įstaigos, kuriose pareigybių mažiau kaip 50</text:p>
          </table:table-cell>
        </table:table-row>
      </table:table>
      <text:p text:style-name="P667">______________</text:p>
      <text:p text:style-name="P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1:28:00Z</meta:creation-date>
    <dc:date>2015-06-30T21:28:00Z</dc:date>
    <meta:template xlink:href="Normal" xlink:type="simple"/>
    <meta:editing-cycles>2</meta:editing-cycles>
    <meta:editing-duration>PT0S</meta:editing-duration>
    <meta:document-statistic meta:page-count="8" meta:paragraph-count="391" meta:word-count="2152" meta:character-count="17995" meta:row-count="901" meta:non-whitespace-character-count="16234"/>
  </office:meta>
</office:document-meta>
</file>