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3.5437in"/>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ULTŪROS MINISTERIJOS NUOSTATŲ PATVIRTINIMO</text:p>
      <text:p text:style-name="P15"/>
      <text:p text:style-name="P16">1998 m. rugpjūčio 11 d. Nr. 1020</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9 straipsnio 8 dalimi, Lietuvos Respublikos Vyriausybė</text:span><text:span text:style-name="T23"><text:s/>nutaria</text:span><text:span text:style-name="T24">:</text:span></text:p>
      <text:p text:style-name="P25"><text:span text:style-name="T26">1</text:span><text:span text:style-name="T27">. Patvirtinti Lietuvos Respublikos kultūros ministerijos nuostatus (pridedama).</text:span></text:p>
      <text:p text:style-name="P28"><text:span text:style-name="T29">2</text:span><text:span text:style-name="T30">. Pripažinti netekusiais galios:</text:span></text:p>
      <text:p text:style-name="P31"><text:span text:style-name="T32">2.1</text:span><text:span text:style-name="T3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34">81-1533</text:span></text:a><text:span text:style-name="T35">);</text:span></text:p>
      <text:p text:style-name="P36"><text:span text:style-name="T37">2.2</text:span><text:span text:style-name="T38">. Lietuvos Respublikos Vyriausybės 1996 m. balandžio 4 d. nutarimą Nr. 423 „Dėl Lietuvos Respublikos Vyriausybės 1994 m. spalio 13 d. nutarimo Nr. 976 „Dėl Lietuvos Respublikos kultūros ministerijos nuostatų patvirtinimo“ dalinio pakeitimo“ (Žin., 1996, Nr.<text:s/></text:span><text:a xlink:href="https://www.e-tar.lt/portal/lt/legalAct/TAR.D0861F892986" office:target-frame-name="_blank" xlink:show="new"><text:span text:style-name="T39">33-821</text:span></text:a><text:span text:style-name="T40">).</text:span></text:p>
      <text:p text:style-name="P41"/>
      <text:p text:style-name="P42"/>
      <text:p text:style-name="P43"/>
      <text:p text:style-name="P44">TEISINGUMO MINISTRAS,</text:p>
      <text:p text:style-name="P45">PAVADUOJANTIS MINISTRĄ PIRMININKĄ<text:tab/>VYTAUTAS PAKALNIŠKIS</text:p>
      <text:p text:style-name="P46"/>
      <text:p text:style-name="P47"/>
      <text:p text:style-name="P48"/>
      <text:p text:style-name="P49">KULTŪROS MINISTRAS<text:tab/>SAULIUS ŠALTENIS</text:p>
      <text:p text:style-name="P50"/>
      <text:soft-page-break/>
      <text:p text:style-name="P51">PATVIRTINTA</text:p>
      <text:p text:style-name="P59">Lietuvos Respublikos Vyriausybės</text:p>
      <text:p text:style-name="P60">1998 m. rugpjūčio 11 d.<text:s/></text:p>
      <text:p text:style-name="P61">nutarimu Nr. 1020</text:p>
      <text:p text:style-name="P62"/>
      <text:p text:style-name="P63"/>
      <text:p text:style-name="P64"><text:span text:style-name="T65">LIETUVOS RESPUBLIKOS KULTŪROS MINISTERIJOS NUOSTATAI</text:span></text:p>
      <text:p text:style-name="P66"/>
      <text:p text:style-name="P67"><text:span text:style-name="T68">BENDROSIOS NUOSTATOS</text:span></text:p>
      <text:p text:style-name="P69"/>
      <text:p text:style-name="P70"><text:span text:style-name="T71">1</text:span><text:span text:style-name="T72">. Lietuvos Respublikos kultūros ministerija (toliau vadinama – Kultūros ministerija, ministerija) yra Lietuvos Respublikos vykdomosios valdžios institucija.</text:span></text:p>
      <text:p text:style-name="P73"><text:span text:style-name="T74">Kultūros ministerija vykdo įstatymų ir kitų teisės aktų jai pavestos kultūros srities valstybės valdymo funkcijas ir įgyvendina šioje srityje valstybės politiką.</text:span></text:p>
      <text:p text:style-name="P75"><text:span text:style-name="T76">2</text:span><text:span text:style-name="T77">. Kultūr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78"><text:span text:style-name="T79">3</text:span><text:span text:style-name="T80">. Kultūros ministerija yra juridinis asmuo, turintis sąskaitą banke ir antspaudą su Lietuvos valstybės herbu bei savo pavadinimu.</text:span></text:p>
      <text:p text:style-name="P81"><text:span text:style-name="T82">4</text:span><text:span text:style-name="T83">. Kultūros ministerija yra biudžetinė įstaiga, finansuojama iš Lietuvos Respublikos valstybės biudžeto.</text:span></text:p>
      <text:p text:style-name="P84"/>
      <text:p text:style-name="P85"><text:span text:style-name="T86">KULTŪROS MINISTERIJOS UŽDAVINIAI IR FUNKCIJOS</text:span></text:p>
      <text:p text:style-name="P87"/>
      <text:p text:style-name="P88"><text:span text:style-name="T89">5</text:span><text:span text:style-name="T90">. Svarbiausieji Kultūros ministerijos uždaviniai yra:</text:span></text:p>
      <text:p text:style-name="P91"><text:span text:style-name="T92">5.1</text:span><text:span text:style-name="T93">. sudaryti sąlygas nacionalinės kultūros tęstinumui, profesinės kultūros plėtrai bei sklaidai, laisvai visuomenės kultūros raiškai ir dalyvavimui kultūrinėje veikloje;</text:span></text:p>
      <text:p text:style-name="P94"><text:span text:style-name="T95">5.2</text:span><text:span text:style-name="T96">. remiantis Lietuvos kultūros ir meno tarybos bei įvairių meno sričių ekspertų komisijų pasiūlymais, bendradarbiaujant su kitomis valdymo ir savivaldybių institucijomis ir perimant naudingą pasaulio valstybių kultūros organizavimo patirtį, formuoti ir įgyvendinti valstybės kultūros politiką profesinio bei tradicinio meno, teatro, muzikos, dailės, kino, muziejų, bibliotekų, leidybos, autorių teisių ir gretutinių teisių bei kultūros vertybių apsaugos srityse.</text:span></text:p>
      <text:p text:style-name="P97"><text:span text:style-name="T98">6</text:span><text:span text:style-name="T99">. Kultūros ministerija, vykdydama jai pavestus uždavinius:</text:span></text:p>
      <text:p text:style-name="P100"><text:span text:style-name="T101">6.1</text:span><text:span text:style-name="T102">. rengia projektus įstatymų ir kitų teisės aktų, kurių reikia valstybės kultūros politikai įgyvendinti ir suderinti su Europos Sąjungos teise;</text:span></text:p>
      <text:p text:style-name="P103"><text:span text:style-name="T104">6.2</text:span><text:span text:style-name="T105">. analizuoja Lietuvos ir užsienio valstybių profesionalaus meno raidos tendencijas, rengia šių meno sričių plėtros koncepcijas ir programas, koordinuoja jų įgyvendinimą;</text:span></text:p>
      <text:p text:style-name="P106"><text:span text:style-name="T107">6.3</text:span><text:span text:style-name="T108">. nustatytąja tvarka steigia, registruoja, reorganizuoja ir likviduoja teatrus, muziejus, bibliotekas, kultūros centrus, dailės, kino, koncertines bei kitas organizacijas;</text:span></text:p>
      <text:p text:style-name="P109"><text:span text:style-name="T110">6.4</text:span><text:span text:style-name="T111">. įstatymų nustatytais atvejais ir tvarka valdo, naudoja valstybinį turtą ir juo disponuoja; atstovauja nustatytąja tvarka valstybės turimoms akcijoms akcinėse bendrovėse;</text:span></text:p>
      <text:p text:style-name="P112"><text:span text:style-name="T113">6.5</text:span><text:span text:style-name="T114">. koordinuoja autorių teisių ir gretutinių teisių apsaugos bei gynimo sistemos įgyvendinimą, vykdo šios srities teisės aktų derinimo su Europos Sąjungos teise darbų programą;</text:span></text:p>
      <text:p text:style-name="P115"><text:span text:style-name="T116">6.6</text:span><text:span text:style-name="T117">. užtikrina kultūros vertybių apskaitą ir apsaugą, vadovaudamasi Lietuvos Respublikos kilnojamųjų kultūros vertybių apsaugos įstatymu ir Lietuvos Respublikos nekilnojamųjų kultūros vertybių apsaugos įstatymu;</text:span></text:p>
      <text:p text:style-name="P118"><text:span text:style-name="T119">6.7</text:span><text:span text:style-name="T120">. kontroliuoja, kaip naudojamos Lietuvos Respublikos valstybės biudžeto lėšos ministerijos reguliavimo sričiai priskirtose kultūros įstaigose bei organizacijose;</text:span></text:p>
      <text:p text:style-name="P121"><text:span text:style-name="T122">6.8</text:span><text:span text:style-name="T123">. pagal savo kompetenciją nustatytąja tvarka palaiko ryšius su užsienio valstybių atitinkamomis institucijomis ir tarptautinėmis organizacijomis, rengia tarptautinių sutarčių projektus, Lietuvos Respublikos Vyriausybės įgaliota pasirašo šias sutartis, organizuoja jų vykdymą, taip pat Lietuvos Respublikos Vyriausybės ar Ministro Pirmininko pavedimu atstovauja Lietuvos Respublikai užsienio valstybėse ar tarptautinėse organizacijose;</text:span></text:p>
      <text:p text:style-name="P124"><text:span text:style-name="T125">6.9</text:span><text:span text:style-name="T126">. remdamasi tarpvalstybiniais susitarimais kultūros srityje, rengia ir įgyvendina tarpvalstybines kultūros programas;</text:span></text:p>
      <text:p text:style-name="P127"><text:span text:style-name="T128">6.10</text:span><text:span text:style-name="T129">. rengia ir koordinuoja valstybines kultūros reprezentavimo užsienyje programas;</text:span></text:p>
      <text:p text:style-name="P130"><text:span text:style-name="T131">6.11</text:span><text:span text:style-name="T132">. skatina tiesioginį kultūros institucijų, meno kūrėjų organizacijų ir kultūros darbuotojų tarptautinį bendradarbiavimą;</text:span></text:p>
      <text:p text:style-name="P133"><text:span text:style-name="T134">6.12</text:span><text:span text:style-name="T135">. inicijuoja ir koordinuoja Lietuvos ir tarptautines parodas, konkursus, simpoziumus, festivalius, šventes ir kitus renginius, remia dalyvavimą juose;</text:span></text:p>
      <text:p text:style-name="P136"><text:span text:style-name="T137">6.13</text:span><text:span text:style-name="T138">. remdamasi kultūros ir meno ekspertų pasiūlymais, inicijuoja ir padeda įgyvendinti valstybines kultūros programas, finansiškai remia svarbias kultūros programas profesionalaus meno srityje;</text:span></text:p>
      <text:p text:style-name="P139"><text:span text:style-name="T140">6.14</text:span><text:span text:style-name="T141">. teikia pasiūlymus Lietuvos Respublikos Vyriausybei dėl finansinės paramos skyrimo menininkams bei jų organizacijoms;</text:span></text:p>
      <text:p text:style-name="P142"><text:span text:style-name="T143">6.15</text:span><text:span text:style-name="T144">. skatina išeivijoje sukurtų bei sukauptų kultūros vertybių įsijungimą į Lietuvos kultūrą;</text:span></text:p>
      <text:p text:style-name="P145"><text:span text:style-name="T146">6.16</text:span><text:span text:style-name="T147">. padeda įgyvendinti kultūros darbuotojų tobulinimosi programas, teikia metodinę pagalbą kultūros įstaigoms;</text:span></text:p>
      <text:p text:style-name="P148"><text:span text:style-name="T149">6.17</text:span><text:span text:style-name="T150">. globoja etninę kultūrą;</text:span></text:p>
      <text:p text:style-name="P151"><text:span text:style-name="T152">6.18</text:span><text:span text:style-name="T153">. remia kultūrologinius tyrimus, užsako konkrečias šių tyrimų programas;</text:span></text:p>
      <text:p text:style-name="P154"><text:span text:style-name="T155">6.19</text:span><text:span text:style-name="T156">. tikrina muziejinių vertybių apsaugą ir apskaitą muziejuose; remia muziejų plėtojimo, muziejinių vertybių restauravimo bei mokslinio tyrimo programas;</text:span></text:p>
      <text:p text:style-name="P157"><text:span text:style-name="T158">6.20</text:span><text:span text:style-name="T159">. duoda vietos savivaldos ir kitoms įstatymų bei kitų teisės aktų nustatytoms institucijoms leidimus reorganizuoti ir likviduoti jų reguliavimo sričiai priskirtas kultūros įstaigas;</text:span></text:p>
      <text:p text:style-name="P160"><text:span text:style-name="T161">6.21</text:span><text:span text:style-name="T162">. inicijuoja regionų kultūros plėtros strategiją, skatina įvairių formų kultūros savivaldą;</text:span></text:p>
      <text:p text:style-name="P163"><text:span text:style-name="T164">6.22</text:span><text:span text:style-name="T165">. kaupia, skleidžia kultūros informaciją, informuoja visuomenę apie ministerijos veiklą jos kompetencijai priskirtais klausimais;</text:span></text:p>
      <text:p text:style-name="P166"><text:span text:style-name="T167">6.23</text:span><text:span text:style-name="T168">. vykdo kitas įstatymų ir Lietuvos Respublikos Vyriausybės nutarimų numatytas funkcijas.</text:span></text:p>
      <text:p text:style-name="P169"><text:span text:style-name="T170">KULTŪROS MINISTERIJOS TEISĖS</text:span></text:p>
      <text:p text:style-name="P171"/>
      <text:p text:style-name="P172"><text:span text:style-name="T173">7</text:span><text:span text:style-name="T174">. Kultūros ministerija, įgyvendindama jai pavestus uždavinius, turi teisę:</text:span></text:p>
      <text:p text:style-name="P175"><text:span text:style-name="T176">7.1</text:span><text:span text:style-name="T177">. gauti nustatytąja tvarka iš ministerijų ir kitų Vyriausybės įstaigų, savivaldybių bei kultūros įstaigų informaciją kultūros klausimais ir kviestis kultūros ir meno ekspertus svarbiems kultūros klausimams nagrinėti;</text:span></text:p>
      <text:p text:style-name="P178"><text:span text:style-name="T179">7.2</text:span><text:span text:style-name="T180">. įstatymų nustatyta tvarka kontroliuoti ministerijos reguliavimo sričiai priskirtų kultūros įstaigų veiklą;</text:span></text:p>
      <text:p text:style-name="P181"><text:span text:style-name="T182">7.3</text:span><text:span text:style-name="T183">. sudaryti iš ministerijų, kitų Vyriausybės įstaigų atstovų, susitarus su jų vadovais, komisijas arba darbo grupes, rengiančias teisės aktų projektus.</text:span></text:p>
      <text:p text:style-name="P184"><text:span text:style-name="T185">8</text:span><text:span text:style-name="T186">. Kultūros ministerija turi ir kitas įstatymų bei Lietuvos Respublikos Vyriausybės nutarimų suteiktas teises.</text:span></text:p>
      <text:p text:style-name="P187"/>
      <text:p text:style-name="P188"><text:span text:style-name="T189">KULTŪROS MINISTERIJOS DARBO ORGANIZAVIMAS</text:span></text:p>
      <text:p text:style-name="P190"/>
      <text:p text:style-name="P191"><text:span text:style-name="T192">9</text:span><text:span text:style-name="T193">. Kultūros ministerijai vadovauja ministras, kurį pagal Lietuvos Respublikos Konstituciją skiria pareigoms ir atleidžia iš pareigų Respublikos Prezidentas Ministro Pirmininko teikimu.</text:span></text:p>
      <text:soft-page-break/>
      <text:p text:style-name="P194"><text:span text:style-name="T195">Kultūros ministrą gali laikinai pavaduoti tik Ministro Pirmininko paskirtas kitas Lietuvos Respublikos Vyriausybės narys. Pavaduojantis ministras nevykdo funkcijų, numatytų šių nuostatų 11.7, 11.9, 11.11, 11.12 ir 11.13 punktuose.</text:span></text:p>
      <text:p text:style-name="P196"><text:span text:style-name="T197">10</text:span><text:span text:style-name="T198">. Kultūros ministras, vadovaudamas jam pavestai kultūros valdymo sričiai, yra atsakingas Lietuvos Respublikos Seimui, Respublikos Prezidentui ir tiesiogiai pavaldus Ministrui Pirmininkui.</text:span></text:p>
      <text:p text:style-name="P199"><text:span text:style-name="T200">11</text:span><text:span text:style-name="T201">. Kultūros ministras:</text:span></text:p>
      <text:p text:style-name="P202"><text:span text:style-name="T203">11.1</text:span><text:span text:style-name="T204">. sprendžia ministerijos kompetencijai priklausančius klausimus ir yra tiesiogiai atsakingas už Lietuvos Respublikos Vyriausybės programos įgyvendinimą ministerijos kompetencijai priklausančiais <text:s/>klausimais;</text:span></text:p>
      <text:p text:style-name="P205"><text:span text:style-name="T206">11.2</text:span><text:span text:style-name="T207">. užtikrina įstatymų, Lietuvos Respublikos tarptautinių sutarčių, Respublikos Prezidento dekretų, Lietuvos Respublikos Vyriausybės nutarimų, Ministro Pirmininko potvarkių ir kitų teisės aktų vykdymą;</text:span></text:p>
      <text:p text:style-name="P208"><text:span text:style-name="T209">11.3</text:span><text:span text:style-name="T210">. Lietuvos Respublikos Vyriausybės darbo reglamento nustatyta tvarka teikia Lietuvos Respublikos Vyriausybei įstatymų ir kitų teisės aktų projektus;</text:span></text:p>
      <text:p text:style-name="P211"><text:span text:style-name="T212">11.4</text:span><text:span text:style-name="T213">. užtikrina Lietuvos Respublikos Vyriausybės ir Ministro Pirmininko pavedimų vykdymą;</text:span></text:p>
      <text:p text:style-name="P214"><text:span text:style-name="T215">11.5</text:span><text:span text:style-name="T216">.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17"><text:span text:style-name="T218">11.6</text:span><text:span text:style-name="T219">. teikia Lietuvos Respublikos Vyriausybei ministerijos veiklos ataskaitas, kaip vykdoma Lietuvos Respublikos Vyriausybės programa bei jos įgyvendinimo priemonės, ir Ministro Pirmininko reikalavimu atsiskaito už savo veiklą;</text:span></text:p>
      <text:p text:style-name="P220"><text:span text:style-name="T221">11.7</text:span><text:span text:style-name="T222">. teikia Ministrui Pirmininkui pasiūlymus dėl viceministrų skaičiaus nustatymo, viceministrų skyrimo pareigoms ir atleidimo iš pareigų, drausminių nuobaudų jiems skyrimo ar jų skatinimo;</text:span></text:p>
      <text:p text:style-name="P223"><text:span text:style-name="T224">11.8</text:span><text:span text:style-name="T225">. teikia Lietuvos Respublikos Vyriausybei departamentų, tarnybų ar inspekcijų prie ministerijos nuostatų projektus;</text:span></text:p>
      <text:p text:style-name="P226"><text:span text:style-name="T227">11.9</text:span><text:span text:style-name="T228">. ministerijos sekretoriaus teikimu tvirtina ministerijos administracijos struktūrą ir etatų sąrašą, neviršydamas darbo užmokesčiui nustatytų lėšų;</text:span></text:p>
      <text:p text:style-name="P229"><text:span text:style-name="T230">11.10</text:span><text:span text:style-name="T231">. tvirtina ministerijos administracinių padalinių, departamentų, tarnybų ir inspekcijų prie ministerijos, kitų jos įsteigtų ar jai priskirtų įstaigų, valstybės įmonių nuostatus (įstatus);</text:span></text:p>
      <text:p text:style-name="P232"><text:span text:style-name="T233">11.11</text:span><text:span text:style-name="T234">.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pan></text:p>
      <text:p text:style-name="P235"><text:span text:style-name="T236">11.12</text:span><text:span text:style-name="T237">. tvirtina periodiškai atnaujinamus ilgalaikius (iki 10 metų) ministerijos strateginius veiklos planus;</text:span></text:p>
      <text:p text:style-name="P238"><text:span text:style-name="T239">11.13</text:span><text:span text:style-name="T240">. įstatymų ar Lietuvos Respublikos Vyriausybės nutarimų numatytais atvejais teikia Ministrui Pirmininkui pasiūlymus dėl departamentų ir kitų įstaigų prie ministerijos vadovų skyrimo;</text:span></text:p>
      <text:p text:style-name="P241"><text:span text:style-name="T242">11.14</text:span><text:span text:style-name="T243">. vykdo kitas įstatymų ir Lietuvos Respublikos Vyriausybės nutarimų jam suteiktas funkcijas.</text:span></text:p>
      <text:p text:style-name="P244"><text:span text:style-name="T245">12</text:span><text:span text:style-name="T246">. Kultūros ministras vadovauja ministerijos administracijos padaliniams tiesiogiai ar per viceministrus ir ministerijos sekretorių, o departamentams, tarnyboms ir inspekcijoms prie ministerijos, kitoms ministerijai pavaldžioms įstaigoms bei organizacijoms – per šių institucijų vadovus.</text:span></text:p>
      <text:p text:style-name="P247"><text:span text:style-name="T248">13</text:span><text:span text:style-name="T249">. Viceministrai yra tiesiogiai atsakingi ministrui. Ministras nustato jų kompetenciją.</text:span></text:p>
      <text:soft-page-break/>
      <text:p text:style-name="P250">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251"><text:span text:style-name="T252">Viceministrai gali vadovauti departamentams prie ministerijos.</text:span></text:p>
      <text:p text:style-name="P253"><text:span text:style-name="T254">14</text:span><text:span text:style-name="T255">. Kultūros ministerija turi savo administraciją, kuriai vadovauja ministerijos sekretorius. Jis gali turėti ne daugiau kaip du pavaduotojus (sekretorius).</text:span></text:p>
      <text:p text:style-name="P256">Kultūros ministerijos administracija susideda iš departamentų, skyrių ir kitų padalinių.</text:p>
      <text:p text:style-name="P257"><text:span text:style-name="T258">Prie ministerijos gali būti įsteigti departamentai, kontrolės ar apskaitos funkcijas vykdančios tarnybos, inspekcijos bei kitos įstaigos.</text:span></text:p>
      <text:p text:style-name="P259"><text:span text:style-name="T260">15</text:span><text:span text:style-name="T261">. Kultūros ministerijos sekretorius:</text:span></text:p>
      <text:p text:style-name="P262"><text:span text:style-name="T263">15.1</text:span><text:span text:style-name="T264">. atsako už ministerijos vadybą, teisės aktų (projektų) rengimo organizavimą ir kokybę, organizuoja ir kontroliuoja visų ministerijos administracijos padalinių veiklą vadovaudamasis Lietuvos Respublikos Vyriausybės programa ir Lietuvos Respublikos Vyriausybės ar ministro patvirtintomis konkrečiomis priemonėmis šiai programai įgyvendinti;</text:span></text:p>
      <text:p text:style-name="P265"><text:span text:style-name="T266">15.2</text:span><text:span text:style-name="T267">. atsako už ministerijos ūkinę ir finansinę veiklą;</text:span></text:p>
      <text:p text:style-name="P268"><text:span text:style-name="T269">15.3</text:span><text:span text:style-name="T270">. teikia ministrui tvirtinti ministerijos administracijos struktūrą ir etatų sąrašą;</text:span></text:p>
      <text:p text:style-name="P271"><text:span text:style-name="T272">15.4</text:span><text:span text:style-name="T273">. organizuoja ministro įsakymų projektų rengimą, pagal savo kompetenciją leidžia vykdomojo pobūdžio potvarkius;</text:span></text:p>
      <text:p text:style-name="P274"><text:span text:style-name="T275">15.5</text:span><text:span text:style-name="T276">. ministro pritarimu skiria pareigoms ir atleidžia iš pareigų savo pavaduotojus, ministerijos administracijos padalinių ir ministerijos įsteigtų ar jai priskirtų įstaigų vadovus, išskyrus skiriamus ministro, taip pat karjeros tarnautojus bei aptarnaujantįjį personalą;</text:span></text:p>
      <text:p text:style-name="P277"><text:span text:style-name="T278">15.6</text:span><text:span text:style-name="T279">. teikia ministrui skirti pareigoms ir atleisti iš pareigų įstaigų prie ministerijos, taip pat ministerijos įsteigtų ar jai priskirtų įstaigų bei valstybės įmonių vadovus;</text:span></text:p>
      <text:p text:style-name="P280"><text:span text:style-name="T281">15.7</text:span><text:span text:style-name="T282">. vykdo kitas ministro jam pavestas funkcijas.</text:span></text:p>
      <text:p text:style-name="P283"><text:span text:style-name="T284">16</text:span><text:span text:style-name="T285">. Kultūros ministerijoje sudaroma kolegija – ministro patariamoji institucija. Ministras yra kolegijos pirmininkas, o jos nariai –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span></text:p>
      <text:p text:style-name="P286"><text:span text:style-name="T287">Kultūros ministerijos kolegijos narių skaičių nustato ir kolegijos personalinę sudėtį bei darbo reglamentą tvirtina ministras. Jis taip pat teikia kolegijai svarstyti klausimus.</text:span></text:p>
      <text:p text:style-name="P288"><text:span text:style-name="T289">17</text:span><text:span text:style-name="T290">. Prie Kultūros ministerijos veikia Lietuvos kultūros ir meno taryba – visuomeninė kultūros savivaldos institucija, pagal savo kompetenciją sprendžianti Lietuvos kultūros politikos formavimo bei įgyvendinimo klausimus.</text:span></text:p>
      <text:p text:style-name="P291">Tarybos nuostatus ir sudėtį tvirtina kultūros ministras.</text:p>
      <text:p text:style-name="P292"/>
      <text:p text:style-name="P293"><text:span text:style-name="T294">______________</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01T11:05:00Z</meta:creation-date>
    <dc:date>2019-02-01T11:05:00Z</dc:date>
    <meta:template xlink:href="Normal.dotm" xlink:type="simple"/>
    <meta:editing-cycles>2</meta:editing-cycles>
    <meta:editing-duration>PT0S</meta:editing-duration>
    <meta:document-statistic meta:page-count="5" meta:paragraph-count="121" meta:word-count="1761" meta:character-count="14291" meta:row-count="372" meta:non-whitespace-character-count="12651"/>
  </office:meta>
</office:document-meta>
</file>