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14"/>
      <text:p text:style-name="P15">2006 m. kovo 20 d. Nr. 27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5">22-667</text:span></text:a><text:span text:style-name="T26">; 2005, Nr.<text:s/></text:span><text:a xlink:href="https://www.e-tar.lt/portal/lt/legalAct/TAR.37919A4A8C92" office:target-frame-name="_blank" xlink:show="new"><text:span text:style-name="T27">133-4786</text:span></text:a><text:span text:style-name="T28">):</text:span></text:p>
      <text:p text:style-name="P29"><text:span text:style-name="T30">1.1</text:span><text:span text:style-name="T31">. Išdėstyti preambulę taip:</text:span></text:p>
      <text:p text:style-name="P32"><text:span text:style-name="T33">„Vadovaudamasi Lietuvos Respublikos<text:s/></text:span><text:span text:style-name="T34">žemės ūkio ir kaimo plėtros įstatymu</text:span><text:span text:style-name="T35"><text:s/>(Žin., 2002, Nr.<text:s/></text:span><text:a xlink:href="https://www.e-tar.lt/portal/lt/legalAct/TAR.80CA64E588A1" office:target-frame-name="_blank" xlink:show="new"><text:span text:style-name="T36">72-3009</text:span></text:a><text:span text:style-name="T37">), Lietuvos Respublikos vietos savivaldos įstatymu (Žin., 1994, Nr.<text:s/></text:span><text:a xlink:href="https://www.e-tar.lt/portal/lt/legalAct/TAR.D0CD0966D67F" office:target-frame-name="_blank" xlink:show="new"><text:span text:style-name="T38">55-1049</text:span></text:a><text:span text:style-name="T39">; 2000, Nr.<text:s/></text:span><text:a xlink:href="https://www.e-tar.lt/portal/lt/legalAct/TAR.10AE4E66691A" office:target-frame-name="_blank" xlink:show="new"><text:span text:style-name="T40">91-2832</text:span></text:a><text:span text:style-name="T41">) ir 1995 m. liepos 7 d. Komisijos reglamentu (EB) Nr. 1663/95, nustatančiu išsamias Tarybos reglamento (EEB) Nr. 729/70 dėl EŽŪOGF Garantijų skyriaus sąskaitų apmokėjimo tvarkos taikymo taisykles, taip pat siekdama užtikrinti Europos žemės ūkio orientavimo ir garantijų fondo Garantijų skyriaus priemonių įgyvendinimą, Lietuvos Respublikos Vyriausybė<text:s/></text:span><text:span text:style-name="T42">nutari</text:span><text:span text:style-name="T43">a:</text:span><text:span text:style-name="T44">“.</text:span></text:p>
      <text:p text:style-name="P45"><text:span text:style-name="T46">1.2</text:span><text:span text:style-name="T47">. Išdėstyti 3.1.4 punktą taip:</text:span></text:p>
      <text:p text:style-name="P48"><text:span text:style-name="T49">„</text:span><text:span text:style-name="T50">3.1.4</text:span><text:span text:style-name="T51">. savivaldybes – už paraiškų ir kitų dokumentų priėmimą, registravimą, pirminį patikrinimą ir suvedimą į informacinę sistemą seniūnijose, seniūnijose išspausdintų paraiškų perdavimą Nacionalinei mokėjimo agentūrai ir informacijos teikimą paramos gavėjams;“.</text:span></text:p>
      <text:p text:style-name="P52"><text:span text:style-name="T53">1.3</text:span><text:span text:style-name="T54">. Išdėstyti 3.2.2 punktą taip:</text:span></text:p>
      <text:p text:style-name="P55"><text:span text:style-name="T56">„</text:span><text:span text:style-name="T57">3.2.2</text:span><text:span text:style-name="T58">. savivaldybes – už pieno gamintojų paraiškų ir deklaracijų tvarkymą (priėmimą, registravimą, pirminį patikrinimą), gamintojų informavimą apie atmestas ar blogai užpildytas paraiškas ir deklaracijas, taip pat visus pasikeitimus, susijusius su pieno gamybos kvotos turėtojo individualia kvota, seniūnijose, o skiriant kvotas iš nacionalinio rezervo – pieno ūkių tikrinimą, išvadų dėl tinkamumo gauti kvotą iš nacionalinio rezervo teikimą ir dokumentų perdavimą Žemės ūkio informacijos ir kaimo verslo centrui;“.</text:span></text:p>
      <text:p text:style-name="P59"><text:span text:style-name="T60">1.4</text:span><text:span text:style-name="T61">. Išdėstyti 3.5.1 punktą taip:</text:span></text:p>
      <text:p text:style-name="P62"><text:span text:style-name="T63">„</text:span><text:span text:style-name="T64">3.5.1</text:span><text:span text:style-name="T65">. savivaldybes – už paraiškų pagal priemonę „Mažiau palankios ūkininkauti vietovės ir vietovės su aplinkosauginiais apribojimais“ ir kitų dokumentų priėmimą, registravimą, pirminį patikrinimą ir suvedimą į informacinę sistemą seniūnijose, seniūnijose išspausdintų paraiškų perdavimą Nacionalinei mokėjimo agentūrai ir informacijos teikimą paramos gavėjams; pažymų apie užsiėmimą žemės ūkio veikla paskutiniuosius 10 metų išdavimą subjektams, siekiantiems gauti paramą pagal priemonę „Ankstyvo pasitraukimo iš prekinės žemės ūkio gamybos rėmimas“;“.</text:span></text:p>
      <text:p text:style-name="P66"><text:span text:style-name="T67">1.5</text:span><text:span text:style-name="T68">. Išdėstyti 3.10.1 punktą taip:</text:span></text:p>
      <text:p text:style-name="P69"><text:span text:style-name="T70">„</text:span><text:span text:style-name="T71">3.10.1</text:span><text:span text:style-name="T72">. savivaldybes – už prašymų išduoti pažymas apie laikomų bičių šeimų skaičių priėmimą, registravimą, patikrų atlikimą, pažymų apie laikomų bičių šeimų skaičių išdavimą seniūnijose, skundų dėl pažymų apie laikomų bičių šeimų skaičių priėmimą, registravimą ir nagrinėjimą;“.</text:span></text:p>
      <text:p text:style-name="P73"><text:span text:style-name="T74">1.6</text:span><text:span text:style-name="T75">. Papildyti šiuo 5 punktu:</text:span></text:p>
      <text:p text:style-name="P76"><text:span text:style-name="T77">„</text:span><text:span text:style-name="T78">5</text:span><text:span text:style-name="T79">. Rekomenduoti savivaldybėms šio nutarimo 3 punktu priskirtoms funkcijoms atlikti paskirti asmenis, turinčius aukštąjį išsilavinimą ir atitinkančius šiuos reikalavimus:</text:span></text:p>
      <text:p text:style-name="P80"><text:span text:style-name="T81">5.1</text:span><text:span text:style-name="T82">. išmanančius Europos Sąjungos ir Lietuvos Respublikos teisės aktus, reglamentuojančius žemės ūkio ir kaimo plėtros sistemos funkcionavimą, taip pat Europos Sąjungos ir Lietuvos Respublikos teikiamos paramos žemės ūkiui ir kaimo plėtrai administravimą;</text:span></text:p>
      <text:p text:style-name="P83"><text:span text:style-name="T84">5.2</text:span><text:span text:style-name="T85">. išmanančius žemės ūkio srities specifiką;</text:span></text:p>
      <text:p text:style-name="P86"><text:span text:style-name="T87">5.3</text:span><text:span text:style-name="T88">. labai gerai mokančius dirbti kompiuteriu.“.</text:span></text:p>
      <text:p text:style-name="P89"><text:span text:style-name="T90">2</text:span><text:span text:style-name="T91">. Pavesti Nacionalinei mokėjimo agentūrai iki 2006 m. kovo 31 d. papildyti pasirašytas su savivaldybėmis</text:span><text:span text:style-name="T92"><text:s/></text:span><text:span text:style-name="T93">bendradarbiavimo sutartis</text:span><text:span text:style-name="T94"><text:s/></text:span><text:span text:style-name="T95">dėl Europos žemės ūkio orientavimo ir garantijų fondo Garantijų skyriaus priemonių įgyvendinimo.</text:span></text:p>
      <text:p text:style-name="P96"/>
      <text:p text:style-name="P97"/>
      <text:p text:style-name="P98"/>
      <text:p text:style-name="P99">Ministras Pirmininkas<text:tab/>Algirdas Brazauskas</text:p>
      <text:p text:style-name="P100"/>
      <text:p text:style-name="P101"/>
      <text:p text:style-name="P102"/>
      <text:p text:style-name="P103">Žemės ūkio ministrė<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08:07:00Z</meta:creation-date>
    <dc:date>2018-04-03T08:07:00Z</dc:date>
    <meta:template xlink:href="Normal.dotm" xlink:type="simple"/>
    <meta:editing-cycles>2</meta:editing-cycles>
    <meta:editing-duration>PT0S</meta:editing-duration>
    <meta:document-statistic meta:page-count="2" meta:paragraph-count="108" meta:word-count="569" meta:character-count="4329" meta:row-count="257" meta:non-whitespace-character-count="3868"/>
  </office:meta>
</office:document-meta>
</file>