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6 m. spalio 17 d. nutarimo Nr. 1020 „Dėl Lietuvos Respublikos Vyriausybės 2006–2008 metų programos įgyvendinimo priemonių patvirtinimo“</text:span><text:s/><text:span text:style-name="T16">pa</text:span><text:span text:style-name="T17">keitimo</text:span></text:p>
      <text:p text:style-name="Normal"/>
      <text:p text:style-name="P18">2008 m. spalio 1 d. Nr. 96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ripažinti netekusiu galios Lietuvos Respublikos Vyriausybės 2006–2008 metų programos įgyvendinimo priemonių, patvirtintų Lietuvos Respublikos Vyriausybės 2006 m. spalio 17 d. nutarimu<text:s/><text:span text:style-name="T26">Nr. 1020</text:span><text:s/>„Dėl Lietuvos Respublikos Vyriausybės 2006–2008 metų programos įgyvendinimo priemonių patvirtinimo“ (Žin., 2006, Nr.<text:s/><text:a xlink:href="https://www.e-tar.lt/portal/lt/legalAct/TAR.B177F284D0AB" office:target-frame-name="_blank" xlink:show="new"><text:span text:style-name="T27">112-4273</text:span></text:a><text:span text:style-name="T28">, Nr.<text:s/></text:span><text:a xlink:href="https://www.e-tar.lt/portal/lt/legalAct/TAR.90DB75453DFD" office:target-frame-name="_blank" xlink:show="new"><text:span text:style-name="T29">144-5482</text:span></text:a><text:span text:style-name="T30">; 2007, Nr.<text:s/></text:span><text:a xlink:href="https://www.e-tar.lt/portal/lt/legalAct/TAR.105A467E2FD3" office:target-frame-name="_blank" xlink:show="new"><text:span text:style-name="T31">63-2415</text:span></text:a><text:span text:style-name="T32">; 2008, Nr.<text:s/></text:span><text:a xlink:href="https://www.e-tar.lt/portal/lt/legalAct/TAR.96D2158EFC03" office:target-frame-name="_blank" xlink:show="new"><text:span text:style-name="T33">1-9</text:span></text:a><text:span text:style-name="T34">, Nr.<text:s/></text:span><text:a xlink:href="https://www.e-tar.lt/portal/lt/legalAct/TAR.4D0F52723B2A" office:target-frame-name="_blank" xlink:show="new"><text:span text:style-name="T35">44-1646</text:span></text:a>, Nr.<text:s/><text:a xlink:href="https://www.e-tar.lt/portal/lt/legalAct/TAR.7C50CD51B805" office:target-frame-name="_blank" xlink:show="new"><text:span text:style-name="T36">49-1817</text:span></text:a>, Nr.<text:s/><text:a xlink:href="https://www.e-tar.lt/portal/lt/legalAct/TAR.8077830203EA" office:target-frame-name="_blank" xlink:show="new"><text:span text:style-name="T37">82-3262</text:span></text:a>), 2 lentelės „Lietuvos Respublikos Vyriausybės 2006–2008 metų programos įsipareigojimų įgyvendinimo priemonės“ 536 punktą.</text:p>
      <text:p text:style-name="P38"/>
      <text:p text:style-name="P39"/>
      <text:p text:style-name="P40">MINISTRAS PIRMININKAS<text:tab/>GEDIMINAS KIRKILAS</text:p>
      <text:p text:style-name="P41"/>
      <text:p text:style-name="P42">VIDAUS REIKALŲ MINISTRAS<text:tab/>REGIMANTAS ČIUPAILA<text:line-break/></text:p>
      <text:p text:style-name="P43">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6:35:00Z</meta:creation-date>
    <dc:date>2015-07-03T06:35:00Z</dc:date>
    <meta:print-date>2008-10-03T12:3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8" meta:character-count="1489" meta:row-count="59" meta:non-whitespace-character-count="1319"/>
  </office:meta>
</office:document-meta>
</file>