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P69" style:parent-style-name="Normal" style:family="paragraph">
      <style:paragraph-properties fo:text-align="center"/>
    </style:style>
    <style:style style:name="T7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2 M. BALANDŽIO 23 D. ĮSAKYMO NR. 199 „DĖL STATYBOS TECHNINIO REGLAMENTO STR 1.05.06:2002 „STATINIO PROJEKTAVIMAS“ PATVIRTINIMO“ PAKEITIMO</text:p>
      <text:p text:style-name="P15"/>
      <text:p text:style-name="P16">2003 m. birželio 11 d. Nr. 296</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11.5 punktu,<text:s/></text:span><text:span text:style-name="T25">pakeičiu</text:span><text:span text:style-name="T26"><text:s/>statybos techninį reglamentą (toliau – Reglamentą) STR 1.05.06:2002 „Statinio projektavimas“, patvirtintą Lietuvos Respublikos aplinkos ministro 2002 m. balandžio 23 d. įsakymu Nr. 199 „Dėl statybos techninio reglamento STR 1.05.06:2002 „Statinio projektavimas“ patvirtinimo“ (Žin., 2002, Nr.<text:s/></text:span><text:a xlink:href="https://www.e-tar.lt/portal/lt/legalAct/TAR.4B846935CBE9" office:target-frame-name="_blank" xlink:show="new"><text:span text:style-name="T27">54-2144</text:span></text:a><text:span text:style-name="T28">),</text:span></text:p>
      <text:p text:style-name="P29"><text:span text:style-name="T30">1</text:span><text:span text:style-name="T31">. Išdėstau Reglamento 53 punktą taip:</text:span></text:p>
      <text:p text:style-name="P32"><text:span text:style-name="T33">„</text:span><text:span text:style-name="T34">53</text:span><text:span text:style-name="T35">. Statinio projektas rengiamas sudarius projektavimo darbų rangos sutartį. Projektavimo darbų rangos sutartis tarp šalies juridinių ar fizinių asmenų gali būti sudaroma vadovaujantis Civiliniu kodeksu [6.8] ir privalomaisiais statinio projekto rengimo dokumentais arba naudojantis Tarptautinės inžinierių konsultantų federacijos FIDIC (Federation Internationale des ingenieurs – conseils) (2 priedas) bei kitų tarptautinių organizacijų standartinėmis projektavimo darbų sutarties sąlygomis. Sudarant sutartį su užsienio šalies investuotoju ir projektuotoju, naudojamasi FIDIC ar kitų tarptautinių organizacijų standartinėmis projektavimo darbų sutarties sąlygomis. Kai sudarant sutartį naudojamasi FIDIC arba kitų tarptautinių organizacijų standartinėmis projektavimo darbų sutarties sąlygomis, sutartyje įvardytų šalių teisės, pareigos bei tarpusavio atsakomybė yra nustatomos šios sutarties sąlygose. Gali būti sudaromos ir autorinės projektavimo darbų sutartys [6.1], [6.8], [6.9].“.</text:span></text:p>
      <text:p text:style-name="P36"><text:span text:style-name="T37">2</text:span><text:span text:style-name="T38">. Papildau Reglamentą 2 priedu – Naudotini FIDIC leidiniai (pridedama).</text:span></text:p>
      <text:p text:style-name="P39"><text:span text:style-name="T40">3</text:span><text:span text:style-name="T41">. Aplinkos ministerijos informacijos sistemoje vadovautis reikšminiais žodžiais: „reglamentas“, „statyba“.</text:span></text:p>
      <text:p text:style-name="P42"/>
      <text:p text:style-name="P43"/>
      <text:p text:style-name="P44"><text:span text:style-name="T45">APLINKOS MINISTRAS</text:span><text:span text:style-name="T46"><text:tab/>ARŪNAS KUNDROTAS</text:span></text:p>
      <text:p text:style-name="P47"/>
      <text:p text:style-name="P48"/>
      <text:soft-page-break/>
      <text:p text:style-name="P49">STR 1.05.06:2002</text:p>
      <text:p text:style-name="P50"><text:span text:style-name="T51">2</text:span><text:span text:style-name="T52"><text:s/>priedas</text:span></text:p>
      <text:p text:style-name="P53"/>
      <text:p text:style-name="P54"><text:span text:style-name="T55">NAUDOTINI FIDIC LEIDINIAI</text:span></text:p>
      <text:p text:style-name="P56"/>
      <text:p text:style-name="P57"><text:span text:style-name="T58">Projektavimo</text:span><text:span text:style-name="T59"><text:s/></text:span><text:span text:style-name="T60">darbų rangos sutarčių rengimui:</text:span></text:p>
      <text:p text:style-name="P61"><text:span text:style-name="T62">1</text:span><text:span text:style-name="T63">. Client/Consultant Model Services Agreement, Third edition, 1998,<text:s/></text:span><text:span text:style-name="T64">(Užsakovo/konsultanto pavyzdinė paslaugų sutartis);</text:span></text:p>
      <text:p text:style-name="P65"><text:span text:style-name="T66">2</text:span><text:span text:style-name="T67">. The White book Guide with other Notes on Dokuments for Consultancy Agreements, Second edition, 2001.<text:s/></text:span><text:span text:style-name="T68">(Baltosios knygos vadovas su papildomais konsultavimo sutarčių dokumentų paaiškinimais).</text:span></text:p>
      <text:p text:style-name="P69"><text:span text:style-name="T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08:21:00Z</meta:creation-date>
    <dc:date>2016-09-20T08:21:00Z</dc:date>
    <meta:template xlink:href="Normal" xlink:type="simple"/>
    <meta:editing-cycles>2</meta:editing-cycles>
    <meta:editing-duration>PT0S</meta:editing-duration>
    <meta:document-statistic meta:page-count="2" meta:paragraph-count="41" meta:word-count="312" meta:character-count="2652" meta:row-count="79" meta:non-whitespace-character-count="2381"/>
  </office:meta>
</office:document-meta>
</file>