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text-transform="uppercase"/>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text-transform="uppercase"/>
    </style:style>
    <style:style style:name="T32" style:parent-style-name="DefaultParagraphFont" style:family="text">
      <style:text-properties style:font-weight-complex="bold"/>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break-before="page" fo:margin-left="3.15in" style:page-number="1">
        <style:tab-stops/>
      </style:paragraph-properties>
      <style:text-properties fo:text-transform="uppercase"/>
    </style:style>
    <style:style style:name="P42" style:parent-style-name="Normal" style:family="paragraph">
      <style:paragraph-properties fo:margin-left="3.15in">
        <style:tab-stops/>
      </style:paragraph-properties>
    </style:style>
    <style:style style:name="P43" style:parent-style-name="Normal" style:family="paragraph">
      <style:paragraph-properties fo:margin-left="3.15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72" style:parent-style-name="Normal" style:family="paragraph">
      <style:paragraph-properties fo:keep-with-next="always" fo:text-align="justify" fo:text-indent="0.3937in"/>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fo:color="#000000"/>
    </style:style>
    <style:style style:name="T95" style:parent-style-name="DefaultParagraphFont" style:family="text">
      <style:text-properties style:font-weight-complex="bold"/>
    </style:style>
    <style:style style:name="T96" style:parent-style-name="DefaultParagraphFont" style:family="text">
      <style:text-properties fo:color="#000000"/>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style:font-weight-complex="bold" fo:letter-spacing="-0.0013in"/>
    </style:style>
    <style:style style:name="T101" style:parent-style-name="DefaultParagraphFont" style:family="text">
      <style:text-properties style:font-weight-complex="bold"/>
    </style:style>
    <style:style style:name="T102" style:parent-style-name="DefaultParagraphFont" style:family="text">
      <style:text-properties fo:color="#000000"/>
    </style:style>
    <style:style style:name="T103" style:parent-style-name="DefaultParagraphFont" style:family="text">
      <style:text-properties style:font-weight-complex="bold"/>
    </style:style>
    <style:style style:name="T104" style:parent-style-name="DefaultParagraphFont" style:family="text">
      <style:text-properties fo:color="#000000"/>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3937in"/>
      <style:text-properties fo:text-transform="uppercase"/>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P161" style:parent-style-name="Normal" style:family="paragraph">
      <style:paragraph-properties fo:text-align="justify"/>
    </style:style>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master-page-name="MPF2" style:family="paragraph">
      <style:paragraph-properties fo:break-before="page" fo:margin-left="6.6937in" style:page-number="1">
        <style:tab-stops/>
      </style:paragraph-properties>
      <style:text-properties style:font-weight-complex="bold"/>
    </style:style>
    <style:style style:name="P166" style:parent-style-name="Normal" style:family="paragraph">
      <style:paragraph-properties fo:margin-left="6.6937in">
        <style:tab-stops/>
      </style:paragraph-properties>
      <style:text-properties style:font-weight-complex="bold"/>
    </style:style>
    <style:style style:name="P167" style:parent-style-name="Normal" style:family="paragraph">
      <style:paragraph-properties fo:margin-left="6.6937in">
        <style:tab-stops/>
      </style:paragraph-properties>
      <style:text-properties style:font-weight-complex="bold"/>
    </style:style>
    <style:style style:name="P168" style:parent-style-name="Normal" style:family="paragraph">
      <style:paragraph-properties fo:margin-left="6.6937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text-transform="uppercase"/>
    </style:style>
    <style:style style:name="T171" style:parent-style-name="DefaultParagraphFont" style:family="text">
      <style:text-properties style:font-weight-complex="bold"/>
    </style:style>
    <style:style style:name="P172" style:parent-style-name="Normal" style:family="paragraph">
      <style:paragraph-properties fo:margin-left="6.6937in">
        <style:tab-stops/>
      </style:paragraph-properties>
      <style:text-properties style:font-weight-complex="bold"/>
    </style:style>
    <style:style style:name="P173" style:parent-style-name="Normal" style:family="paragraph">
      <style:text-properties fo:font-weight="bold" style:font-weight-asian="bold" fo:text-transform="uppercase"/>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P176" style:parent-style-name="Normal" style:family="paragraph">
      <style:text-properties fo:font-weight="bold" style:font-weight-asian="bold" fo:text-transform="uppercase"/>
    </style:style>
    <style:style style:name="TableColumn178" style:family="table-column">
      <style:table-column-properties style:column-width="0.4472in" style:use-optimal-column-width="false"/>
    </style:style>
    <style:style style:name="TableColumn179" style:family="table-column">
      <style:table-column-properties style:column-width="2.4666in" style:use-optimal-column-width="false"/>
    </style:style>
    <style:style style:name="TableColumn180" style:family="table-column">
      <style:table-column-properties style:column-width="1.0506in" style:use-optimal-column-width="false"/>
    </style:style>
    <style:style style:name="TableColumn181" style:family="table-column">
      <style:table-column-properties style:column-width="1.6069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8861in" style:use-optimal-column-width="false"/>
    </style:style>
    <style:style style:name="TableColumn184" style:family="table-column">
      <style:table-column-properties style:column-width="0.984in" style:use-optimal-column-width="false"/>
    </style:style>
    <style:style style:name="TableColumn185" style:family="table-column">
      <style:table-column-properties style:column-width="1.9083in" style:use-optimal-column-width="false"/>
    </style:style>
    <style:style style:name="Table177" style:family="table">
      <style:table-properties style:width="10.2361in" fo:margin-left="0in" table:align="left"/>
    </style:style>
    <style:style style:name="TableRow186" style:family="table-row">
      <style:table-row-properties style:min-row-height="0.0138in" style:use-optimal-row-height="false"/>
    </style:style>
    <style:style style:name="TableCell187" style:family="table-cell">
      <style:table-cell-properties fo:border="0.0069in solid #000000" style:vertical-align="middle" fo:padding-top="0.0194in" fo:padding-left="0.059in" fo:padding-bottom="0.0194in" fo:padding-right="0.059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middle" fo:padding-top="0.0194in" fo:padding-left="0.059in" fo:padding-bottom="0.0194in" fo:padding-right="0.059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middle" fo:padding-top="0.0194in" fo:padding-left="0.059in" fo:padding-bottom="0.0194in" fo:padding-right="0.059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middle" fo:padding-top="0.0194in" fo:padding-left="0.059in" fo:padding-bottom="0.0194in" fo:padding-right="0.059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middle" fo:padding-top="0.0194in" fo:padding-left="0.059in" fo:padding-bottom="0.0194in" fo:padding-right="0.059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middle" fo:padding-top="0.0194in" fo:padding-left="0.059in" fo:padding-bottom="0.0194in" fo:padding-right="0.059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38in" style:use-optimal-row-height="false"/>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text-properties fo:font-size="11pt" style:font-size-asian="11pt"/>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middle" fo:padding-top="0.0194in" fo:padding-left="0.059in" fo:padding-bottom="0.0194in" fo:padding-right="0.059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0194in" fo:padding-left="0.059in" fo:padding-bottom="0.0194in" fo:padding-right="0.059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middle" fo:padding-top="0.0194in" fo:padding-left="0.059in" fo:padding-bottom="0.0194in" fo:padding-right="0.059in"/>
    </style:style>
    <style:style style:name="P209" style:parent-style-name="Normal" style:family="paragraph">
      <style:paragraph-properties fo:text-align="center"/>
      <style:text-properties fo:font-size="11pt" style:font-size-asian="11pt"/>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0138in" style:use-optimal-row-height="false"/>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text-properties fo:font-size="11pt" style:font-size-asian="11pt"/>
    </style:style>
    <style:style style:name="TableRow214" style:family="table-row">
      <style:table-row-properties style:min-row-height="0.0138in" style:use-optimal-row-height="false"/>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text-properties fo:font-size="11pt" style:font-size-asian="11pt"/>
    </style:style>
    <style:style style:name="TableRow217" style:family="table-row">
      <style:table-row-properties style:min-row-height="0.0138in" style:use-optimal-row-height="false"/>
    </style:style>
    <style:style style:name="TableCell218" style:family="table-cell">
      <style:table-cell-properties fo:border="0.0069in solid #000000" fo:padding-top="0.0194in" fo:padding-left="0.059in" fo:padding-bottom="0.0194in" fo:padding-right="0.059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0194in" fo:padding-left="0.059in" fo:padding-bottom="0.0194in" fo:padding-right="0.059in"/>
    </style:style>
    <style:style style:name="T221" style:parent-style-name="DefaultParagraphFont" style:family="text">
      <style:text-properties fo:font-size="11pt" style:font-size-asian="11pt"/>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text-properties fo:font-size="11pt" style:font-size-asian="11pt"/>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59in" fo:padding-bottom="0.0194in" fo:padding-right="0.059in"/>
    </style:style>
    <style:style style:name="P233" style:parent-style-name="Normal" style:family="paragraph">
      <style:text-properties fo:font-size="11pt" style:font-size-asian="11pt"/>
    </style:style>
    <style:style style:name="TableRow234" style:family="table-row">
      <style:table-row-properties style:min-row-height="0.0138in" style:use-optimal-row-height="false"/>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59in" fo:padding-bottom="0.0194in" fo:padding-right="0.059in"/>
    </style:style>
    <style:style style:name="T238" style:parent-style-name="DefaultParagraphFont" style:family="text">
      <style:text-properties fo:font-size="11pt" style:font-size-asian="11pt"/>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text-properties fo:font-size="11pt" style:font-size-asian="11pt"/>
    </style:style>
    <style:style style:name="TableRow251" style:family="table-row">
      <style:table-row-properties style:min-row-height="0.0138in" style:use-optimal-row-height="false"/>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text-properties fo:font-size="11pt" style:font-size-asian="11pt"/>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text-properties fo:font-size="11pt" style:font-size-asian="11pt"/>
    </style:style>
    <style:style style:name="TableRow286" style:family="table-row">
      <style:table-row-properties style:min-row-height="0.0138in" style:use-optimal-row-height="false"/>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text-properties fo:font-size="11pt" style:font-size-asian="11pt"/>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59in" fo:padding-bottom="0.0194in" fo:padding-right="0.059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text-properties fo:font-size="11pt" style:font-size-asian="11pt"/>
    </style:style>
    <style:style style:name="TableRow303" style:family="table-row">
      <style:table-row-properties style:min-row-height="0.0138in" style:use-optimal-row-height="false"/>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text-properties fo:font-size="11pt" style:font-size-asian="11pt"/>
    </style:style>
    <style:style style:name="TableRow306" style:family="table-row">
      <style:table-row-properties style:min-row-height="0.0138in" style:use-optimal-row-height="false"/>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59in" fo:padding-bottom="0.0194in" fo:padding-right="0.059in"/>
    </style:style>
    <style:style style:name="T310" style:parent-style-name="DefaultParagraphFont" style:family="text">
      <style:text-properties fo:font-size="11pt" style:font-size-asian="11pt"/>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text-properties fo:font-size="11pt" style:font-size-asian="11pt"/>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text-properties fo:font-size="11pt" style:font-size-asian="11pt"/>
    </style:style>
    <style:style style:name="TableRow323" style:family="table-row">
      <style:table-row-properties style:min-row-height="0.0138in" style:use-optimal-row-height="false"/>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59in" fo:padding-bottom="0.0194in" fo:padding-right="0.059in"/>
    </style:style>
    <style:style style:name="T327" style:parent-style-name="DefaultParagraphFont" style:family="text">
      <style:text-properties fo:font-size="11pt" style:font-size-asian="11p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text-properties fo:font-size="11pt" style:font-size-asian="11p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text-properties fo:font-size="11pt" style:font-size-asian="11pt"/>
    </style:style>
    <style:style style:name="TableRow340" style:family="table-row">
      <style:table-row-properties style:min-row-height="0.0138in" style:use-optimal-row-height="false"/>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text-properties fo:font-size="11pt" style:font-size-asian="11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text-properties fo:font-size="11pt" style:font-size-asian="11p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59in" fo:padding-bottom="0.0194in" fo:padding-right="0.059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text-properties fo:font-size="11pt" style:font-size-asian="11pt"/>
    </style:style>
    <style:style style:name="TableRow357" style:family="table-row">
      <style:table-row-properties style:min-row-height="0.0138in" style:use-optimal-row-height="false"/>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59in" fo:padding-bottom="0.0194in" fo:padding-right="0.059in"/>
    </style:style>
    <style:style style:name="T361" style:parent-style-name="DefaultParagraphFont" style:family="text">
      <style:text-properties fo:font-size="11pt" style:font-size-asian="11p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59in" fo:padding-bottom="0.0194in" fo:padding-right="0.059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text-properties fo:font-size="11pt" style:font-size-asian="11pt"/>
    </style:style>
    <style:style style:name="TableRow374" style:family="table-row">
      <style:table-row-properties style:min-row-height="0.0138in" style:use-optimal-row-height="false"/>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text-properties fo:font-size="11pt" style:font-size-asian="11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text-properties fo:font-size="11pt" style:font-size-asian="11pt"/>
    </style:style>
    <style:style style:name="TableRow391" style:family="table-row">
      <style:table-row-properties style:min-row-height="0.0138in" style:use-optimal-row-height="false"/>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text-properties fo:font-size="11pt" style:font-size-asian="11pt"/>
    </style:style>
    <style:style style:name="TableRow394" style:family="table-row">
      <style:table-row-properties style:min-row-height="0.0138in" style:use-optimal-row-height="false"/>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0194in" fo:padding-left="0.059in" fo:padding-bottom="0.0194in" fo:padding-right="0.059in"/>
    </style:style>
    <style:style style:name="T398" style:parent-style-name="DefaultParagraphFont" style:family="text">
      <style:text-properties fo:font-size="11pt" style:font-size-asian="11p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text-properties fo:font-size="11pt" style:font-size-asian="11pt"/>
    </style:style>
    <style:style style:name="TableRow411" style:family="table-row">
      <style:table-row-properties style:min-row-height="0.0138in" style:use-optimal-row-height="false"/>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text-properties fo:font-size="11pt" style:font-size-asian="11pt"/>
    </style:style>
    <style:style style:name="TableRow428" style:family="table-row">
      <style:table-row-properties style:min-row-height="0.0138in" style:use-optimal-row-height="false"/>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59in" fo:padding-bottom="0.0194in" fo:padding-right="0.059in"/>
    </style:style>
    <style:style style:name="T432" style:parent-style-name="DefaultParagraphFont" style:family="text">
      <style:text-properties fo:font-size="11pt" style:font-size-asian="11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text-properties fo:font-size="11pt" style:font-size-asian="11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text-properties fo:font-size="11pt" style:font-size-asian="11pt"/>
    </style:style>
    <style:style style:name="TableRow445" style:family="table-row">
      <style:table-row-properties style:min-row-height="0.0138in" style:use-optimal-row-height="false"/>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59in" fo:padding-bottom="0.0194in" fo:padding-right="0.059in"/>
    </style:style>
    <style:style style:name="T449" style:parent-style-name="DefaultParagraphFont" style:family="text">
      <style:text-properties fo:font-size="11pt" style:font-size-asian="11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text-properties fo:font-size="11pt" style:font-size-asian="11pt"/>
    </style:style>
    <style:style style:name="TableRow462" style:family="table-row">
      <style:table-row-properties style:min-row-height="0.0138in" style:use-optimal-row-height="false"/>
    </style:style>
    <style:style style:name="TableCell463" style:family="table-cell">
      <style:table-cell-properties fo:border="0.0069in solid #000000" fo:padding-top="0.0194in" fo:padding-left="0.059in" fo:padding-bottom="0.0194in" fo:padding-right="0.059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text-properties fo:font-size="11pt" style:font-size-asian="11pt"/>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text-properties fo:font-size="11pt" style:font-size-asian="11pt"/>
    </style:style>
    <style:style style:name="TableRow479" style:family="table-row">
      <style:table-row-properties style:min-row-height="0.0138in" style:use-optimal-row-height="false"/>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text-properties fo:font-size="11pt" style:font-size-asian="11pt"/>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text-properties fo:font-size="11pt" style:font-size-asian="11pt"/>
    </style:style>
    <style:style style:name="TableRow496" style:family="table-row">
      <style:table-row-properties style:min-row-height="0.0138in" style:use-optimal-row-height="false"/>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text-align="center"/>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fo:text-indent="0.3937in"/>
      <style:text-properties fo:font-size="11pt" style:font-size-asian="11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text-transform="uppercase" fo:font-size="11pt" style:font-size-asian="11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fo:text-transform="uppercase" fo:font-size="11pt" style:font-size-asian="11pt"/>
    </style:style>
    <style:style style:name="T515" style:parent-style-name="DefaultParagraphFont" style:family="text">
      <style:text-properties fo:font-size="11pt" style:font-size-asian="11pt"/>
    </style:style>
    <style:style style:name="P516" style:parent-style-name="Normal" style:family="paragraph">
      <style:text-properties fo:text-transform="uppercase"/>
    </style:style>
    <style:style style:name="P517" style:parent-style-name="Normal" style:family="paragraph">
      <style:paragraph-properties fo:text-align="center"/>
    </style:style>
    <style:style style:name="T518" style:parent-style-name="DefaultParagraphFont" style:family="text">
      <style:text-properties fo:text-transform="uppercase"/>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neigiamų ekonominių ir socialinių veiksnių poveikio Visagino savivaldybei ŠVELNINIMO nutraukus ignalinos atominės elektrinės eksploatavimą 2010–2012 metų programOS PATVIRTINIMO</text:span></text:p>
      <text:p text:style-name="Normal"/>
      <text:p text:style-name="P12">2010 m. gegužės 19 d. Nr. 599</text:p>
      <text:p text:style-name="P13">Vilnius</text:p>
      <text:p text:style-name="P14"/>
      <text:p text:style-name="P15">Vadovaudamasi Lietuvos Respublikos regioninės plėtros įstatymo (Žin., 2000, Nr.<text:s/><text:a xlink:href="https://www.e-tar.lt/portal/lt/legalAct/TAR.7E8386C5AA76" office:target-frame-name="_blank" xlink:show="new"><text:span text:style-name="T16">66-1987</text:span></text:a>; 2002, Nr.<text:s/><text:a xlink:href="https://www.e-tar.lt/portal/lt/legalAct/TAR.98F43C3F0156" office:target-frame-name="_blank" xlink:show="new"><text:span text:style-name="T17">123-5558</text:span></text:a>; 2006, Nr.<text:s/><text:a xlink:href="https://www.e-tar.lt/portal/lt/legalAct/TAR.B5B49B4387E9" office:target-frame-name="_blank" xlink:show="new"><text:span text:style-name="T18">77-2972</text:span></text:a>; 2007, Nr.<text:s/><text:a xlink:href="https://www.e-tar.lt/portal/lt/legalAct/TAR.A6493C2121D2" office:target-frame-name="_blank" xlink:show="new"><text:span text:style-name="T19">61-2339</text:span></text:a>) 10 straipsnio 1 punktu, Lietuvos Respublikos Vyriausybė<text:span text:style-name="T20"><text:s/></text:span><text:span text:style-name="T21">nutari</text:span>a<text:span text:style-name="T22">:</text:span></text:p>
      <text:p text:style-name="P23">1. Patvirtinti:</text:p>
      <text:p text:style-name="P24">1.1. Visagino savivaldybės ekonominių ir socialinių problemų, kylančių nutraukus Ignalinos atominės elektrinės eksploatavimą, sprendimą kaip nacionalinės regioninės politikos 2010–2012 metų prioritetą.</text:p>
      <text:p text:style-name="P25">1.2.<text:s/><text:span text:style-name="T26">Neigiamų ekonominių ir socialinių veiksnių poveikio Visagino savivaldybei švelninimo nutraukus Ignalinos atominės elektrinės eksploatavimą</text:span><text:span text:style-name="T27"><text:s/>2010–</text:span><text:span text:style-name="T28">2012 metų programą (pridedama)</text:span>.</text:p>
      <text:p text:style-name="P29">2. Rekomenduoti Visagino savivaldybei dalyvauti vykdant<text:s/><text:span text:style-name="T30">Neigiamų ekonominių ir socialinių veiksnių poveikio Visagino savivaldybei švelninimo nutraukus Ignalinos atominės elektrinės eksploatavimą</text:span><text:span text:style-name="T31"><text:s/>2010–</text:span><text:span text:style-name="T32">2012 metų programos įgyvendinimo priemones.</text:span></text:p>
      <text:p text:style-name="P33"/>
      <text:p text:style-name="P34"/>
      <text:p text:style-name="P35"/>
      <text:p text:style-name="P36">MINISTRAS PIRMININKAS<text:tab/>ANDRIUS KUBILIUS</text:p>
      <text:p text:style-name="Normal"/>
      <text:p text:style-name="Normal"/>
      <text:p text:style-name="Normal"/>
      <text:p text:style-name="P37">VIDAUS REIKALŲ MINISTRAS<text:tab/>RAIMUNDAS PALAITIS</text:p>
      <text:p text:style-name="P38"/>
      <text:soft-page-break/>
      <text:p text:style-name="P39">Patvirtinta</text:p>
      <text:p text:style-name="P42">Lietuvos Respublikos Vyriausybės<text:s/></text:p>
      <text:p text:style-name="P43">2010 m. gegužės 19 d. nutarimu Nr. 599</text:p>
      <text:p text:style-name="P44"/>
      <text:p text:style-name="P45"><text:span text:style-name="T46">neigiamų ekonominių ir socialinių veiksnių poveikio Visagino savivaldybei ŠVELNINIMO nutraukus ignalinos atominės elektrinės eksploatavimą 2010–2012 metų programa</text:span></text:p>
      <text:p text:style-name="Normal"/>
      <text:p text:style-name="P47"><text:span text:style-name="T48">I</text:span><text:span text:style-name="T49">.<text:s/></text:span><text:span text:style-name="T50">BENDROSIOS NUOSTATOS</text:span></text:p>
      <text:p text:style-name="P51"/>
      <text:p text:style-name="P52">1. Neigiamų ekonominių ir socialinių veiksnių poveikio Visagino savivaldybei švelninimo nutraukus Ignalinos atominės elektrinės eksploatavimą 2010–2012 metų programos (toliau – Programa) paskirtis – nustatyti neigiamų ekonominių ir socialinių veiksnių poveikio Visagino savivaldybei (toliau – savivaldybė) švelninimo priemones, siekiant tikslingai naudoti lėšas, skirtas savivaldybės socialinėms ir ekonominėms problemoms, susidariusioms dėl Ignalinos atominės elektrinės eksploatavimo nutraukimo, spręsti.<text:s/></text:p>
      <text:p text:style-name="P53">2. Rengiant Programą, atsižvelgta į įgyvendinamas Lietuvos Respublikos valstybės biudžeto (toliau – valstybės biudžetas) ir savivaldybės biudžeto lėšomis finansuojamas programas, visų pirma – numatomas finansuoti Europos Sąjungos struktūrinės paramos lėšomis, kuriose nustatyti su Ignalinos atominės elektrinės eksploatavimo nutraukimu susiję tikslai, uždaviniai ir priemonės.</text:p>
      <text:p text:style-name="P54">3.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55">66-2370</text:span></text:a>) (toliau – Regioninės politikos strategija), 36.3 punkte Visagino miestas priskirtas prie ekonominį potencialą turinčių centrų, esančių greta siūlomų plėtoti regioninių centrų, kurių pridėtinis potencialas (sudarant ekonomikos augimo ašis kartu su regioniniais centrais) sukuria spartesnio regionų ekonominio augimo sąlygas.</text:p>
      <text:p text:style-name="P56">4. Nustatant<text:s/><text:span text:style-name="T57">neigiamų ekonominių ir socialinių veiksnių poveikio savivaldybei švelninimo nutraukus Ignalinos atominės elektrinės eksploatavimą</text:span><text:s/>priemones, atsižvelgta į Ignalinos atominės elektrinės regiono plėtros prioritetines kryptis, nustatytas Ignalinos atominės elektrinės regiono plėtros plane, patvirtintame Ignalinos atominės elektrinės regiono plėtros tarybos 2004 m. balandžio 27 d. sprendimu Nr. 6, ir Visagino regioninio centro kompleksinės plėtros 2008–2013 metų investicinės programos įgyvendinimo priemones, nustatytas Visagino regioninio centro kompleksinės plėtros 2008–2013 metų investicinės programos<text:span text:style-name="T58">, patvirtintos vidaus reikalų ministro 2008 m. balandžio 24 d. įsakymu Nr. 1V-148 (Žin., 2008, Nr.<text:s/></text:span><text:a xlink:href="https://www.e-tar.lt/portal/lt/legalAct/TAR.910ED8A72B92" office:target-frame-name="_blank" xlink:show="new"><text:span text:style-name="T59">52-1933</text:span></text:a><text:span text:style-name="T60">), 1 priede.</text:span></text:p>
      <text:p text:style-name="P61">5. Programoje, atsižvelgiant į jos bendrąsias nuostatas (I skyrius) ir savivaldybės socialinės ir ekonominės aplinkos analizę (II skyrius), nustatytas<text:s/><text:span text:style-name="T62">jos</text:span><text:s/>tikslas ir uždaviniai (III skyrius), siekiami rezultatai (vertinimo kriterijai) (IV skyrius), pateikti duomenys apie Programos įgyvendinimo, stebėsenos ir atskaitomybės mechanizmą (V skyrius), pateiktas Programos įgyvendinimo priemonių planas (priedas).</text:p>
      <text:p text:style-name="P63">6. Programoje vartojamos sąvokos apibrėžtos Lietuvos Respublikos regioninės plėtros įstatyme (Žin., 2000, Nr.<text:s/><text:a xlink:href="https://www.e-tar.lt/portal/lt/legalAct/TAR.7E8386C5AA76" office:target-frame-name="_blank" xlink:show="new"><text:span text:style-name="T64">66-1987</text:span></text:a>; 2002, Nr. <text:a xlink:href="https://www.e-tar.lt/portal/lt/legalAct/TAR.98F43C3F0156" office:target-frame-name="_blank" xlink:show="new"><text:span text:style-name="T65">123-5558</text:span></text:a>) ir Regioninės politikos strategijoje.</text:p>
      <text:p text:style-name="P66"/>
      <text:p text:style-name="P67"><text:span text:style-name="T68">II</text:span><text:span text:style-name="T69">.<text:s/></text:span><text:span text:style-name="T70">VISAGINO savivaldybės socialinės ir ekonominės aplinkos analizė</text:span></text:p>
      <text:p text:style-name="P71"/>
      <text:p text:style-name="P72">7. Savivaldybės socialinės ir ekonominės aplinkos analizei naudojami duomenys, pateikti Statistikos departamento prie Lietuvos Respublikos Vyriausybės,<text:s/><text:span text:style-name="T73">Valstybinės kainų ir energetikos kontrolės komisijos ir</text:span><text:s/>Ignalinos darbo biržos.</text:p>
      <text:p text:style-name="P74">8.<text:s/><text:span text:style-name="T75">Savivaldybėje 2009 metų pradžioje gyveno<text:s/></text:span><text:span text:style-name="T76">28 474 gyventojai</text:span><text:span text:style-name="T77">, dauguma jų (98,9 procento) – mieste. Miesto gyventojų procentas buvo beveik pusantro karto didesnis už šalies vidurkį (66,9 procento). Tik 314 savivaldybės gyventojų gyveno kaime.</text:span></text:p>
      <text:p text:style-name="P78"><text:span text:style-name="T79">9</text:span><text:span text:style-name="T80">. 2009 metų pradžioje</text:span><text:s/><text:span text:style-name="T81">76,4<text:s/></text:span>procento savivaldybės gyventojų buvo darbingo amžiaus. Šis rodiklis kur kas didesnis už šalies vidurkį (64,3 procento). Palyginti su šalies vidurkiu, mažiau buvo 0–15 metų gyventojų –<text:s/><text:span text:style-name="T82">13,2 procento i</text:span>r pensinio amžiaus gyventojų –<text:s/><text:span text:style-name="T83">10,4 procento<text:s/></text:span>(šalyje atitinkamai 16,4 ir 19,3 procento). Nuo 2008 iki 2009 metų<text:s/><text:span text:style-name="T84">1,4 procento (nuo 3 808 iki 3 754) sumažėjo 0–15 metų gyventojų, pensinio amžiaus gyventojų 0,7 procento (nuo 2 939 iki 2 961) padaugėjo, nuo 21 835 iki 21 759 (0,3 procento) sumažėjo darbingo amžiaus gyventojų.<text:s/></text:span>Nuo 2008 metų pradžios iki 2009 metų pradžios gyventojų sumažėjo 0,4 procento. Be to, tarptautinės ir vidinės migracijos saldo tiek 2008 metais, tiek 2009 metais buvo neigiamas (atitinkamai<text:s/><text:span text:style-name="T85">-157 ir -233).</text:span><text:s/>Dėl migracijos per 2008 ir 2009 metus savivaldybės gyventojų sumažėjo atitinkamai 0,6 ir 0,8 procento. Neigiamos migracijos tendencijos, mažas 0–15 metų gyventojų skaičius ir mažėjantis gyventojų skaičius liudija savivaldybės demografinės būklės blogėjimą, tačiau mažas pensinio amžiaus gyventojų procentas ir didelis darbingo amžiaus gyventojų skaičius rodo didelį demografinį potencialą, tačiau jis bus prarastas, jeigu nebus tinkamai ir laiku panaudotas.</text:p>
      <text:p text:style-name="P86">10. Bedarbių savivaldybėje 2009 metais (1 700 asmenų) buvo beveik du kartus daugiau nei 2008 metais (900 asmenų). Vidutinis metinis registruotų bedarbių ir darbingo amžiaus gyventojų santykis savivaldybėje 2008 metais buvo 3,9 procento, taigi 14,7 procento didesnis už šalies vidurkį (3,4 procento). 2009 metais, palyginti su 2008 metais, registruotų bedarbių ir darbingo amžiaus gyventojų santykis padidėjo beveik 2 kartus (8 procentai), tačiau buvo mažesnis nei šalyje (9,4 procento). 2010 metų vasarį registruotų bedarbių ir darbingo amžiaus gyventojų santykis, palyginti su atitinkamu 2009 metų laikotarpiu, buvo 2 kartus didesnis ir siekė net 12,35 procento.<text:s/></text:p>
      <text:p text:style-name="P87">11. Vienam savivaldybės gyventojui 2008 ir 2009 metais (metų pradžioje) teko atitinkamai<text:s/><text:span text:style-name="T88">310</text:span><text:s/>ir<text:s/><text:span text:style-name="T89">293</text:span><text:s/>litai tiesioginių užsienio investicijų (vos<text:s/><text:span text:style-name="T90">2,9<text:s/></text:span>procento 2008 metų ir<text:s/><text:span text:style-name="T91">3,1 </text:span>procento 2008 metų šalies vidurkio). 2008 metais vienam savivaldybės gyventojui teko 7 694 litai materialinių investicijų ir tai sudarė 98,9 procento šalies vidurkio (7 779 litai), tačiau šis rodiklis daugiausia susijęs su investicijomis į Ignalinos atominę elektrinę.</text:p>
      <text:p text:style-name="P92">12. Savivaldybėje<text:s/><text:span text:style-name="T93">2010 metų pradžioje buvo 463 veikiantys ūkio subjektai, tai yra 1,7</text:span><text:span text:style-name="T94"> </text:span><text:span text:style-name="T95">procento mažiau nei 2009 metų pradžioje. Labiausiai veikiančių ūkio subjektų mažėjo transporto ir saugojimo srityje – 2010 metų pradžioje jų buvo 27,3</text:span><text:span text:style-name="T96"> </text:span><text:span text:style-name="T97">procento mažiau nei<text:s/></text:span><text:span text:style-name="T98">2009 metų pradžioje. Taip pat 25 procentais mažėjo finansinę ir draudimo veiklą, 10</text:span><text:span text:style-name="T99"> </text:span><text:span text:style-name="T100">procentų –</text:span><text:span text:style-name="T101"><text:s/>apgyvendinimo ir maitinimo paslaugų veiklą ir 7,5</text:span><text:span text:style-name="T102"> </text:span><text:span text:style-name="T103">procento – švietimo, sveikatos priežiūros, kitą komunalinę ir socialinę aptarnavimo veiklą vykdančių ūkio subjektų. Veikiančių ūkio subjektų daugėjo tik statybos sektoriuje – 2010 metų pradžioje šioje srityje veikė 8,5</text:span><text:span text:style-name="T104"> </text:span><text:span text:style-name="T105">procento daugiau ūkio subjektų nei 2009 metais.<text:s/></text:span></text:p>
      <text:p text:style-name="P106">13. Nutraukus Ignalinos atominės elektrinės eksploatavimą, savivaldybėje smarkiai padidėjo šildymo kainos, palyginti su 2009 metų pradžia, kai šildymo kaina Visagine buvo<text:s/><text:span text:style-name="T107">5,04 ct/kWh (4 kartus mažesnė negu vidutiniškai Lietuvoje), 2010 metų pradžioje šildymo kaina padidėjo 3,7 karto, šiuo metu ji – 18,75 ct/kWh (su PVM) ir yra nedaug mažesnė už šalies vidurkį (</text:span>21,61 ct/kWh).<text:s/></text:p>
      <text:p text:style-name="P108">14. Elektros energijos kaina savivaldybės gyventojams perpus mažesnė nei kitiems šalies gyventojams. Ši lengvata galioja iki 2012 metų, vėliau ketinama jos palaipsniui atsisakyti.</text:p>
      <text:p text:style-name="P109">15. Sparčiai didėjantis nedarbas, vidutinio metinio registruotų bedarbių ir darbingo amžiaus gyventojų santykio pokyčių tendencijos ir didėjanti migracija rodo, kad savivaldybėje<text:s/><text:soft-page-break/>daugėja ne tik demografinių, bet ir socialinių problemų. Didelė aplinkos tarša daro savivaldybę nepatrauklią gyventi ir riboja investicijas. Nutraukus Ignalinos atominės elektrinės eksploatavimą, keletą kartų išaugo elektros, šilumos ir karšto vandens kainos, kurios skatina prekių ir paslaugų kainų savivaldybėje augimą, dėl to atsiras naujų socialinių ir ekonominių problemų, o esamos problemos didės.</text:p>
      <text:p text:style-name="P110"/>
      <text:p text:style-name="P111"><text:span text:style-name="T112">III</text:span><text:span text:style-name="T113">.<text:s/></text:span><text:span text:style-name="T114">programos TIKSLAS IR</text:span><text:span text:style-name="T115"><text:s/>UŽDAVINIAI</text:span></text:p>
      <text:p text:style-name="P116"/>
      <text:p text:style-name="P117">16. Programos tikslas – sušvelninti neigiamų ekonominių ir socialinių veiksnių, kilusių dėl Ignalinos atominės elektrinės eksploatavimo nutraukimo, poveikį savivaldybei ir jos gyventojams.</text:p>
      <text:p text:style-name="P118">17. Programos uždaviniai:</text:p>
      <text:p text:style-name="P119">17.1. taikyti kompensacines priemones savivaldybei ir jos gyventojams;<text:s/></text:p>
      <text:p text:style-name="P120">17.2. teikti paramą bendruomeninėms ir verslo skatinimo iniciatyvoms;</text:p>
      <text:p text:style-name="P121">17.3. modernizuoti savivaldybės viešąją infrastruktūrą ir didinti pastatų energetinį efektyvumą, siekiant juos pritaikyti prie pakitusių sąlygų.</text:p>
      <text:p text:style-name="P122"/>
      <text:p text:style-name="P123"><text:span text:style-name="T124">IV</text:span><text:span text:style-name="T125">.<text:s/></text:span><text:span text:style-name="T126">SIEKIAMI<text:s/></text:span><text:span text:style-name="T127">REZULTATAI (vertinimo kriterijai)</text:span></text:p>
      <text:p text:style-name="P128"/>
      <text:p text:style-name="P129">18. Programos 16 punkte nurodyto tikslo pasiekimo vertinimo kriterijai (rezultato kriterijai):</text:p>
      <text:p text:style-name="P130">18.1. migracijos saldo savivaldybėje (atvykusių ir išvykusių gyventojų skaičiaus skirtumas);</text:p>
      <text:p text:style-name="P131">18.2. vidutinis registruotų bedarbių ir darbingo amžiaus gyventojų santykis savivaldybėje.</text:p>
      <text:p text:style-name="P132">19. Programos 17 punkte nurodytų uždavinių įgyvendinimo vertinimo kriterijai (produkto kriterijai):</text:p>
      <text:p text:style-name="P133">19.1. Programos 17.1 punkte nurodyto uždavinio – socialinės pašalpos gavėjų skaičiaus savivaldybėje pokytis, procentais;</text:p>
      <text:p text:style-name="P134">19.2. Programos 17.2 punkte nurodyto uždavinio – veikiančių ūkio subjektų skaičiaus savivaldybėje pokytis, procentais;</text:p>
      <text:p text:style-name="P135">19.3. Programos 17.3 punkte nurodyto uždavinio – materialinių investicijų, tenkančių vienam gyventojui savivaldybėje, pokytis, procentais.</text:p>
      <text:p text:style-name="P136"><text:span text:style-name="T137">20</text:span><text:span text:style-name="T138">. Numatoma, kad siekiant Programos 16 punkte nurodyto tikslo 2012 metais:</text:span></text:p>
      <text:p text:style-name="P139"><text:span text:style-name="T140">20.1</text:span><text:span text:style-name="T141">. migracijos saldo savivaldybėje bus mažiau nei -50 gyventojų;</text:span></text:p>
      <text:p text:style-name="P142"><text:span text:style-name="T143">20.2</text:span><text:span text:style-name="T144">.<text:s/></text:span>vidutinis registruotų bedarbių ir darbingo amžiaus gyventojų santykis savivaldybėje bus ne didesnis nei vidutiniškai Lietuvoje.</text:p>
      <text:p text:style-name="P145">21. Numatoma, kad įgyvendinant Programos 17 punkte nurodytus uždavinius 2012 <text:span text:style-name="T146">metais</text:span>:</text:p>
      <text:p text:style-name="P147">21.1. socialinės pašalpos gavėjų ir gyventojų santykis bus ne didesnis nei šalies vidurkis;</text:p>
      <text:p text:style-name="P148">21.2. veikiančių ūkio subjektų savivaldybėje padaugės 10 procentų;<text:s/></text:p>
      <text:p text:style-name="P149">21.3. metinis materialinių investicijų indeksas vienam gyventojui savivaldybėje padidės, palyginti su Lietuvos Respublikos indeksu, 1 procentu.</text:p>
      <text:p text:style-name="P150"/>
      <text:p text:style-name="P151"><text:span text:style-name="T152">V</text:span><text:span text:style-name="T153">.<text:s/></text:span><text:span text:style-name="T154">programos įgyvendinimas, stebėsena ir atskaitomybė</text:span></text:p>
      <text:p text:style-name="P155"/>
      <text:p text:style-name="P156">22. Teisės aktų nustatyta tvarka Programos įgyvendinimą koordinuoja ir stebėseną atlieka Vidaus reikalų ministerija.</text:p>
      <text:p text:style-name="P157">23. Atsakingi vykdytojai, nurodyti Programos priede, kasmet iki vasario 1 d. teisės aktų nustatyta tvarka teikia Vidaus reikalų ministerijai informaciją apie Programos įgyvendinimo priemonių vykdymą. Vidaus reikalų ministerija kasmet iki kovo 1 d. teisės aktų nustatyta tvarka informuoja Lietuvos Respublikos Vyriausybę apie Programos įgyvendinimo eigą ir rezultatus.</text:p>
      <text:p text:style-name="P158">24. Programos įgyvendinimas bus finansuojamas iš valstybės biudžeto (įskaitant Europos Sąjungos struktūrinę paramą ir Europos Sąjungos paramą Ignalinos atominės elektrinės<text:s/><text:soft-page-break/>eksploatavimo nutraukimui), savivaldybės biudžeto, Valstybės įmonės Ignalinos atominės elektrinės eksploatavimo nutraukimo fondo, Privatizavimo fondo ir Užimtumo fondo asignavimų, taip pat kitų finansavimo šaltinių. Visų šių finansavimo šaltinių parama Programos priemonių įgyvendinimo projektams vykdyti skiriama vadovaujantis paramos naudojimą reglamentuojančiais teisės aktais.</text:p>
      <text:p text:style-name="P159"/>
      <text:p text:style-name="P160">_________________</text:p>
      <text:p text:style-name="P161"/>
      <text:p text:style-name="P162"/>
      <text:soft-page-break/>
      <text:p text:style-name="P163">Neigiamų ekonominių ir socialinių veiksnių<text:s/></text:p>
      <text:p text:style-name="P166">poveikio Visagino savivaldybei švelninimo<text:s/></text:p>
      <text:p text:style-name="P167">nutraukus Ignalinos atominės elektrinės<text:s/></text:p>
      <text:p text:style-name="P168"><text:span text:style-name="T169">eksploatavimą</text:span><text:span text:style-name="T170"><text:s/>2010–</text:span><text:span text:style-name="T171">2012 metų programos<text:s/></text:span></text:p>
      <text:p text:style-name="P172">priedas</text:p>
      <text:p text:style-name="P173"/>
      <text:p text:style-name="P174"><text:span text:style-name="T175">Neigiamų ekonominių ir socialinių veiksnių poveikio Visagino savivaldybei švelninimo nutraukus Ignalinos atominės elektrinės eksploAtavimą 2010–2012 metų programos ĮGYVENDINIMO PriemonIŲ PLANA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 Nr.</text:p>
            </table:table-cell>
            <table:table-cell table:style-name="TableCell189" table:number-rows-spanned="2">
              <text:p text:style-name="P190">Priemonės pavadinimas</text:p>
            </table:table-cell>
            <table:table-cell table:style-name="TableCell191" table:number-rows-spanned="2">
              <text:p text:style-name="P192">Įvykdymo terminas (metai)</text:p>
            </table:table-cell>
            <table:table-cell table:style-name="TableCell193" table:number-rows-spanned="2">
              <text:p text:style-name="P194">Atsakingi vykdytojai</text:p>
            </table:table-cell>
            <table:table-cell table:style-name="TableCell195" table:number-columns-spanned="3">
              <text:p text:style-name="P196">Preliminarus lėšų poreikis (tūkst. litų)</text:p>
            </table:table-cell>
            <table:covered-table-cell/>
            <table:covered-table-cell/>
            <table:table-cell table:style-name="TableCell197" table:number-rows-spanned="2">
              <text:p text:style-name="P198">Numatomi finansavimo šaltiniai</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2010 metais</text:p>
            </table:table-cell>
            <table:table-cell table:style-name="TableCell206">
              <text:p text:style-name="P207">2011 metais</text:p>
            </table:table-cell>
            <table:table-cell table:style-name="TableCell208">
              <text:p text:style-name="P209">2012 metais</text:p>
            </table:table-cell>
            <table:covered-table-cell>
              <text:p text:style-name="P210"/>
            </table:covered-table-cell>
          </table:table-row>
        </table:table-header-rows>
        <table:table-row table:style-name="TableRow211">
          <table:table-cell table:style-name="TableCell212" table:number-columns-spanned="8">
            <text:p text:style-name="P213">Tikslas – sušvelninti neigiamų ekonominių ir socialinių veiksnių, kilusių dėl Ignalinos atominės elektrinės eksploatavimo nutraukimo, poveikį Visagino savivaldybei ir jos gyventojams.</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1. Uždavinys – taikyti kompensacines priemones Visagino savivaldybei ir jos gyventojams:</text:p>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1.1.</text:p>
          </table:table-cell>
          <table:table-cell table:style-name="TableCell220">
            <text:p text:style-name="Normal"><text:span text:style-name="T221">Taikyti elektros energijos tarifo lengvatą Visagino savivaldybės gyventojams*</text:span></text:p>
          </table:table-cell>
          <table:table-cell table:style-name="TableCell222">
            <text:p text:style-name="P223">2010–2012</text:p>
          </table:table-cell>
          <table:table-cell table:style-name="TableCell224">
            <text:p text:style-name="P225">Energetikos ministerija</text:p>
          </table:table-cell>
          <table:table-cell table:style-name="TableCell226">
            <text:p text:style-name="P227">11 822</text:p>
          </table:table-cell>
          <table:table-cell table:style-name="TableCell228">
            <text:p text:style-name="P229">11 998</text:p>
          </table:table-cell>
          <table:table-cell table:style-name="TableCell230">
            <text:p text:style-name="P231">12 238</text:p>
          </table:table-cell>
          <table:table-cell table:style-name="TableCell232">
            <text:p text:style-name="P233">Valstybės įmonės Ignalinos atominės elektrinės eksploatavimo nutraukimo fondas (toliau – IAE fondas), kiti finansavimo šaltiniai</text:p>
          </table:table-cell>
        </table:table-row>
        <table:table-row table:style-name="TableRow234">
          <table:table-cell table:style-name="TableCell235">
            <text:p text:style-name="P236">1.2.</text:p>
          </table:table-cell>
          <table:table-cell table:style-name="TableCell237">
            <text:p text:style-name="Normal"><text:span text:style-name="T238">Taikyti papildomas šildymo kainų lengvatas (kompensuojant 2010 metais 30 procentų, 2011 me-tais – 20 procentų, 2012 metais – 10 procentų šildymo kainos) Visagino savivaldybės gyventojams**</text:span></text:p>
          </table:table-cell>
          <table:table-cell table:style-name="TableCell239">
            <text:p text:style-name="P240">2010–2012</text:p>
          </table:table-cell>
          <table:table-cell table:style-name="TableCell241">
            <text:p text:style-name="P242">Energetikos ministerija</text:p>
          </table:table-cell>
          <table:table-cell table:style-name="TableCell243">
            <text:p text:style-name="P244">7 000</text:p>
          </table:table-cell>
          <table:table-cell table:style-name="TableCell245">
            <text:p text:style-name="P246">6 000</text:p>
          </table:table-cell>
          <table:table-cell table:style-name="TableCell247">
            <text:p text:style-name="P248">5 000</text:p>
          </table:table-cell>
          <table:table-cell table:style-name="TableCell249">
            <text:p text:style-name="P250">valstybės įmonės Ignalinos atominės elektrinės lėšos, kiti finansavimo šaltiniai</text:p>
          </table:table-cell>
        </table:table-row>
        <table:table-row table:style-name="TableRow251">
          <table:table-cell table:style-name="TableCell252">
            <text:p text:style-name="P253">1.3.</text:p>
          </table:table-cell>
          <table:table-cell table:style-name="TableCell254">
            <text:p text:style-name="P255">Taikyti papildomas užimtumo ir socialines garantijas atleidžiamiems ir atleistiems iš valstybės įmonės Ignalinos atominės elektrinės darbuotojams ir jų šeimos nariams</text:p>
          </table:table-cell>
          <table:table-cell table:style-name="TableCell256">
            <text:p text:style-name="P257">2010–2012</text:p>
          </table:table-cell>
          <table:table-cell table:style-name="TableCell258">
            <text:p text:style-name="P259">Socialinės apsaugos ir darbo ministerija,</text:p>
            <text:p text:style-name="P260">Energetikos ministerija</text:p>
          </table:table-cell>
          <table:table-cell table:style-name="TableCell261">
            <text:p text:style-name="P262">36 493</text:p>
          </table:table-cell>
          <table:table-cell table:style-name="TableCell263">
            <text:p text:style-name="P264">12 000</text:p>
          </table:table-cell>
          <table:table-cell table:style-name="TableCell265">
            <text:p text:style-name="P266">10 000</text:p>
          </table:table-cell>
          <table:table-cell table:style-name="TableCell267">
            <text:p text:style-name="P268">IAE fondas</text:p>
          </table:table-cell>
        </table:table-row>
        <text:soft-page-break/>
        <table:table-row table:style-name="TableRow269">
          <table:table-cell table:style-name="TableCell270">
            <text:p text:style-name="P271">1.4.</text:p>
          </table:table-cell>
          <table:table-cell table:style-name="TableCell272">
            <text:p text:style-name="P273">Skirti socialines išmokas Visagino savivaldybėje esančių biudžetinių įstaigų darbuotojams ir socialinei infrastruktūrai plėtoti</text:p>
          </table:table-cell>
          <table:table-cell table:style-name="TableCell274">
            <text:p text:style-name="P275">2010</text:p>
          </table:table-cell>
          <table:table-cell table:style-name="TableCell276">
            <text:p text:style-name="P277">Visagino savivaldybė, Energetikos ministerija</text:p>
          </table:table-cell>
          <table:table-cell table:style-name="TableCell278">
            <text:p text:style-name="P279">iki 6 540</text:p>
          </table:table-cell>
          <table:table-cell table:style-name="TableCell280">
            <text:p text:style-name="P281">–</text:p>
          </table:table-cell>
          <table:table-cell table:style-name="TableCell282">
            <text:p text:style-name="P283">–</text:p>
          </table:table-cell>
          <table:table-cell table:style-name="TableCell284">
            <text:p text:style-name="P285">IAE fondas, kiti finansavimo šaltiniai</text:p>
          </table:table-cell>
        </table:table-row>
        <table:table-row table:style-name="TableRow286">
          <table:table-cell table:style-name="TableCell287">
            <text:p text:style-name="P288">1.5.</text:p>
          </table:table-cell>
          <table:table-cell table:style-name="TableCell289">
            <text:p text:style-name="P290">Iš dalies padengti padidėjusias viešosios paskirties pastatų šildymo išlaidas Visagino savivaldybei, įskaitant Visagino technologijos ir verslo profesinio mokymo centrą</text:p>
          </table:table-cell>
          <table:table-cell table:style-name="TableCell291">
            <text:p text:style-name="P292">2010–2012</text:p>
          </table:table-cell>
          <table:table-cell table:style-name="TableCell293">
            <text:p text:style-name="P294">Visagino savivaldybė, Finansų ministerija, Švietimo ir mokslo ministerija</text:p>
          </table:table-cell>
          <table:table-cell table:style-name="TableCell295">
            <text:p text:style-name="P296">iki 1 500</text:p>
          </table:table-cell>
          <table:table-cell table:style-name="TableCell297">
            <text:p text:style-name="P298">–</text:p>
          </table:table-cell>
          <table:table-cell table:style-name="TableCell299">
            <text:p text:style-name="P300">iki 500</text:p>
          </table:table-cell>
          <table:table-cell table:style-name="TableCell301">
            <text:p text:style-name="P302">Privatizavimo fondas, Lietuvos Respublikos valstybės biudžetas</text:p>
          </table:table-cell>
        </table:table-row>
        <table:table-row table:style-name="TableRow303">
          <table:table-cell table:style-name="TableCell304" table:number-columns-spanned="8">
            <text:p text:style-name="P305">2. Uždavinys – teikti paramą bendruomeninėms ir verslo skatinimo iniciatyvoms:</text:p>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2.1.</text:p>
          </table:table-cell>
          <table:table-cell table:style-name="TableCell309">
            <text:p text:style-name="Normal"><text:span text:style-name="T310">Skatinti jaunimo nevyriausybinių organizacijų ir jaunimo verslumo projektų įgyvendinimą*</text:span></text:p>
          </table:table-cell>
          <table:table-cell table:style-name="TableCell311">
            <text:p text:style-name="P312">2010–2012</text:p>
          </table:table-cell>
          <table:table-cell table:style-name="TableCell313">
            <text:p text:style-name="P314">Visagino savivaldybė</text:p>
          </table:table-cell>
          <table:table-cell table:style-name="TableCell315">
            <text:p text:style-name="P316">10</text:p>
          </table:table-cell>
          <table:table-cell table:style-name="TableCell317">
            <text:p text:style-name="P318">10</text:p>
          </table:table-cell>
          <table:table-cell table:style-name="TableCell319">
            <text:p text:style-name="P320">10</text:p>
          </table:table-cell>
          <table:table-cell table:style-name="TableCell321">
            <text:p text:style-name="P322">IAE fondas</text:p>
          </table:table-cell>
        </table:table-row>
        <table:table-row table:style-name="TableRow323">
          <table:table-cell table:style-name="TableCell324">
            <text:p text:style-name="P325">2.2.</text:p>
          </table:table-cell>
          <table:table-cell table:style-name="TableCell326">
            <text:p text:style-name="Normal"><text:span text:style-name="T327">Skatinti vietinių iniciatyvų projektų įgyvendinimą demokratijos ir pilietiškumo, profesinio mokymo, įdarbinimo paslaugų, priklausomybės ligų prevencijos, bendruomeniškumo, tautinių mažumų paramos srityje, taip pat organizuojant kultūros ir sporto renginius*</text:span></text:p>
          </table:table-cell>
          <table:table-cell table:style-name="TableCell328">
            <text:p text:style-name="P329">2010–2012</text:p>
          </table:table-cell>
          <table:table-cell table:style-name="TableCell330">
            <text:p text:style-name="P331">Visagino savivaldybė</text:p>
          </table:table-cell>
          <table:table-cell table:style-name="TableCell332">
            <text:p text:style-name="P333">10</text:p>
          </table:table-cell>
          <table:table-cell table:style-name="TableCell334">
            <text:p text:style-name="P335">10</text:p>
          </table:table-cell>
          <table:table-cell table:style-name="TableCell336">
            <text:p text:style-name="P337">10</text:p>
          </table:table-cell>
          <table:table-cell table:style-name="TableCell338">
            <text:p text:style-name="P339">IAE fondas</text:p>
          </table:table-cell>
        </table:table-row>
        <table:table-row table:style-name="TableRow340">
          <table:table-cell table:style-name="TableCell341">
            <text:p text:style-name="P342">2.3.</text:p>
          </table:table-cell>
          <table:table-cell table:style-name="TableCell343">
            <text:p text:style-name="P344">Įgyvendinti verslumo skatinimo projektą „Pradėk verslą“</text:p>
          </table:table-cell>
          <table:table-cell table:style-name="TableCell345">
            <text:p text:style-name="P346">2010</text:p>
          </table:table-cell>
          <table:table-cell table:style-name="TableCell347">
            <text:p text:style-name="P348">Ūkio ministerija</text:p>
          </table:table-cell>
          <table:table-cell table:style-name="TableCell349">
            <text:p text:style-name="P350">iki 25</text:p>
          </table:table-cell>
          <table:table-cell table:style-name="TableCell351">
            <text:p text:style-name="P352">–</text:p>
          </table:table-cell>
          <table:table-cell table:style-name="TableCell353">
            <text:p text:style-name="P354">–</text:p>
          </table:table-cell>
          <table:table-cell table:style-name="TableCell355">
            <text:p text:style-name="P356">nacionalinės lėšos viešųjų paslaugų verslui projektams įgyvendinti</text:p>
          </table:table-cell>
        </table:table-row>
        <table:table-row table:style-name="TableRow357">
          <table:table-cell table:style-name="TableCell358">
            <text:p text:style-name="P359">2.4.</text:p>
          </table:table-cell>
          <table:table-cell table:style-name="TableCell360">
            <text:p text:style-name="Normal"><text:span text:style-name="T361">Įgyvendinti smulkiojo ir vidutinio verslo plėtros skatinimo projektus Visagino savivaldybėje*</text:span></text:p>
          </table:table-cell>
          <table:table-cell table:style-name="TableCell362">
            <text:p text:style-name="P363">2010–2012</text:p>
          </table:table-cell>
          <table:table-cell table:style-name="TableCell364">
            <text:p text:style-name="P365">Visagino savivaldybė, Ūkio ministerija</text:p>
          </table:table-cell>
          <table:table-cell table:style-name="TableCell366">
            <text:p text:style-name="P367">650</text:p>
          </table:table-cell>
          <table:table-cell table:style-name="TableCell368">
            <text:p text:style-name="P369">650</text:p>
          </table:table-cell>
          <table:table-cell table:style-name="TableCell370">
            <text:p text:style-name="P371">650</text:p>
          </table:table-cell>
          <table:table-cell table:style-name="TableCell372">
            <text:p text:style-name="P373">IAE fondas</text:p>
          </table:table-cell>
        </table:table-row>
        <table:table-row table:style-name="TableRow374">
          <table:table-cell table:style-name="TableCell375">
            <text:p text:style-name="P376">2.5.</text:p>
          </table:table-cell>
          <table:table-cell table:style-name="TableCell377">
            <text:p text:style-name="P378">Mažinti nedarbą – įtraukti Visagino gyventojus į aktyvios darbo rinkos politikos priemones</text:p>
          </table:table-cell>
          <table:table-cell table:style-name="TableCell379">
            <text:p text:style-name="P380">2010–2012</text:p>
          </table:table-cell>
          <table:table-cell table:style-name="TableCell381">
            <text:p text:style-name="P382">Socialinės apsaugos ir darbo ministerija</text:p>
          </table:table-cell>
          <table:table-cell table:style-name="TableCell383">
            <text:p text:style-name="P384">300</text:p>
          </table:table-cell>
          <table:table-cell table:style-name="TableCell385">
            <text:p text:style-name="P386">300</text:p>
          </table:table-cell>
          <table:table-cell table:style-name="TableCell387">
            <text:p text:style-name="P388">300</text:p>
          </table:table-cell>
          <table:table-cell table:style-name="TableCell389">
            <text:p text:style-name="P390">Užimtumo fondas, Europos Sąjungos (toliau – ES) struktūriniai fondai</text:p>
          </table:table-cell>
        </table:table-row>
        <table:table-row table:style-name="TableRow391">
          <table:table-cell table:style-name="TableCell392" table:number-columns-spanned="8">
            <text:p text:style-name="P393">3. Uždavinys – modernizuoti Visagino savivaldybės viešąją infrastruktūrą ir didinti pastatų energetinį efektyvumą, siekiant juos pritaikyti prie pakitusių sąlygų:</text:p>
          </table:table-cell>
          <table:covered-table-cell/>
          <table:covered-table-cell/>
          <table:covered-table-cell/>
          <table:covered-table-cell/>
          <table:covered-table-cell/>
          <table:covered-table-cell/>
          <table:covered-table-cell/>
        </table:table-row>
        <text:soft-page-break/>
        <table:table-row table:style-name="TableRow394">
          <table:table-cell table:style-name="TableCell395">
            <text:p text:style-name="P396">3.1.</text:p>
          </table:table-cell>
          <table:table-cell table:style-name="TableCell397">
            <text:p text:style-name="Normal"><text:span text:style-name="T398">Parengti savivaldybės infrastruktūros plėtros projektų techninius dokumentus ir įgyvendinti projektus*</text:span></text:p>
          </table:table-cell>
          <table:table-cell table:style-name="TableCell399">
            <text:p text:style-name="P400">2010–2012</text:p>
          </table:table-cell>
          <table:table-cell table:style-name="TableCell401">
            <text:p text:style-name="P402">Visagino savivaldybė, Energetikos ministerija</text:p>
          </table:table-cell>
          <table:table-cell table:style-name="TableCell403">
            <text:p text:style-name="P404">530</text:p>
          </table:table-cell>
          <table:table-cell table:style-name="TableCell405">
            <text:p text:style-name="P406">530</text:p>
          </table:table-cell>
          <table:table-cell table:style-name="TableCell407">
            <text:p text:style-name="P408">530</text:p>
          </table:table-cell>
          <table:table-cell table:style-name="TableCell409">
            <text:p text:style-name="P410">IAE fondas</text:p>
          </table:table-cell>
        </table:table-row>
        <table:table-row table:style-name="TableRow411">
          <table:table-cell table:style-name="TableCell412">
            <text:p text:style-name="P413">3.2.</text:p>
          </table:table-cell>
          <table:table-cell table:style-name="TableCell414">
            <text:p text:style-name="P415">Kompleksiškai sutvarkyti Visagino miesto viešąsias erdves, poilsio ir rekreacinių zonų infrastruktūrą</text:p>
          </table:table-cell>
          <table:table-cell table:style-name="TableCell416">
            <text:p text:style-name="P417">2010–2012</text:p>
          </table:table-cell>
          <table:table-cell table:style-name="TableCell418">
            <text:p text:style-name="P419">Visagino savivaldybė, Vidaus reikalų ministerija</text:p>
          </table:table-cell>
          <table:table-cell table:style-name="TableCell420">
            <text:p text:style-name="P421">16 000</text:p>
          </table:table-cell>
          <table:table-cell table:style-name="TableCell422">
            <text:p text:style-name="P423">17 944</text:p>
          </table:table-cell>
          <table:table-cell table:style-name="TableCell424">
            <text:p text:style-name="P425">16 000</text:p>
          </table:table-cell>
          <table:table-cell table:style-name="TableCell426">
            <text:p text:style-name="P427">ES struktūriniai fondai, Visagino savivaldybės biudžetas, Lietuvos Respublikos valstybės biudžetas</text:p>
          </table:table-cell>
        </table:table-row>
        <table:table-row table:style-name="TableRow428">
          <table:table-cell table:style-name="TableCell429">
            <text:p text:style-name="P430">3.3.</text:p>
          </table:table-cell>
          <table:table-cell table:style-name="TableCell431">
            <text:p text:style-name="Normal"><text:span text:style-name="T432">Įgyvendinti Visagino miesto visuomeninių pastatų energetinio efektyvumo didinimo projektus*</text:span></text:p>
          </table:table-cell>
          <table:table-cell table:style-name="TableCell433">
            <text:p text:style-name="P434">2010–2012</text:p>
          </table:table-cell>
          <table:table-cell table:style-name="TableCell435">
            <text:p text:style-name="P436">Visagino savivaldybė, Energetikos ministerija</text:p>
          </table:table-cell>
          <table:table-cell table:style-name="TableCell437">
            <text:p text:style-name="P438">11 510</text:p>
          </table:table-cell>
          <table:table-cell table:style-name="TableCell439">
            <text:p text:style-name="P440">4 177</text:p>
          </table:table-cell>
          <table:table-cell table:style-name="TableCell441">
            <text:p text:style-name="P442">4 177</text:p>
          </table:table-cell>
          <table:table-cell table:style-name="TableCell443">
            <text:p text:style-name="P444">Ignalinos programa (ES ir bendrojo finansavimo lėšos)</text:p>
          </table:table-cell>
        </table:table-row>
        <table:table-row table:style-name="TableRow445">
          <table:table-cell table:style-name="TableCell446">
            <text:p text:style-name="P447">3.4.</text:p>
          </table:table-cell>
          <table:table-cell table:style-name="TableCell448">
            <text:p text:style-name="Normal"><text:span text:style-name="T449">Modernizuoti centralizuotą šildymo sistemą Visagino savivaldybėje***</text:span></text:p>
          </table:table-cell>
          <table:table-cell table:style-name="TableCell450">
            <text:p text:style-name="P451">2010–2011</text:p>
          </table:table-cell>
          <table:table-cell table:style-name="TableCell452">
            <text:p text:style-name="P453">Visagino savivaldybė, Energetikos ministerija</text:p>
          </table:table-cell>
          <table:table-cell table:style-name="TableCell454">
            <text:p text:style-name="P455">23 420</text:p>
          </table:table-cell>
          <table:table-cell table:style-name="TableCell456">
            <text:p text:style-name="P457">14 550</text:p>
          </table:table-cell>
          <table:table-cell table:style-name="TableCell458">
            <text:p text:style-name="P459">–</text:p>
          </table:table-cell>
          <table:table-cell table:style-name="TableCell460">
            <text:p text:style-name="P461">Ignalinos programa (ES ir bendrojo finansavimo lėšos), Visagino savivaldybės biudžetas</text:p>
          </table:table-cell>
        </table:table-row>
        <table:table-row table:style-name="TableRow462">
          <table:table-cell table:style-name="TableCell463">
            <text:p text:style-name="P464">3.5.</text:p>
          </table:table-cell>
          <table:table-cell table:style-name="TableCell465">
            <text:p text:style-name="P466">Įgyvendinti energijos efektyvumo didinimo Visagino miesto daugiabučiuose gyvenamuosiuose namuose projektus</text:p>
          </table:table-cell>
          <table:table-cell table:style-name="TableCell467">
            <text:p text:style-name="P468">2011</text:p>
          </table:table-cell>
          <table:table-cell table:style-name="TableCell469">
            <text:p text:style-name="P470">Visagino savivaldybė, Energetikos ministerija</text:p>
          </table:table-cell>
          <table:table-cell table:style-name="TableCell471">
            <text:p text:style-name="P472">–</text:p>
          </table:table-cell>
          <table:table-cell table:style-name="TableCell473">
            <text:p text:style-name="P474">33 423</text:p>
          </table:table-cell>
          <table:table-cell table:style-name="TableCell475">
            <text:p text:style-name="P476">–</text:p>
          </table:table-cell>
          <table:table-cell table:style-name="TableCell477">
            <text:p text:style-name="P478">Ignalinos programa (ES ir bendrojo finansavimo lėšos)</text:p>
          </table:table-cell>
        </table:table-row>
        <table:table-row table:style-name="TableRow479">
          <table:table-cell table:style-name="TableCell480">
            <text:p text:style-name="P481">3.6.</text:p>
          </table:table-cell>
          <table:table-cell table:style-name="TableCell482">
            <text:p text:style-name="P483">Renovuoti Visagino technologijos ir verslo profesinio mokymo centro mokyklos pastatą ir mokinių bendrabutį</text:p>
          </table:table-cell>
          <table:table-cell table:style-name="TableCell484">
            <text:p text:style-name="P485">2011–2012</text:p>
          </table:table-cell>
          <table:table-cell table:style-name="TableCell486">
            <text:p text:style-name="P487">Švietimo ir mokslo ministerija, Ūkio ministerija</text:p>
          </table:table-cell>
          <table:table-cell table:style-name="TableCell488">
            <text:p text:style-name="P489">–</text:p>
          </table:table-cell>
          <table:table-cell table:style-name="TableCell490">
            <text:p text:style-name="P491">2 500</text:p>
          </table:table-cell>
          <table:table-cell table:style-name="TableCell492">
            <text:p text:style-name="P493">2 500</text:p>
          </table:table-cell>
          <table:table-cell table:style-name="TableCell494">
            <text:p text:style-name="P495">ES struktūriniai fondai</text:p>
          </table:table-cell>
        </table:table-row>
        <table:table-row table:style-name="TableRow496">
          <table:table-cell table:style-name="TableCell497" table:number-columns-spanned="4">
            <text:p text:style-name="P498">Iš viso</text:p>
          </table:table-cell>
          <table:covered-table-cell/>
          <table:covered-table-cell/>
          <table:covered-table-cell/>
          <table:table-cell table:style-name="TableCell499">
            <text:p text:style-name="P500">iki 115 810</text:p>
          </table:table-cell>
          <table:table-cell table:style-name="TableCell501">
            <text:p text:style-name="P502">iki 105 092</text:p>
          </table:table-cell>
          <table:table-cell table:style-name="TableCell503">
            <text:p text:style-name="P504">iki 51 915</text:p>
          </table:table-cell>
          <table:table-cell table:style-name="TableCell505">
            <text:p text:style-name="P506"/>
          </table:table-cell>
        </table:table-row>
      </table:table>
      <text:p text:style-name="P507"/>
      <text:p text:style-name="P508">*Analogiškos priemonės įgyvendinamos ir kitose Ignalinos atominės elektrinės regiono savivaldybėse (Ignalinos ir Zarasų rajonų savivaldybėse).</text:p>
      <text:p text:style-name="P509"><text:span text:style-name="T510">**Numatytas lėšų poreikis priemonei įgyvendinti prognozuojamas, tiksliau bus žinomas pasibaigus atitinkamam šildymo sezonui.</text:span><text:span text:style-name="T511"><text:s/></text:span></text:p>
      <text:p text:style-name="P512"><text:span text:style-name="T513">***</text:span><text:span text:style-name="T514">L</text:span><text:span text:style-name="T515">ėšos priemonei įgyvendinti numatytos 2006 ir 2007 metais, numatoma projektų įgyvendinimo pabaiga – 2011 metai; iš viso projektams įgyvendinti skirta 54 729 tūkst. litų (iš visų finansavimo šaltinių).</text:span></text:p>
      <text:p text:style-name="P516"/>
      <text:p text:style-name="P517"><text:span text:style-name="T5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Footer"/>
      </style:footer>
    </style:master-page>
    <style:master-page style:next-style-name="MP1" style:name="MPF1" style:page-layout-name="PL1">
      <style:header>
        <text:p text:style-name="P41"/>
      </style:header>
      <style:footer>
        <text:p text:style-name="Footer"/>
      </style:footer>
    </style:master-page>
    <style:master-page style:name="MP2" style:page-layout-name="PL2">
      <style:header>
        <text:p text:style-name="P164"><text:page-number text:fixed="false">3</text:page-number></text:p>
        <text:p text:style-name="Header"/>
      </style:header>
      <style:footer>
        <text:p text:style-name="Footer"/>
      </style:footer>
    </style:master-page>
    <style:master-page style:next-style-name="MP2" style:name="MPF2" style:page-layout-name="PL2">
      <style:header>
        <text:p text:style-name="P1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8T12:54:00Z</meta:creation-date>
    <dc:date>2021-05-18T12:54:00Z</dc:date>
    <meta:print-date>2010-05-27T05:39:00Z</meta:print-date>
    <meta:template xlink:href="Normal.dotm" xlink:type="simple"/>
    <meta:editing-cycles>2</meta:editing-cycles>
    <meta:editing-duration>PT0S</meta:editing-duration>
    <meta:document-statistic meta:page-count="8" meta:paragraph-count="238" meta:word-count="2337" meta:character-count="18132" meta:row-count="534" meta:non-whitespace-character-count="16033"/>
  </office:meta>
</office:document-meta>
</file>