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ORO ERDVĖS NAUDOJIMO</text:p>
      <text:p text:style-name="P13">Į S T A T Y M A S</text:p>
      <text:p text:style-name="P14"/>
      <text:p text:style-name="P15">1996 m. balandžio 30 d. Nr. I-1306</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oro erdvės naudojimo bendruosius pri</text:span><text:span text:style-name="T24">ncipus bei erdvės valdymą vykdančių Lietuvos Respublikos institucijų kompetenciją ir atsakomybę.</text:span></text:p>
      <text:p text:style-name="P25"/>
      <text:p text:style-name="P26"><text:span text:style-name="T27">2</text:span><text:span text:style-name="T28"><text:s/>straipsnis.<text:s/></text:span><text:span text:style-name="T29">Sąvokos</text:span></text:p>
      <text:p text:style-name="P30"><text:span text:style-name="T31">Šiame įstatyme:<text:s/></text:span></text:p>
      <text:p text:style-name="P32"><text:span text:style-name="T33">civilinis orlaivis</text:span><text:span text:style-name="T34"><text:s/>– orlaivis, naudojamas civilinės aviacijos tikslams ir įregistruotas Civilinių orlaivių re</text:span><text:span text:style-name="T35">gistre;<text:s/></text:span></text:p>
      <text:p text:style-name="P36"><text:span text:style-name="T37">valstybės orlaivis</text:span><text:span text:style-name="T38"><text:s/>– krašto apsaugos, muitinės arba vidaus reikalų tarnybų naudojamas orlaivis, įregistruotas Valstybės orlaivių registre.</text:span></text:p>
      <text:p text:style-name="P39"/>
      <text:p text:style-name="P40"><text:span text:style-name="T41">3</text:span><text:span text:style-name="T42"><text:s/>straipsnis.<text:s/></text:span><text:span text:style-name="T43">Lietuvos Respublikos teisės į oro erdvę</text:span></text:p>
      <text:p text:style-name="P44"><text:span text:style-name="T45">1</text:span><text:span text:style-name="T46">. Lietuvos Respublikai priklauso išimtin</text:span><text:span text:style-name="T47">ės teisės į oro erdvę, esančią virš jos teritorijos.</text:span></text:p>
      <text:p text:style-name="P48"><text:span text:style-name="T49">2</text:span><text:span text:style-name="T50">. Lietuvos Respublikos oro erdvė – tai oro erdvė, esanti virš jos sausumos teritorijos, vidaus ir teritorinių vandenų.</text:span></text:p>
      <text:p text:style-name="P51"/>
      <text:p text:style-name="P52"><text:span text:style-name="T53">4</text:span><text:span text:style-name="T54"><text:s/>straipsnis.<text:s/></text:span><text:span text:style-name="T55">Lietuvos Respublikos oro erdvės naudojimo tikslas ir prior</text:span><text:span text:style-name="T56">itetas</text:span></text:p>
      <text:p text:style-name="P57"><text:span text:style-name="T58">1</text:span><text:span text:style-name="T59">. Lietuvos Respublikos oro erdvė naudojama Lietuvos Respublikos ir užsienio valstybių civilinių ir valstybės orlaivių skrydžiams šio įstatymo 5 straipsnyje minimų taisyklių nustatyta tvarka.</text:span></text:p>
      <text:p text:style-name="P60"><text:span text:style-name="T61">2</text:span><text:span text:style-name="T62">. Lietuvos Respublikos oro erdvės naudojimo<text:s/></text:span><text:span text:style-name="T63">prioritetas suteikiamas civilinės aviacijos tikslams, o esant ypatingoms situacijoms arba karo atveju – krašto apsaugos tikslams.</text:span></text:p>
      <text:p text:style-name="P64"/>
      <text:p text:style-name="P65"><text:span text:style-name="T66">5</text:span><text:span text:style-name="T67"><text:s/>straipsnis.<text:s/></text:span><text:span text:style-name="T68">Lietuvos Respublikos oro erdvės naudojimo taisyklės</text:span></text:p>
      <text:p text:style-name="P69"><text:span text:style-name="T70">1</text:span><text:span text:style-name="T71">. Lietuvos Respublikos oro erdvės naudojimo<text:s/></text:span><text:span text:style-name="T72">taisykles tvirtina Lietuvos Respublikos Vyriausybė.</text:span></text:p>
      <text:p text:style-name="P73"><text:span text:style-name="T74">2</text:span><text:span text:style-name="T75">. Lietuvos Respublikos oro erdvės naudojimo taisyklės nustato oro erdvės naudojimo reguliavimo, skrydžių planavimo, leidimų skrydžiams išdavimo ir atšaukimo, ryšių organizavimo, muitų ir pasienio rež</text:span><text:span text:style-name="T76">imo kontrolės tvarką bei kitas nuostatas, susijusias su oro erdvės naudojimu.</text:span></text:p>
      <text:p text:style-name="P77"/>
      <text:p text:style-name="P78"><text:span text:style-name="T79">6</text:span><text:span text:style-name="T80"><text:s/>straipsnis.<text:s/></text:span><text:span text:style-name="T81">Lietuvos Respublikos oro erdvės struktūra</text:span></text:p>
      <text:p text:style-name="P82"><text:span text:style-name="T83">Lietuvos Respublikos oro erdvės struktūrą rengia Susisiekimo ir Krašto apsaugos ministerijos, o ją tvirtina Vyria</text:span><text:span text:style-name="T84">usybė. Lietuvos Respublikos oro erdvės struktūrą sudaro oro keliai, civilinių ir Karinių oro pajėgų aerodromų oro erdvė, pasienio, draudžiamos, ribojimo, pavojingos zonos bei kiti oro erdvės elementai.</text:span></text:p>
      <text:p text:style-name="P85"/>
      <text:p text:style-name="P86"><text:span text:style-name="T87">7</text:span><text:span text:style-name="T88"><text:s/>straipsnis.<text:s/></text:span><text:span text:style-name="T89">Lietuvos Respublikos oro erdvės k</text:span><text:span text:style-name="T90">ontrolė, apsauga ir gynyba</text:span></text:p>
      <text:p text:style-name="P91"><text:span text:style-name="T92">1</text:span><text:span text:style-name="T93">. Lietuvos Respublikos oro erdvėje draudžiama naudoti ir vežti masinio naikinimo ginklus bei kitus Tarptautinės civilinės aviacijos konvencijos 18 priede numatytus pavojingus krovinius.</text:span></text:p>
      <text:p text:style-name="P94"><text:span text:style-name="T95">2</text:span><text:span text:style-name="T96">. Lietuvos Respublikos oro erdvės</text:span><text:span text:style-name="T97"><text:s/>kontrolę, apsaugą ir gynybą vykdo Krašto apsaugos ministerija.</text:span></text:p>
      <text:p text:style-name="P98"><text:span text:style-name="T99">3</text:span><text:span text:style-name="T100">. Oro erdvės pažeidimai tiriami Vyriausybės nustatyta tvarka.</text:span></text:p>
      <text:p text:style-name="P101"/>
      <text:p text:style-name="P102"><text:span text:style-name="T103">8</text:span><text:span text:style-name="T104"><text:s/>straipsnis.</text:span><text:span text:style-name="T105"><text:tab/></text:span><text:span text:style-name="T106">Lietuvos Respublikos oro erdvės naudojimo koordinavimas ir oro navigacijos paslaugų teikimas</text:span></text:p>
      <text:p text:style-name="P107"><text:span text:style-name="T108">1</text:span><text:span text:style-name="T109">. Liet</text:span><text:span text:style-name="T110">uvos Respublikos oro erdvės naudojimo koordinavimą ir oro navigacijos paslaugų Lietuvos Respublikos oro erdvėje teikimą vykdo Susisiekimo ministerija arba jos įgaliota institucija, išskyrus pasienio, draudžiamas, ribojimo ir pavojingas zonas bei Karinių or</text:span><text:span text:style-name="T111">o pajėgų aerodromų oro erdvę.</text:span></text:p>
      <text:p text:style-name="P112"><text:span text:style-name="T113">2</text:span><text:span text:style-name="T114">. Lietuvos Respublikos oro erdvės naudojimą draudžiamose, pasienio (išskyrus oro kelius), ribojimo ir pavojingose zonose bei Karinių oro pajėgų aerodromų oro erdvėje koordinuoja ir oro navigacijos paslaugas teikia Karinės</text:span><text:span text:style-name="T115"><text:s/>oro pajėgos arba jų prašymu Susisiekimo ministerija ar jos įgaliota institucija.</text:span></text:p>
      <text:p text:style-name="P116"/>
      <text:p text:style-name="P117"><text:span text:style-name="T118">9</text:span><text:span text:style-name="T119"><text:s/>straipsnis.<text:s/></text:span><text:span text:style-name="T120">Skrydžių vykdymo Lietuvos Respublikos oro erdvėje taisyklės</text:span></text:p>
      <text:p text:style-name="P121"><text:span text:style-name="T122">1</text:span><text:span text:style-name="T123">. Skrydžių vykdymo Lietuvos Respublikos oro erdvėje taisykles, išskyrus draudžiamose, ri</text:span><text:span text:style-name="T124">bojimo ir pavojingose zonose bei Karinių oro pajėgų aerodromų oro erdvėje, tvirtina Susisiekimo ministerija arba jos įgaliota institucija.</text:span></text:p>
      <text:p text:style-name="P125"><text:span text:style-name="T126">2</text:span><text:span text:style-name="T127">. Skrydžių vykdymo ribojimo ir pavojingose zonose bei Karinių oro pajėgų aerodromų oro <text:s/>erdvėje taisykles tvirti</text:span><text:span text:style-name="T128">na Krašto apsaugos ministerija arba jos įgaliota institucija.</text:span></text:p>
      <text:p text:style-name="P129"/>
      <text:p text:style-name="P130"><text:span text:style-name="T131">10</text:span><text:span text:style-name="T132"><text:s/>straipsnis.<text:s/></text:span><text:span text:style-name="T133">Skrydžių sauga Lietuvos Respublikos oro erdvėje<text:s/></text:span></text:p>
      <text:p text:style-name="P134"><text:span text:style-name="T135">Juridiniai ir fiziniai asmenys, kurie vykdo skrydžius, koordinuoja oro erdvės naudojimą arba teikia oro navigacijos<text:s/></text:span><text:span text:style-name="T136">paslaugas, privalo užtikrinti skrydžių saugą, kiti juridiniai ir fiziniai asmenys, kurių veikla gali sukelti pavojų orlaivių skrydžiams, privalo laikytis skrydžių saugos reikalavimų.</text:span></text:p>
      <text:p text:style-name="P137"/>
      <text:p text:style-name="P138"><text:span text:style-name="T139">11</text:span><text:span text:style-name="T140"><text:s/>straipsnis.<text:s/></text:span><text:span text:style-name="T141">Atsakomybė</text:span></text:p>
      <text:p text:style-name="P142"><text:span text:style-name="T143">Už šio įstatymo nuostatų nevykdymą tai</text:span><text:span text:style-name="T144">koma baudžiamoji, civilinė, administracinė arba drausminė atsakomybė.</text:span></text:p>
      <text:p text:style-name="P145"/>
      <text:p text:style-name="P146"/>
      <text:p text:style-name="P147"><text:span text:style-name="T148">Skelbiu šį Lietuvos Respublikos Seimo priimtą įstatymą.</text:span></text:p>
      <text:p text:style-name="P149"/>
      <text:p text:style-name="P150">RESPUBLIKOS PREZIDENTAS<text:tab/>ALGIRDAS BRAZAUSKAS</text:p>
      <text:p text:style-name="P151">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40:00Z</meta:creation-date>
    <dc:date>2015-09-07T22:40:00Z</dc:date>
    <meta:template xlink:href="Normal" xlink:type="simple"/>
    <meta:editing-cycles>2</meta:editing-cycles>
    <meta:editing-duration>PT0S</meta:editing-duration>
    <meta:document-statistic meta:page-count="2" meta:paragraph-count="45" meta:word-count="570" meta:character-count="4458" meta:row-count="157" meta:non-whitespace-character-count="3933"/>
  </office:meta>
</office:document-meta>
</file>