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text-properties style:language-asian="lt" style:country-asian="LT"/>
    </style:style>
    <style:style style:name="P64" style:parent-style-name="Normal" style:family="paragraph">
      <style:paragraph-properties fo:widows="0" fo:orphans="0" fo:text-align="justify" fo:text-indent="0.3937in"/>
      <style:text-properties style:language-asian="lt" style:country-asian="LT"/>
    </style:style>
    <style:style style:name="P65" style:parent-style-name="Normal" style:family="paragraph">
      <style:paragraph-properties fo:widows="0" fo:orphans="0" fo:text-align="justify" fo:text-indent="0.3937in"/>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text-properties style:language-asian="lt" style:country-asian="LT"/>
    </style:style>
    <style:style style:name="P98" style:parent-style-name="Normal" style:family="paragraph">
      <style:paragraph-properties fo:widows="0" fo:orphans="0" fo:text-align="justify" fo:text-indent="0.3937in"/>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2.5%"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per 62.5%"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language-asian="lt" style:country-asian="LT"/>
    </style:style>
    <style:style style:name="P397" style:parent-style-name="Normal" style:family="paragraph">
      <style:paragraph-properties fo:widows="0" fo:orphans="0">
        <style:tab-stops>
          <style:tab-stop style:type="right" style:position="6.299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KRAŠTO APSAUGOS MINISTRO</text:span></text:p>
      <text:p text:style-name="P4">ĮSAKYMAS</text:p>
      <text:p text:style-name="P5"/>
      <text:p text:style-name="P6">DĖL KRAŠTO APSAUGOS MINISTRO 2004 M. KOVO 8 D. ĮSAKYMO NR. V-206 „DĖL KRAŠTO APSAUGOS MINISTERIJOS DARBO REGLAMENTO PATVIRTINIMO“ PAKEITIMO</text:p>
      <text:p text:style-name="P7"/>
      <text:p text:style-name="P8">2008 m. rugsėjo 29 d. Nr. V-915</text:p>
      <text:p text:style-name="P9">Vilnius</text:p>
      <text:p text:style-name="P10"/>
      <text:p text:style-name="P11"><text:span text:style-name="T12">Keičiu</text:span><text:span text:style-name="T13"><text:s/>Krašto apsaugos ministerijos darbo reglamentą, patvirtintą Lietuvos Respublikos krašto apsaugos ministro 2004 m. kovo 8 d. įsakymu Nr. V-206 „Dėl Krašto apsaugos ministerijos darbo reglamento patvirtinimo“ (Žin., 2004, Nr.<text:s/></text:span><text:a xlink:href="https://www.e-tar.lt/portal/lt/legalAct/TAR.A4CF3BE2B608" office:target-frame-name="_blank" xlink:show="new"><text:span text:style-name="T14">44-1449</text:span></text:a><text:span text:style-name="T15">; 2006, Nr.<text:s/></text:span><text:a xlink:href="https://www.e-tar.lt/portal/lt/legalAct/TAR.D2BFEEA4BAC1" office:target-frame-name="_blank" xlink:show="new"><text:span text:style-name="T16">71-2653</text:span></text:a><text:span text:style-name="T17">; 2007, Nr.<text:s/></text:span><text:a xlink:href="https://www.e-tar.lt/portal/lt/legalAct/TAR.10417B0DAD84" office:target-frame-name="_blank" xlink:show="new"><text:span text:style-name="T18">38-1422</text:span></text:a><text:span text:style-name="T19">; 2008, Nr.<text:s/></text:span><text:a xlink:href="https://www.e-tar.lt/portal/lt/legalAct/TAR.DBB8A5A487FD" office:target-frame-name="_blank" xlink:show="new"><text:span text:style-name="T20">41-1520</text:span></text:a><text:span text:style-name="T21">):</text:span></text:p>
      <text:p text:style-name="P22"><text:span text:style-name="T23">1</text:span><text:span text:style-name="T24">. Įrašau 4 punkte po žodžio „sekretoriai“ žodžius „Gynybos štabo viršininkas“.</text:span></text:p>
      <text:p text:style-name="P25"><text:span text:style-name="T26">2</text:span><text:span text:style-name="T27">. Įrašau 9.4 punkte po žodžio „sekretoriui“ žodži</text:span><text:span text:style-name="T28">us „ar kitam asmeniui“.</text:span></text:p>
      <text:p text:style-name="P29"><text:span text:style-name="T30">3</text:span><text:span text:style-name="T31">. Įrašau 9.7 punkte po žodžio „sekretorių“ žodžius „ir Gynybos štabo viršininko“.</text:span></text:p>
      <text:p text:style-name="P32"><text:span text:style-name="T33">4</text:span><text:span text:style-name="T34">. 16 punkto antroje pastraipoje išbraukiu žodžius „išskyrus Gynybos štabo viršininką“, trečią pastraipą išdėstau taip:</text:span></text:p>
      <text:p text:style-name="P35"><text:span text:style-name="T36">„Gynybos štabo viršin</text:span><text:span text:style-name="T37">inkas yra tiesiogiai pavaldus kariuomenės vadui ir atsakingas ministrui. Jis atsakingas už teisės aktais Gynybos štabui priskirtų funkcijų vykdymą, kitų funkcijų pagal ministro jam nustatytas administravimo sritis vykdymą, taip pat už ministro, viceministr</text:span><text:span text:style-name="T38">o, Ministerijos valstybės sekretoriaus ir kariuomenės vado rašytinių ir žodinių pavedimų vykdymą.“</text:span></text:p>
      <text:p text:style-name="P39"><text:span text:style-name="T40">5</text:span><text:span text:style-name="T41">. Išdėstau 21 punktą taip:</text:span></text:p>
      <text:p text:style-name="P42"><text:span text:style-name="T43">„</text:span><text:span text:style-name="T44">21</text:span><text:span text:style-name="T45">. Ministerijoje sudaroma Tarybos patariamoji institucija – Krašto apsaugos ministerijos ginkluotės ir karinės<text:s/></text:span><text:span text:style-name="T46">technikos grupė, kurios pagrindinis uždavinys – teikti Tarybai siūlymus krašto apsaugos sistemos ginkluotės ir karinės technikos sistemų įsigijimo ir modernizavimo klausimais.“</text:span></text:p>
      <text:p text:style-name="P47"><text:span text:style-name="T48">6</text:span><text:span text:style-name="T49">. Įrašau 26 punkte po žodžio „vadas“ žodžius „Gynybos štabo viršininka</text:span><text:span text:style-name="T50">s“.</text:span></text:p>
      <text:p text:style-name="P51"><text:span text:style-name="T52">7</text:span><text:span text:style-name="T53">. 29 punkte po žodžio „sekretorių“ įrašau žodį „ir“, išbraukiu žodžius „ir Lauko pajėgų vado“, išbraukiu paskutinį sakinį.</text:span></text:p>
      <text:p text:style-name="P54"><text:span text:style-name="T55">8</text:span><text:span text:style-name="T56">. Išdėstau II skyriaus skirsnį „Ministerijos gautų dokumentų registravimas ir paskyrimas vykdyti juose nurodytas užduot</text:span><text:span text:style-name="T57">is“ taip:</text:span></text:p>
      <text:p text:style-name="P58"><text:span text:style-name="T59">„</text:span><text:span text:style-name="T60">33</text:span><text:span text:style-name="T61">. Ministerijos gauti ir ministrui, viceministrui, Ministerijos valstybės sekretoriui, Ministerijos sekretoriui ir Ministerijai adresuoti dokumentai registruojami Administracijos departamento Dokumentų administravimo skyriuje, išskyrus dokume</text:span><text:span text:style-name="T62">ntus personalo tvarkymo klausimais, kurie registruojami Personalo ir socialinės saugos departamente.</text:span></text:p>
      <text:p text:style-name="P63">Dokumentai, adresuoti Ministerijos administracijos padaliniui ar krašto apsaugos sistemos institucijai, perduodami registruoti šiam padaliniui ar institucijai.</text:p>
      <text:p text:style-name="P64">Elektroniniu paštu, faksu gauti dokumentai, jeigu juose yra nurodytas siuntėjo vardas ir pavardė ar dokumento sudarytojo pavadinimas, adresas, kuriuo jis pageidauja gauti atsakymą, parašas (faksu gautuose dokumentuose), telefonas, registruojami bendra<text:s/>tvarka. Gauti prašymai ir raštai dėl pažymų, dokumentų kopijų ir išrašų išdavimo Archyvo turimų dokumentų pagrindu perduodami Krašto apsaugos archyvui prie Krašto apsaugos ministerijos (toliau – Archyvas).</text:p>
      <text:p text:style-name="P65">Ministerijos gauti procesiniai dokumentai nedelsiant pateikiami Teisės departamentui.</text:p>
      <text:p text:style-name="P66"><text:span text:style-name="T67">Neregistruojami gauti posėdžių ar pasitarimų darbotvarkės ir protokolai, sveikinimo laiškai, kvietimai, reklaminiai lankstinukai, konferencijų programos, periodiniai leidiniai, kitų institucijų parengti informaciniai le</text:span><text:span text:style-name="T68">idiniai, komerciniai pasiūlymai, kita korespondencija, nesusijusi su atsakomybe ir rizika, kylančia dėl dokumento neįtraukimo į apskaitos sistemą.</text:span></text:p>
      <text:p text:style-name="P69"><text:span text:style-name="T70">34</text:span><text:span text:style-name="T71">. Oficialiai Ministerijos gautais dokumentais laikomi tik Administracijos departamento Dokumentų admini</text:span><text:span text:style-name="T72">stravimo skyriaus arba Personalo ir socialinės saugos departamento užregistruoti<text:s/></text:span><text:soft-page-break/><text:span text:style-name="T73">dokumentai.</text:span></text:p>
      <text:p text:style-name="P74"><text:span text:style-name="T75">35</text:span><text:span text:style-name="T76">. Oficialiai gautais Ministerijos administracijos padalinio dokumentais laikomi tik Ministerijos administracijos padalinio užregistruoti dokumentai.<text:s/></text:span><text:span text:style-name="T77">Ministerijos administracijos padalinių valstybės tarnautojai, kariai ir darbuotojai, gavę padaliniui adresuotus dokumentus tiesiogiai iš kitų institucijų, įstaigų, organizacijų, piliečių ir kitų asmenų arba iš ministro, viceministro, Ministerijos valstybės</text:span><text:span text:style-name="T78"><text:s/>sekretoriaus, Ministerijos sekretorių ar Gynybos štabo viršininko, privalo nedelsdami perduoti juos už padalinio dokumentų valdymą atsakingam asmeniui.</text:span></text:p>
      <text:p text:style-name="P79"><text:span text:style-name="T80">36</text:span><text:span text:style-name="T81">. Dokumentų administravimo skyriuje atplėšiami ministrui, viceministrui, Ministerijos valstybės s</text:span><text:span text:style-name="T82">ekretoriui, Ministerijos sekretoriams adresuoti laiškai, išskyrus laiškus su žyma „asmeniškai“ (jie perduodami adresatui neatplėšti), patikrinami gauti dokumentai: ar atsiųsti nurodytu adresu, ar vokuose yra visi dokumente nurodyti priedai. Jei voke trūkst</text:span><text:span text:style-name="T83">a dokumentų arba jų priedų, apie tai Administracijos departamento Dokumentų administravimo skyrius informuoja siuntėją. Jeigu dokumentą, gautą voke su žyma „asmeniškai“, gavėjas nusprendžia užregistruoti, jį kartu su voku grąžina į Administracijos departam</text:span><text:span text:style-name="T84">ento Dokumentų administravimo skyrių.</text:span></text:p>
      <text:p text:style-name="P85"><text:span text:style-name="T86">37</text:span><text:span text:style-name="T87">. Administracijos departamento Dokumentų administravimo skyrius, registruodamas dokumentus, į dokumentų informacinę valdymo sistemą AVILYS (toliau – DokVIS) įveda dokumento metaduomenis ir išsaugo dokumento elekt</text:span><text:span text:style-name="T88">roninį vaizdą, gautą skenavimo būdu.</text:span></text:p>
      <text:p text:style-name="P89"><text:span text:style-name="T90">38</text:span><text:span text:style-name="T91">. Užregistruoto dokumento popierinio originalo pirmajame lape dedamas registracijos spaudas, kuriame įrašoma dokumento gavimo data, registracijos numeris.</text:span></text:p>
      <text:p text:style-name="P92"><text:span text:style-name="T93">39</text:span><text:span text:style-name="T94">. Užregistruoti dokumentai perduodami Administracijo</text:span><text:span text:style-name="T95">s departamento Vadovybės sekretoriato skyriaus vedėjui, o kai jo nėra – jį pavaduojančiam asmeniui, kuris, užrašydamas rezoliuciją, paskirsto dokumentus Ministerijos administracijos padaliniams ir krašto apsaugos sistemos institucijoms pagal veiklos sritis</text:span><text:span text:style-name="T96">, jeigu ministras nenustato kitaip.</text:span></text:p>
      <text:p text:style-name="P97">Administracijos departamento Vadovybės sekretoriato skyriaus vedėjas, kai jo nėra – jį pavaduojantis asmuo, susipažinęs su dokumentu, užrašo rezoliuciją, kurioje nurodo dokumento užduoties kuratorių.</text:p>
      <text:p text:style-name="P98">Rezoliucijoje gali būti nurodoma, kaip būtų galima spręsti dokumente keliamus klausimus ir per kiek laiko tai turėtų būti atlikta. Dokumentas gali turėti keletą rezoliucijų, kurios gali papildyti ir sukonkretinti pirmąją, jeigu tai neprieštarauja jos turiniui.</text:p>
      <text:p text:style-name="P99"><text:span text:style-name="T100">Dokumentus, gau</text:span><text:span text:style-name="T101">tus iš Lietuvos Respublikos Prezidento kanceliarijos, Lietuvos Respublikos Seimo, Lietuvos Respublikos Vyriausybės, Administracijos departamento Dokumentų administravimo skyrius skenuoja, registruoja ir perduoda Ministerijos valstybės sekretoriui.</text:span></text:p>
      <text:p text:style-name="P102"><text:span text:style-name="T103">40</text:span><text:span text:style-name="T104">.<text:s/></text:span><text:span text:style-name="T105">Dokumentai su rezoliucijomis grąžinami į Administracijos departamento Dokumentų administravimo skyrių. Dokumentai su rezoliucijomis gali būti DokVIS, faksu ar nuskaityti elektroniniu paštu pateikiami nurodytų vykdytojų padalinių dokumentus tvarkantiems dar</text:span><text:span text:style-name="T106">buotojams. Tuo atveju dokumento originalas paliekamas Administracijos departamento Dokumentų administravimo skyriuje ir pateikiamas pirmajam užrašytam vykdytojui, jam pareikalavus.</text:span></text:p>
      <text:p text:style-name="P107"><text:span text:style-name="T108">41</text:span><text:span text:style-name="T109">. Dokumentas su rezoliucija turi būti perduotas vykdyti jo užduotis n</text:span><text:span text:style-name="T110">e vėliau kaip per vieną darbo dieną nuo jo užregistravimo DokVIS. Dokumentas laikomas perduotu vykdyti jo užduotis, kai jis perduodamas DokVIS, įdedamas į Ministerijos administracijos padalinio ar kitos krašto apsaugos sistemos institucijos dokumentų dėžut</text:span><text:span text:style-name="T111">ę ar išsiunčiamas faksu ar elektroniniu paštu.</text:span></text:p>
      <text:p text:style-name="P112"><text:span text:style-name="T113">Apie skubius dokumentus ar pavedimus Administracijos departamento Dokumentų administravimo skyrius nedelsdamas informuoja vykdytojus.</text:span></text:p>
      <text:p text:style-name="P114"><text:span text:style-name="T115">42</text:span><text:span text:style-name="T116">. Prireikus dokumentų vertimą iš užsienio kalbos ir į ją organizuoja<text:s/></text:span><text:span text:style-name="T117">Administracijos departamentas, kai jam pateikiamas Ministerijos administracijos padalinio ar kitos krašto apsaugos sistemos institucijos prašymas raštu. Jame turi būti nurodytas terminas, per kurį vertimas turi būti atliktas.“</text:span></text:p>
      <text:p text:style-name="P118"><text:span text:style-name="T119">9</text:span><text:span text:style-name="T120">. 44 punkte po žodži</text:span><text:span text:style-name="T121">ų „valstybės sekretorius“ įrašau žodžius „o kai jo nėra –“, po žodžių<text:s/></text:span><text:soft-page-break/><text:span text:style-name="T122">„Ministerijos sekretorius“ įrašau žodžius „ar Gynybos štabo viršininkas“.</text:span></text:p>
      <text:p text:style-name="P123"><text:span text:style-name="T124">10</text:span><text:span text:style-name="T125">. Įrašau III skyriaus skirsnio „Ministro, viceministro, Ministerijos valstybės sekretoriaus, Ministerijos<text:s/></text:span><text:span text:style-name="T126">sekretorių pavedimai“ pavadinime po žodžio „sekretorių“ žodžius „Gynybos štabo viršininko“.</text:span></text:p>
      <text:p text:style-name="P127"><text:span text:style-name="T128">11</text:span><text:span text:style-name="T129">. Įrašau 46 punkte po žodžio „sekretorių“ žodžius „ir Gynybos štabo viršininko“.</text:span></text:p>
      <text:p text:style-name="P130"><text:span text:style-name="T131">12</text:span><text:span text:style-name="T132">. Įrašau 47.1 punkte po žodžio „sekretoriams“ žodžius „Gynybos štabo<text:s/></text:span><text:span text:style-name="T133">viršininkui“.</text:span></text:p>
      <text:p text:style-name="P134"><text:span text:style-name="T135">13</text:span><text:span text:style-name="T136">. Išbraukiu 47.2 punkte žodžius „pagal ministro nustatytas administravimo sritis“.</text:span></text:p>
      <text:p text:style-name="P137"><text:span text:style-name="T138">14</text:span><text:span text:style-name="T139">. Įrašau 47.3 punkte po žodžio „sekretoriams“ žodžius „Gynybos štabo viršininkui“.</text:span></text:p>
      <text:p text:style-name="P140"><text:span text:style-name="T141">15</text:span><text:span text:style-name="T142">. Išdėstau 47.4 punktą taip:</text:span></text:p>
      <text:p text:style-name="P143"><text:span text:style-name="T144">„</text:span><text:span text:style-name="T145">47.4</text:span><text:span text:style-name="T146">. Ministerijos sekreto</text:span><text:span text:style-name="T147">riai ir Gynybos štabo viršininkas pagal jiems nustatytas administravimo sritis – Ministerijos administracijos padalinių ir krašto apsaugos sistemos institucijų vadovams, šių padalinių ir institucijų valstybės tarnautojams, kariams ir darbuotojams, išskyrus</text:span><text:span text:style-name="T148"><text:s/>ministro politinio (asmeninio) pasitikėjimo valstybės tarnautojus“.</text:span></text:p>
      <text:p text:style-name="P149"><text:span text:style-name="T150">16</text:span><text:span text:style-name="T151">. Įrašau 48 punkte po žodžio „sekretoriai“ žodžius „Gynybos štabo viršininkas“.</text:span></text:p>
      <text:p text:style-name="P152"><text:span text:style-name="T153">17</text:span><text:span text:style-name="T154">. 51 punkte po žodžio „vado“ išbraukiu žodį „ir“, po žodžių „Ministerijos sekretoriaus“ įra</text:span><text:span text:style-name="T155">šau žodžius „ir Gynybos štabo viršininko“.</text:span></text:p>
      <text:p text:style-name="P156"><text:span text:style-name="T157">18</text:span><text:span text:style-name="T158">. 53 punkte po žodžio „vadu“ išbraukiu žodį „ar“, po žodžių „Ministerijos sekretoriumi“ įrašau žodžius „ar Gynybos štabo viršininku“.</text:span></text:p>
      <text:p text:style-name="P159"><text:span text:style-name="T160">19</text:span><text:span text:style-name="T161">. Įrašau 58 punkte po žodžio „grąžintas“ žodžius „Administracijos d</text:span><text:span text:style-name="T162">epartamento“.</text:span></text:p>
      <text:p text:style-name="P163"><text:span text:style-name="T164">20</text:span><text:span text:style-name="T165">. Pripažįstu netekusiu galios 59.1 punktą.</text:span></text:p>
      <text:p text:style-name="P166"><text:span text:style-name="T167">21</text:span><text:span text:style-name="T168">. 59.2 punkte išbraukiu žodį „ir“, po žodžio „sekretoriams“ įrašau žodžius „ar Gynybos štabo viršininkui ir pavedimų vykdytojams“.</text:span></text:p>
      <text:p text:style-name="P169"><text:span text:style-name="T170">22</text:span><text:span text:style-name="T171">. 61 punkte po žodžio „sekretoriaus“ išbraukiu žod</text:span><text:span text:style-name="T172">į „ir“, po žodžio „sekretorių“ įrašau žodžius „ir Gynybos štabo viršininko“.</text:span></text:p>
      <text:p text:style-name="P173"><text:span text:style-name="T174">23</text:span><text:span text:style-name="T175">. Įrašau 63 punkto antroje pastraipoje po žodžio „kuriam“ žodžius „prieš tai suderintas“.</text:span></text:p>
      <text:p text:style-name="P176"><text:span text:style-name="T177">24</text:span><text:span text:style-name="T178">. 65 punkte po žodžių „valstybės sekretorius“ išbraukiu žodį „ar“, po žodžių<text:s/></text:span><text:span text:style-name="T179">„Ministerijos sekretorius“ įrašau žodžius „ar Gynybos štabo viršininkas“.</text:span></text:p>
      <text:p text:style-name="P180"><text:span text:style-name="T181">25</text:span><text:span text:style-name="T182">. Įrašau 68 punkte po žodžių „Ministerijos sekretorius“ žodžius „ar Gynybos štabo viršininkas“.</text:span></text:p>
      <text:p text:style-name="P183"><text:span text:style-name="T184">26</text:span><text:span text:style-name="T185">. Įrašau 69 punkte po žodžio „sekretoriai“ žodžius „ir Gynybos štabo virši</text:span><text:span text:style-name="T186">ninkas“.</text:span></text:p>
      <text:p text:style-name="P187"><text:span text:style-name="T188">27</text:span><text:span text:style-name="T189">. Įrašau 70 punkte po žodžio „sekretoriui“ žodžius „ir Gynybos štabo viršininkui“.</text:span></text:p>
      <text:p text:style-name="P190"><text:span text:style-name="T191">28</text:span><text:span text:style-name="T192">. Įrašau 73 punkte po žodžių „sekretorių registruoja“ žodžius „Administracijos departamento“.</text:span></text:p>
      <text:p text:style-name="P193"><text:span text:style-name="T194">29</text:span><text:span text:style-name="T195">. Įrašau 74 punkte po žodžių „pateikia“ žodžius<text:s/></text:span><text:span text:style-name="T196">„Administracijos departamento“.</text:span></text:p>
      <text:p text:style-name="P197"><text:span text:style-name="T198">30</text:span><text:span text:style-name="T199">. Įrašau 76 punkte vietoj žodžių „kompiuterinėje dokumentų administravimo sistemoje“ žodžius „DokVIS“.</text:span></text:p>
      <text:p text:style-name="P200"><text:span text:style-name="T201">31</text:span><text:span text:style-name="T202">. Įrašau 77 punkte po žodžio „saugomas“ žodžius „Administracijos departamento“.</text:span></text:p>
      <text:p text:style-name="P203"><text:span text:style-name="T204">32</text:span><text:span text:style-name="T205">. Įrašau 79 punkte po ž</text:span><text:span text:style-name="T206">odžio „originalą“ žodžius „Administracijos departamento“.</text:span></text:p>
      <text:p text:style-name="P207"><text:span text:style-name="T208">33</text:span><text:span text:style-name="T209">. Pripažįstu netekusiais galios IV skyriaus skirsnius „Teisės aktų projektų derinimas Ministerijoje“ ir „Ministerijoje suderintų teisės aktų projektų vizavimas ir derinimas su kitomis instituc</text:span><text:span text:style-name="T210">ijomis“.</text:span></text:p>
      <text:p text:style-name="P211"><text:span text:style-name="T212">34</text:span><text:span text:style-name="T213">. 99 punkte po žodžių „valstybės sekretorius“ išbraukiu žodį „ar“, po žodžių „Ministerijos sekretorius“ įrašau žodžius „ar Gynybos štabo viršininkas“.</text:span></text:p>
      <text:p text:style-name="P214"><text:span text:style-name="T215">35</text:span><text:span text:style-name="T216">. Išdėstau 100 punktą taip:</text:span></text:p>
      <text:p text:style-name="P217"><text:span text:style-name="T218">„</text:span><text:span text:style-name="T219">100</text:span><text:span text:style-name="T220">. Lietuvos Respublikos Vyriausybės kanceliarijos t</text:span><text:span text:style-name="T221">eikiamas Vyriausybės pasitarimų, Vyriausybės posėdžių, ministerijų valstybės sekretorių pasitarimų, Vyriausybės komitetų ir komisijų pasitarimų (toliau – pasitarimai ir posėdžiai) darbotvarkes Administracijos departamento Vadovybės sekretoriato skyrius kar</text:span><text:span text:style-name="T222">tu su pridedama medžiaga pateikia Ministerijos valstybės sekretoriui, ministrui arba ministro įgaliotam asmeniui.“</text:span></text:p>
      <text:p text:style-name="P223"><text:span text:style-name="T224">36</text:span><text:span text:style-name="T225">. Išdėstau 101 punktą taip:</text:span></text:p>
      <text:p text:style-name="P226"><text:span text:style-name="T227">„</text:span><text:span text:style-name="T228">101</text:span><text:span text:style-name="T229">. Kai pasitarimuose ir posėdžiuose numatomus svarstyti teisės aktų projektus pristato krašto apsa</text:span><text:span text:style-name="T230">ugos ministras, Ministerijos valstybės sekretorius arba jie susiję su krašto apsaugos valdymo sritimi, Administracijos departamento Vadovybės sekretoriato skyrius perduoda teikiamą medžiagą įvertinti Ministerijos administracijos padalinių ar krašto apsaugo</text:span><text:span text:style-name="T231">s sistemos institucijų vadovams pagal jų kompetenciją.“</text:span></text:p>
      <text:p text:style-name="P232"><text:span text:style-name="T233">37</text:span><text:span text:style-name="T234">. Pripažįstu netekusiu galios 102 punktą.</text:span></text:p>
      <text:p text:style-name="P235"><text:span text:style-name="T236">38</text:span><text:span text:style-name="T237">. Įrašau 103 punkto antroje pastraipoje prieš žodį „parengtos“ žodžius „Ministro ar Ministerijos valstybės sekretoriaus nurodymu“.</text:span></text:p>
      <text:p text:style-name="P238"><text:span text:style-name="T239">39</text:span><text:span text:style-name="T240">. 106</text:span><text:span text:style-name="T241"><text:s/>punkto antroje pastraipoje išbraukiu žodį „ar“, po žodžių „Ministerijos sekretoriumi“ įrašau žodžius „ar Gynybos štabo viršininku“.</text:span></text:p>
      <text:p text:style-name="P242"><text:span text:style-name="T243">40</text:span><text:span text:style-name="T244">. Papildau Reglamentą nauju 106</text:span><text:span text:style-name="T245">1</text:span><text:span text:style-name="T246"><text:s/>punktu:</text:span></text:p>
      <text:p text:style-name="P247"><text:span text:style-name="T248">„</text:span><text:span text:style-name="T249">106</text:span><text:span text:style-name="T250">1</text:span><text:span text:style-name="T251">. Už teisės akto projekto skelbimą Ministerijos tinklalapyje ir išėmi</text:span><text:span text:style-name="T252">mą iš jo atsako Teisės departamentas ir Viešųjų ryšių departamentas ministro nustatyta tvarka“.</text:span></text:p>
      <text:p text:style-name="P253"><text:span text:style-name="T254">41</text:span><text:span text:style-name="T255">. Įrašau 107 punkte po žodžio „saugomi“ žodžius „Administracijos departamento“.</text:span></text:p>
      <text:p text:style-name="P256"><text:span text:style-name="T257">42</text:span><text:span text:style-name="T258">. Išdėstau 108 punktą taip:</text:span></text:p>
      <text:p text:style-name="P259"><text:span text:style-name="T260">„</text:span><text:span text:style-name="T261">108</text:span><text:span text:style-name="T262">. Administracijos departamento</text:span><text:span text:style-name="T263"><text:s/>Dokumentų administravimo skyrius užregistruotą įsakymą (potvarkį) DokVIS, o rengėjas įsakymo (potvarkio) tekstą elektronine forma pateikia Leidybos ir informacinio aprūpinimo tarnybai jų įregistravimo dieną.</text:span></text:p>
      <text:p text:style-name="P264"><text:span text:style-name="T265">Leidybos ir informacinio aprūpinimo tarnyba yra</text:span><text:span text:style-name="T266"><text:s/>atsakinga už teisės aktų kompiuterinės bazės duomenų administravimą ir krašto apsaugos sistemos teisės aktų pateikimą leidinio „Valstybės žinios“ redakcijai paskelbti ministro nustatyta tvarka“.</text:span></text:p>
      <text:p text:style-name="P267"><text:span text:style-name="T268">43</text:span><text:span text:style-name="T269">. Išdėstau 109 punktą taip:</text:span></text:p>
      <text:p text:style-name="P270"><text:span text:style-name="T271">„</text:span><text:span text:style-name="T272">109</text:span><text:span text:style-name="T273">. Ministro įsakymus ir Ministerijos valstybės sekretoriaus potvarkius Ministerijos administracijos padaliniams ir krašto apsaugos sistemos institucijoms teikia Administracijos departamento Dokumentų administravimo skyrius, o įsakymus <text:s/>(potvarkius) personal</text:span><text:span text:style-name="T274">o klausimais – Personalo ir socialinės saugos departamentas. Ministro, viceministro, Ministerijos valstybės sekretoriaus, Ministerijos sekretoriaus ar Gynybos štabo viršininko pavedimu įsakymų (potvarkių) kopijos gali būti siunčiamos kitoms valstybės insti</text:span><text:span text:style-name="T275">tucijoms.“</text:span></text:p>
      <text:p text:style-name="P276"><text:span text:style-name="T277">44</text:span><text:span text:style-name="T278">. Išdėstau 119 punktą taip:</text:span></text:p>
      <text:p text:style-name="P279"><text:span text:style-name="T280">„</text:span><text:span text:style-name="T281">119</text:span><text:span text:style-name="T282">. Ministerijos dokumentų valdymą organizuoja, Ministerijos administracijos padaliniuose koordinuoja ir kontroliuoja dokumentų valdymo reikalavimų įgyvendinimą, metodines rekomendacijas dėl šių reikalav</text:span><text:span text:style-name="T283">imų vykdymo teikia Administracijos departamentas, vadovaudamasis savo nuostatais, Dokumentų ir archyvų įstatymu (Žin., 1995, Nr.<text:s/></text:span><text:a xlink:href="https://www.e-tar.lt/portal/lt/legalAct/TAR.1FEF229DA7C6" office:target-frame-name="_blank" xlink:show="new"><text:span text:style-name="T284">107-2389</text:span></text:a><text:span text:style-name="T285">; 2004, Nr. 57-1982), Dokumentų tvarkymo</text:span><text:span text:style-name="T286"><text:s/>ir apskaitos taisyklėmis.</text:span></text:p>
      <text:p text:style-name="P287"><text:span text:style-name="T288">Gynybos štabo dokumentų valdymą organizuoja ir koordinuoja Kariuomenės vado sekretoriato Administracijos skyrius“.</text:span></text:p>
      <text:p text:style-name="P289"><text:span text:style-name="T290">45</text:span><text:span text:style-name="T291">. Įrašau 122 punkte po žodžio „bylas“ ir po žodžio „direktoriumi“ žodžius „Administracijos<text:s/></text:span><text:span text:style-name="T292">departamento“.</text:span></text:p>
      <text:p text:style-name="P293"><text:span text:style-name="T294">46</text:span><text:span text:style-name="T295">. Išdėstau 126 punktą taip:</text:span></text:p>
      <text:p text:style-name="P296"><text:span text:style-name="T297">„</text:span><text:span text:style-name="T298">126</text:span><text:span text:style-name="T299">. Korespondenciją su žymomis „Visiškai slaptai“, „Slaptai“, „Konfidencialiai“ arba „Riboto naudojimo“ priima, registruoja, tvarko ir saugo Administracijos departamentas, vadovaudamasis valstybės ir tar</text:span><text:span text:style-name="T300">nybos paslapčių apsaugą reglamentuojančiais įstatymais, Lietuvos Respublikos nutarimais, Lietuvos archyvų departamento prie Lietuvos Respublikos Vyriausybės patvirtintomis taisyklėmis, Lietuvos Respublikos valstybės saugumo departamento įsakymais ir kitais</text:span><text:span text:style-name="T301"><text:s/>teisės aktais.</text:span></text:p>
      <text:p text:style-name="P302"><text:span text:style-name="T303">Dokumentai, susiję su valstybės ar tarnybos paslaptį sudarančia informacija, rengiami, siunčiami, gabenami, gaunami, dauginami, saugomi, jų apskaita tvarkoma ir jie naikinami vadovaujantis Įslaptintos informacijos administravimo taisyklėmis</text:span><text:span text:style-name="T304">, patvirtintomis Lietuvos Respublikos Vyriausybės 2005 m. gruodžio 5 d. nutarimu Nr. 1307 (Žin., 2005, Nr.<text:s/></text:span><text:a xlink:href="https://www.e-tar.lt/portal/lt/legalAct/TAR.2DB4E7785447" office:target-frame-name="_blank" xlink:show="new"><text:span text:style-name="T305">143-5193</text:span></text:a><text:span text:style-name="T306">).“</text:span></text:p>
      <text:p text:style-name="P307"><text:span text:style-name="T308">47</text:span><text:span text:style-name="T309">. 127 punkte išbraukiu žodį „ar“, po žodžio „sek</text:span><text:span text:style-name="T310">retoriais“ įrašau žodžius „ar Gynybos štabo<text:s/></text:span><text:soft-page-break/><text:span text:style-name="T311">viršininku Ministerijoje“.</text:span></text:p>
      <text:p text:style-name="P312"><text:span text:style-name="T313">48</text:span><text:span text:style-name="T314">. Pripažįstu netekusiu galios 129 punktą.</text:span></text:p>
      <text:p text:style-name="P315"><text:span text:style-name="T316">49</text:span><text:span text:style-name="T317">. Išdėstau 130 punktą taip:</text:span></text:p>
      <text:p text:style-name="P318"><text:span text:style-name="T319">„</text:span><text:span text:style-name="T320">130</text:span><text:span text:style-name="T321">. Protokolo, renginių ir išvykų skyrius rengia vizitų pas ministrą, viceministrą, Ministerijos va</text:span><text:span text:style-name="T322">lstybės sekretorių, Ministerijos sekretorius ir Gynybos štabo viršininką programas ir sąmatas, kurios derinamos su suinteresuotais Ministerijos administracijos padaliniais pagal administruojamos veiklos sritis.</text:span></text:p>
      <text:p text:style-name="P323"><text:span text:style-name="T324">Vizito programą ir sąmatą tvirtina ministras<text:s/></text:span><text:span text:style-name="T325">arba jo įgaliotas asmuo.“</text:span></text:p>
      <text:p text:style-name="P326"><text:span text:style-name="T327">50</text:span><text:span text:style-name="T328">. 135 punkte po žodžio „sekretoriaus“ išbraukiu žodį „ar“, po žodžio „sekretorių“ įrašau žodžius „ar Gynybos štabo viršininko“, po žodžio „sekretoriams“ įrašau žodžius „Gynybos štabo viršininkui“, išbraukiu antrą sakinį.</text:span></text:p>
      <text:p text:style-name="P329"><text:span text:style-name="T330">51</text:span><text:span text:style-name="T331">. 138 punkte po žodžio „sekretoriaus“ išbraukiu žodį „ar“, po žodžio „sekretorių“ įrašau žodžius „ar Gynybos štabo viršininko“.</text:span></text:p>
      <text:p text:style-name="P332"><text:span text:style-name="T333">52</text:span><text:span text:style-name="T334">. Įrašau 145 punkto antroje pastraipoje po žodžių „Ministerijos sekretorius“ žodžius „Gynybos štabo viršininkas“.</text:span></text:p>
      <text:p text:style-name="P335"><text:span text:style-name="T336">53</text:span><text:span text:style-name="T337">. 146 punkte išbraukiu žodžius „taip pat“, vietoj žodžių „dėl jam pavaldžių asmenų“ įrašau žodžius „taip pat“.</text:span></text:p>
      <text:p text:style-name="P338"><text:span text:style-name="T339">54</text:span><text:span text:style-name="T340">. Papildau 149 punktą antra nauja pastraipa:</text:span></text:p>
      <text:p text:style-name="P341"><text:span text:style-name="T342">„Visi dokumentai, reikalingi komandiruotės įsakymui parengti, Administracijos<text:s/></text:span><text:span text:style-name="T343">departamentui turi būti pateikti ne vėliau kaip prieš 3 dienas iki išvykimo į komandiruotę.“</text:span></text:p>
      <text:p text:style-name="P344"><text:span text:style-name="T345">55</text:span><text:span text:style-name="T346">. Išdėstau 150 punkto ketvirtą pastraipą taip:</text:span></text:p>
      <text:p text:style-name="P347"><text:span text:style-name="T348">„Komandiruojamiesiems perkami ekonominės klasės bilietai. Verslo klasės bilietai gali būti perkami tik Min</text:span><text:span text:style-name="T349">istro ir Ministerijos valstybės sekretoriaus sprendimu.“</text:span></text:p>
      <text:p text:style-name="P350"><text:span text:style-name="T351">56</text:span><text:span text:style-name="T352">. Išdėstau 151 punktą taip:</text:span></text:p>
      <text:p text:style-name="P353"><text:span text:style-name="T354">„</text:span><text:span text:style-name="T355">151</text:span><text:span text:style-name="T356">. Ministro įsakymo dėl komandiruotės projektas derinamas su Euroatlantinio bendradarbiavimo departamentu ir/arba Tarptautinių ryšių ir operacijų departamen</text:span><text:span text:style-name="T357">tu (atitinkamai pagal administruojamas veiklos sritis, įtvirtintas departamentų nuostatuose), Personalo ir socialinės saugos departamentu, jeigu vykstama į mokymo ar kvalifikacijos tobulinimo renginį, Ministerijos administracijos padalinį ar krašto apsaugo</text:span><text:span text:style-name="T358">s sistemos instituciją koordinuojančiu ir kontroliuojančiu Ministerijos sekretoriumi, Gynybos štabo viršininku ar Ministerijos valstybės sekretoriumi. “</text:span></text:p>
      <text:p text:style-name="P359"><text:span text:style-name="T360">57</text:span><text:span text:style-name="T361">. Išdėstau 152.1 punktą taip:</text:span></text:p>
      <text:p text:style-name="P362"><text:span text:style-name="T363">„</text:span><text:span text:style-name="T364">152.1</text:span><text:span text:style-name="T365">. ne vėliau kaip per 3 darbo dienas atsiskaito už paved</text:span><text:span text:style-name="T366">imo arba užduoties atlikimą padalinio vadovui; padalinių vadovai – viceministrui, Ministerijos valstybės sekretoriui, Ministerijos sekretoriui ar Gynybos štabo viršininkui pagal ministro jiems nustatytą administravimo sritį; Ministerijos sekretoriai – Mini</text:span><text:span text:style-name="T367">sterijos valstybės sekretoriui ir ministrui; Gynybos štabo viršininkas – kariuomenės vadui ir Ministerijos valstybės sekretoriui, ministro politinio (asmeninio) pasitikėjimo valstybės tarnautojai, viceministras, Ministerijos valstybės sekretorius – ministr</text:span><text:span text:style-name="T368">ui. Ministras, grįžęs iš tarnybinės komandiruotės užsienyje, per 5 darbo dienas raštu pateikia Ministrui Pirmininkui komandiruotėje atlikto darbo ir užduoties įvykdymo ataskaitą;“.</text:span></text:p>
      <text:p text:style-name="P369"><text:span text:style-name="T370">58</text:span><text:span text:style-name="T371">. Išdėstau 156 punktą taip:</text:span></text:p>
      <text:p text:style-name="P372"><text:span text:style-name="T373">„</text:span><text:span text:style-name="T374">156</text:span><text:span text:style-name="T375">. Kasmetinių atostogų Ministeri</text:span><text:span text:style-name="T376">jos valstybės tarnautojai, kariai ir darbuotojai išleidžiami pagal metų pirmą ketvirtį krašto apsaugos ministro nustatyta tvarka sudaromą atostogų suteikimo grafiką (eilę).“</text:span></text:p>
      <text:p text:style-name="P377"><text:span text:style-name="T378">59</text:span><text:span text:style-name="T379">. Įrašau XIII skyriaus pavadinime po žodžio „SEKRETORIAMS“ žodžius „GYNY</text:span><text:span text:style-name="T380">BOS ŠTABO VIRŠININKUI“.</text:span></text:p>
      <text:p text:style-name="P381"><text:span text:style-name="T382">60</text:span><text:span text:style-name="T383">. Įrašau 167 punkte po žodžio „sekretoriams“ žodžius „Gynybos štabo viršininkui“.</text:span></text:p>
      <text:p text:style-name="P384"><text:span text:style-name="T385">61</text:span><text:span text:style-name="T386">. Išdėstau 168 punktą taip:</text:span></text:p>
      <text:p text:style-name="P387"><text:span text:style-name="T388">„</text:span><text:span text:style-name="T389">168</text:span><text:span text:style-name="T390">. Keičiantis viceministrui, Ministerijos valstybės sekretoriui, Ministerijos sekretoriui, Gynybos štabo<text:s/></text:span><text:span text:style-name="T391">viršininkui, padalinio vadovui, reikalai perduodami paskirtam naujam viceministrui, Ministerijos valstybės sekretoriui, Ministerijos sekretoriui, Gynybos štabo viršininkui, padalinio<text:s/></text:span><text:soft-page-break/><text:span text:style-name="T392">vadovui. Jeigu nėra paskirto naujo viceministro, Ministerijos valstybės s</text:span><text:span text:style-name="T393">ekretoriaus, Ministerijos sekretoriaus, Gynybos štabo viršininko, padalinio vadovo, viceministro reikalai ministro pavedimu perduodami ministro politinio (asmeninio) pasitikėjimo valstybės tarnautojui, Ministerijos valstybės sekretoriaus reikalai – ministr</text:span><text:span text:style-name="T394">o pavedimu Ministerijos sekretoriui, Ministerijos sekretoriaus reikalai – ministro pavedimu Ministerijos valstybės sekretoriui ar kitam Ministerijos sekretoriui, Gynybos štabo viršininko reikalai – ministro pavedimu vienam iš Gynybos štabo padalinių vadovų</text:span><text:span text:style-name="T395">, padalinio vadovo – aukštesniam pagal pavaldumą Ministerijos valstybės tarnautojui ar kariui, o padalinio, tiesiogiai pavaldaus ministrui, vadovo reikalai – ministro pavedimu kitam Ministerijos valstybės tarnautojui ar kariui.“</text:span></text:p>
      <text:p text:style-name="P396"/>
      <text:p text:style-name="Normal"/>
      <text:p text:style-name="P397"><text:span text:style-name="T398">KRAŠTO APSAUGOS<text:s/></text:span><text:span text:style-name="T399">MINISTRAS</text:span><text:span text:style-name="T400"><text:tab/>JUOZAS OLEKAS</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9-20T10:20:00Z</meta:creation-date>
    <dc:date>2015-09-20T10:20:00Z</dc:date>
    <meta:template xlink:href="Normal" xlink:type="simple"/>
    <meta:editing-cycles>2</meta:editing-cycles>
    <meta:editing-duration>PT0S</meta:editing-duration>
    <meta:document-statistic meta:page-count="6" meta:paragraph-count="125" meta:word-count="2357" meta:character-count="20031" meta:row-count="508" meta:non-whitespace-character-count="17799"/>
  </office:meta>
</office:document-meta>
</file>